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46f5" style:family="table">
      <style:table-properties style:rel-width="100" table:align="center"/>
    </style:style>
    <style:style style:name="5646f5.0" style:family="table-column">
      <style:table-column-properties style:column-width="0.00cm"/>
    </style:style>
    <style:style style:name="9301bc" style:family="table">
      <style:table-properties style:rel-width="100" table:align="center"/>
    </style:style>
    <style:style style:name="9301bc.0" style:family="table-column">
      <style:table-column-properties style:column-width="0.00cm"/>
    </style:style>
    <style:style style:name="01293c" style:family="table">
      <style:table-properties style:rel-width="100" table:align="center"/>
    </style:style>
    <style:style style:name="01293c.0" style:family="table-column">
      <style:table-column-properties style:column-width="0.00cm"/>
    </style:style>
    <style:style style:name="0b15e4" style:family="table">
      <style:table-properties style:rel-width="100" table:align="center"/>
    </style:style>
    <style:style style:name="0b15e4.0" style:family="table-column">
      <style:table-column-properties style:column-width="0.00cm"/>
    </style:style>
    <style:style style:name="58a0cc" style:family="table">
      <style:table-properties style:rel-width="100" table:align="center"/>
    </style:style>
    <style:style style:name="58a0cc.0" style:family="table-column">
      <style:table-column-properties style:column-width="0.00cm"/>
    </style:style>
    <style:style style:name="9890a0" style:family="table">
      <style:table-properties style:rel-width="100" table:align="center"/>
    </style:style>
    <style:style style:name="989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s Tsigarid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5646f5" table:style-name="5646f5">
          <table:table-column table:style-name="5646f5.0"/>
          <table:table-row>
            <table:table-cell office:value-type="string">
              <text:p text:style-name="Normal"><text:a xlink:type="simple" xlink:href="https://inria.hal.science/hal-05440865v1">Stratification of projection maps from toric varieties</text:a></text:p>
              <text:p text:style-name="Normal"><text:a xlink:type="simple" xlink:href="https://hal.science/search/index/?q=*&amp;authFullName_s=Boulos El Hilany">Boulos El Hilany</text:a><text:span>,</text:span><text:a xlink:type="simple" xlink:href="https://hal.science/search/index/?q=*&amp;authFullName_s=Martin Helmer">Martin Helmer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6, 135, pp.102547.<text:s/></text:span><text:a xlink:type="simple" xlink:href="https://dx.doi.org/10.1016/j.jsc.2025.102547">⟨10.1016/j.jsc.2025.102547⟩</text:a></text:p>
              <text:p text:style-name="Normal"><text:span>Article dans une revue</text:span></text:p>
              <text:p text:style-name="Normal"><text:a xlink:type="simple" xlink:href="https://inria.hal.science/hal-05440865v1">hal-054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67v1">Bigraded Castelnuovo-Mumford regularity and Groebner base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Carles Checa">Carles Checa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6, 133, pp.26.<text:s/></text:span><text:a xlink:type="simple" xlink:href="https://dx.doi.org/10.1016/j.jsc.2025.102487">⟨10.1016/j.jsc.2025.102487⟩</text:a></text:p>
              <text:p text:style-name="Normal"><text:span>Article dans une revue</text:span></text:p>
              <text:p text:style-name="Normal"><text:a xlink:type="simple" xlink:href="https://hal.science/hal-04909467v1">hal-0490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1783v1">volesti: A C++ library for sampling and volume computation on convex bodies</text:a></text:p>
              <text:p text:style-name="Normal"><text:a xlink:type="simple" xlink:href="https://hal.science/search/index/?q=*&amp;authFullName_s=Apostolos Chalkis">Apostolos Chalk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Marios Papachristou">Marios Papachristou</text:a><text:span>,</text:span><text:a xlink:type="simple" xlink:href="https://hal.science/search/index/?q=*&amp;authFullName_s=Elias Tsigaridas">Elias Tsigaridas</text:a></text:p>
              <text:p text:style-name="Normal"><text:span>Journal of Open Source Software</text:span><text:span>, 2025, 10 (108), pp.7886.<text:s/></text:span><text:a xlink:type="simple" xlink:href="https://dx.doi.org/10.21105/joss.07886">⟨10.21105/joss.07886⟩</text:a></text:p>
              <text:p text:style-name="Normal"><text:span>Article dans une revue</text:span></text:p>
              <text:p text:style-name="Normal"><text:a xlink:type="simple" xlink:href="https://inria.hal.science/hal-05471783v1">hal-05471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6813v1">Semidefinite network games: multiplayer minimax and complementarity problems</text:a></text:p>
              <text:p text:style-name="Normal"><text:a xlink:type="simple" xlink:href="https://hal.science/search/index/?q=*&amp;authFullName_s=Constantin Ickstadt">Constantin Ickstadt</text:a><text:span>,</text:span><text:a xlink:type="simple" xlink:href="https://hal.science/search/index/?q=*&amp;authFullName_s=Thorsten Theobald">Thorsten Theobald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Antonios Varvitsiotis">Antonios Varvitsiotis</text:a></text:p>
              <text:p text:style-name="Normal"><text:span>Journal of Optimization Theory and Applications</text:span><text:span>, In press</text:span></text:p>
              <text:p text:style-name="Normal"><text:span>Article dans une revue</text:span></text:p>
              <text:p text:style-name="Normal"><text:a xlink:type="simple" xlink:href="https://inria.hal.science/hal-05466813v1">hal-05466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9137v1">On the Complexity of Chow and Hurwitz Forms</text:a></text:p>
              <text:p text:style-name="Normal"><text:a xlink:type="simple" xlink:href="https://hal.science/search/index/?q=*&amp;authFullName_s=M. Levent Dogan">M. Levent Dogan</text:a><text:span>,</text:span><text:a xlink:type="simple" xlink:href="https://hal.science/search/index/?q=*&amp;authFullName_s=Alperen Ergür">Alperen Ergür</text:a><text:span>,</text:span><text:a xlink:type="simple" xlink:href="https://hal.science/search/index/?q=*&amp;authFullName_s=Elias Tsigaridas">Elias Tsigaridas</text:a></text:p>
              <text:p text:style-name="Normal"><text:span>ACM Communications in Computer Algebra</text:span><text:span>, 2024, 57 (4), pp.167-199.<text:s/></text:span><text:a xlink:type="simple" xlink:href="https://dx.doi.org/10.1145/3653002.3653003">⟨10.1145/3653002.3653003⟩</text:a></text:p>
              <text:p text:style-name="Normal"><text:span>Article dans une revue</text:span></text:p>
              <text:p text:style-name="Normal"><text:a xlink:type="simple" xlink:href="https://inria.hal.science/hal-04549137v1">hal-045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21v1">Semidefinite games</text:a></text:p>
              <text:p text:style-name="Normal"><text:a xlink:type="simple" xlink:href="https://hal.science/search/index/?q=*&amp;authFullName_s=Constantin Ickstadt">Constantin Ickstadt</text:a><text:span>,</text:span><text:a xlink:type="simple" xlink:href="https://hal.science/search/index/?q=*&amp;authFullName_s=Thorsten Theobald">Thorsten Theobald</text:a><text:span>,</text:span><text:a xlink:type="simple" xlink:href="https://hal.science/search/index/?q=*&amp;authFullName_s=Elias Tsigaridas">Elias Tsigaridas</text:a></text:p>
              <text:p text:style-name="Normal"><text:span>International Journal of Game Theory</text:span><text:span>, 2024, 53 (3), pp.827-857.<text:s/></text:span><text:a xlink:type="simple" xlink:href="https://dx.doi.org/10.1007/s00182-024-00902-6">⟨10.1007/s00182-024-00902-6⟩</text:a></text:p>
              <text:p text:style-name="Normal"><text:span>Article dans une revue</text:span></text:p>
              <text:p text:style-name="Normal"><text:a xlink:type="simple" xlink:href="https://hal.science/hal-04902421v1">hal-04902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2033v1">Segre-driven radicality testing</text:a></text:p>
              <text:p text:style-name="Normal"><text:a xlink:type="simple" xlink:href="https://hal.science/search/index/?q=*&amp;authFullName_s=Martin Helmer">Martin Helmer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4, 122, pp.102262.<text:s/></text:span><text:a xlink:type="simple" xlink:href="https://dx.doi.org/10.1016/j.jsc.2023.102262">⟨10.1016/j.jsc.2023.102262⟩</text:a></text:p>
              <text:p text:style-name="Normal"><text:span>Article dans une revue</text:span></text:p>
              <text:p text:style-name="Normal"><text:a xlink:type="simple" xlink:href="https://inria.hal.science/hal-04222033v1">hal-04222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6115v1">Trifocal Relative Pose From Lines at Points</text:a></text:p>
              <text:p text:style-name="Normal"><text:a xlink:type="simple" xlink:href="https://hal.science/search/index/?q=*&amp;authFullName_s=Ricardo Fabbri">Ricardo Fabbri</text:a><text:span>,</text:span><text:a xlink:type="simple" xlink:href="https://hal.science/search/index/?q=*&amp;authFullName_s=Timothy Duff">Timothy Duff</text:a><text:span>,</text:span><text:a xlink:type="simple" xlink:href="https://hal.science/search/index/?q=*&amp;authFullName_s=Hongyi Fan">Hongyi Fan</text:a><text:span>,</text:span><text:a xlink:type="simple" xlink:href="https://hal.science/search/index/?q=*&amp;authFullName_s=Margaret Regan">Margaret Regan</text:a><text:span>,</text:span><text:a xlink:type="simple" xlink:href="https://hal.science/search/index/?q=*&amp;authFullName_s=David da Costa de Pinho">David da Costa de Pinho</text:a><text:span>et al.</text:span></text:p>
              <text:p text:style-name="Normal"><text:span>IEEE Transactions on Pattern Analysis and Machine Intelligence</text:span><text:span>, 2023, 45 (6), pp.7870-7884.<text:s/></text:span><text:a xlink:type="simple" xlink:href="https://dx.doi.org/10.1109/TPAMI.2022.3226165">⟨10.1109/TPAMI.2022.3226165⟩</text:a></text:p>
              <text:p text:style-name="Normal"><text:span>Article dans une revue</text:span></text:p>
              <text:p text:style-name="Normal"><text:a xlink:type="simple" xlink:href="https://inria.hal.science/hal-04226115v1">hal-04226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2039v1">Truncated Log-concave Sampling for Convex Bodies with Reflective Hamiltonian Monte Carlo</text:a></text:p>
              <text:p text:style-name="Normal"><text:a xlink:type="simple" xlink:href="https://hal.science/search/index/?q=*&amp;authFullName_s=Apostolos Chalkis">Apostolos Chalk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Marios Papachristou">Marios Papachristou</text:a><text:span>,</text:span><text:a xlink:type="simple" xlink:href="https://hal.science/search/index/?q=*&amp;authFullName_s=Elias Tsigaridas">Elias Tsigaridas</text:a></text:p>
              <text:p text:style-name="Normal"><text:span>ACM Transactions on Mathematical Software</text:span><text:span>, 2023, 49 (2), pp.1-25.<text:s/></text:span><text:a xlink:type="simple" xlink:href="https://dx.doi.org/10.1145/3589505">⟨10.1145/3589505⟩</text:a></text:p>
              <text:p text:style-name="Normal"><text:span>Article dans une revue</text:span></text:p>
              <text:p text:style-name="Normal"><text:a xlink:type="simple" xlink:href="https://inria.hal.science/hal-04222039v1">hal-042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13v1">Computing the non-properness set of real polynomial maps in the plane</text:a></text:p>
              <text:p text:style-name="Normal"><text:a xlink:type="simple" xlink:href="https://hal.science/search/index/?q=*&amp;authFullName_s=Boulos El Hilany">Boulos El Hilany</text:a><text:span>,</text:span><text:a xlink:type="simple" xlink:href="https://hal.science/search/index/?q=*&amp;authFullName_s=Elias Tsigaridas">Elias Tsigaridas</text:a></text:p>
              <text:p text:style-name="Normal"><text:span>Vietnam Journal of Mathematics</text:span><text:span>, 2023,<text:s/></text:span><text:a xlink:type="simple" xlink:href="https://dx.doi.org/10.1007/s10013-023-00652-0">⟨10.1007/s10013-023-00652-0⟩</text:a></text:p>
              <text:p text:style-name="Normal"><text:span>Article dans une revue</text:span></text:p>
              <text:p text:style-name="Normal"><text:a xlink:type="simple" xlink:href="https://hal.science/hal-04223513v1">hal-04223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0109v1">Geometric algorithms for sampling the flux space of metabolic networks</text:a></text:p>
              <text:p text:style-name="Normal"><text:a xlink:type="simple" xlink:href="https://hal.science/search/index/?q=*&amp;authFullName_s=Apostolos Chalkis">Apostolos Chalkis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Haris Zafeiropoulos">Haris Zafeiropoulos</text:a></text:p>
              <text:p text:style-name="Normal"><text:span>Journal of Computational Geometry</text:span><text:span>, 2023, 14 (1),<text:s/></text:span><text:a xlink:type="simple" xlink:href="https://dx.doi.org/10.20382/jocg.v14i1a8">⟨10.20382/jocg.v14i1a8⟩</text:a></text:p>
              <text:p text:style-name="Normal"><text:span>Article dans une revue</text:span></text:p>
              <text:p text:style-name="Normal"><text:a xlink:type="simple" xlink:href="https://inria.hal.science/hal-04310109v1">hal-04310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6875v1">Condition Numbers for the Cube. I: Univariate Polynomials and Hypersurfaces</text:a></text:p>
              <text:p text:style-name="Normal"><text:a xlink:type="simple" xlink:href="https://hal.science/search/index/?q=*&amp;authFullName_s=Josué Tonelli-Cueto">Josué Tonelli-Cueto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In press, 115, pp.142-173.<text:s/></text:span><text:a xlink:type="simple" xlink:href="https://dx.doi.org/10.1016/j.jsc.2022.08.013">⟨10.1016/j.jsc.2022.08.013⟩</text:a></text:p>
              <text:p text:style-name="Normal"><text:span>Article dans une revue</text:span></text:p>
              <text:p text:style-name="Normal"><text:a xlink:type="simple" xlink:href="https://inria.hal.science/hal-03086875v1">hal-030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84v3">PTOPO: Computing the Geometry and the Topology of Parametric Curves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Zafeirakis Zafeirakopoulos">Zafeirakis Zafeirakopoulos</text:a></text:p>
              <text:p text:style-name="Normal"><text:span>Journal of Symbolic Computation</text:span><text:span>, 2022,<text:s/></text:span><text:a xlink:type="simple" xlink:href="https://dx.doi.org/10.1016/j.jsc.2022.08.012">⟨10.1016/j.jsc.2022.08.012⟩</text:a></text:p>
              <text:p text:style-name="Normal"><text:span>Article dans une revue</text:span></text:p>
              <text:p text:style-name="Normal"><text:a xlink:type="simple" xlink:href="https://hal.science/hal-03090184v3">hal-030901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7826v1">The Multivariate Schwartz--Zippel Lemma</text:a></text:p>
              <text:p text:style-name="Normal"><text:a xlink:type="simple" xlink:href="https://hal.science/search/index/?q=*&amp;authFullName_s=Mahmut Levent Doğan">Mahmut Levent Doğan</text:a><text:span>,</text:span><text:a xlink:type="simple" xlink:href="https://hal.science/search/index/?q=*&amp;authFullName_s=Alperen Ergür">Alperen Ergür</text:a><text:span>,</text:span><text:a xlink:type="simple" xlink:href="https://hal.science/search/index/?q=*&amp;authFullName_s=Jake Mundo">Jake Mundo</text:a><text:span>,</text:span><text:a xlink:type="simple" xlink:href="https://hal.science/search/index/?q=*&amp;authFullName_s=Elias Tsigaridas">Elias Tsigaridas</text:a></text:p>
              <text:p text:style-name="Normal"><text:span>SIAM Journal on Discrete Mathematics</text:span><text:span>, 2022, 36 (2), pp.888-910.<text:s/></text:span><text:a xlink:type="simple" xlink:href="https://dx.doi.org/10.1137/20M1333869">⟨10.1137/20M1333869⟩</text:a></text:p>
              <text:p text:style-name="Normal"><text:span>Article dans une revue</text:span></text:p>
              <text:p text:style-name="Normal"><text:a xlink:type="simple" xlink:href="https://inria.hal.science/hal-03637826v1">hal-03637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9476v1">Efficient sampling in spectrahedra and volume approximation</text:a></text:p>
              <text:p text:style-name="Normal"><text:a xlink:type="simple" xlink:href="https://hal.science/search/index/?q=*&amp;authFullName_s=Apostolos Chalkis">Apostolos Chalkis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Panagiotis Repouskos">Panagiotis Repouskos</text:a><text:span>,</text:span><text:a xlink:type="simple" xlink:href="https://hal.science/search/index/?q=*&amp;authFullName_s=Elias Tsigaridas">Elias Tsigaridas</text:a></text:p>
              <text:p text:style-name="Normal"><text:span>Linear Algebra and its Applications</text:span><text:span>, 2022, 648, pp.205-232.<text:s/></text:span><text:a xlink:type="simple" xlink:href="https://dx.doi.org/10.1016/j.laa.2022.04.002">⟨10.1016/j.laa.2022.04.002⟩</text:a></text:p>
              <text:p text:style-name="Normal"><text:span>Article dans une revue</text:span></text:p>
              <text:p text:style-name="Normal"><text:a xlink:type="simple" xlink:href="https://inria.hal.science/hal-03659476v1">hal-0365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77v3">A nearly optimal algorithm to decompose binary form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Ludovic Perret">Ludovic Perret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1, 105, pp.71-96.<text:s/></text:span><text:a xlink:type="simple" xlink:href="https://dx.doi.org/10.1016/j.jsc.2020.06.002">⟨10.1016/j.jsc.2020.06.002⟩</text:a></text:p>
              <text:p text:style-name="Normal"><text:span>Article dans une revue</text:span></text:p>
              <text:p text:style-name="Normal"><text:a xlink:type="simple" xlink:href="https://hal.science/hal-01907777v3">hal-019077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2792v1">Sampling the feasible sets of SDPs and volume approximation</text:a></text:p>
              <text:p text:style-name="Normal"><text:a xlink:type="simple" xlink:href="https://hal.science/search/index/?q=*&amp;authFullName_s=Tolis Chalkis">Tolis Chalk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Panagiotis Repouskos">Panagiotis Repouskos</text:a><text:span>,</text:span><text:a xlink:type="simple" xlink:href="https://hal.science/search/index/?q=*&amp;authFullName_s=Elias Tsigaridas">Elias Tsigaridas</text:a></text:p>
              <text:p text:style-name="Normal"><text:span>ACM Communications in Computer Algebra</text:span><text:span>, In press,<text:s/></text:span><text:a xlink:type="simple" xlink:href="https://dx.doi.org/10.1145/3457341.3457349">⟨10.1145/3457341.3457349⟩</text:a></text:p>
              <text:p text:style-name="Normal"><text:span>Article dans une revue</text:span></text:p>
              <text:p text:style-name="Normal"><text:a xlink:type="simple" xlink:href="https://inria.hal.science/hal-02572792v1">hal-02572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9556v1">Multilinear Polynomial Systems: Root Isolation and Bit Complexity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1, Special Issue on Milestones in Computer Algebra (MICA 2016), 105, pp.145-164.<text:s/></text:span><text:a xlink:type="simple" xlink:href="https://dx.doi.org/10.1016/j.jsc.2020.06.005">⟨10.1016/j.jsc.2020.06.005⟩</text:a></text:p>
              <text:p text:style-name="Normal"><text:span>Article dans une revue</text:span></text:p>
              <text:p text:style-name="Normal"><text:a xlink:type="simple" xlink:href="https://inria.hal.science/hal-02099556v1">hal-02099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6344v1">Koszul-type determinantal formulas for families of mixed multilinear system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SIAM Journal on Applied Algebra and Geometry</text:span><text:span>, 2021, 5 (4), pp.589-619.<text:s/></text:span><text:a xlink:type="simple" xlink:href="https://dx.doi.org/10.1137/20M1332190">⟨10.1137/20M1332190⟩</text:a></text:p>
              <text:p text:style-name="Normal"><text:span>Article dans une revue</text:span></text:p>
              <text:p text:style-name="Normal"><text:a xlink:type="simple" xlink:href="https://inria.hal.science/hal-03236344v1">hal-03236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263v1">Matrix formulae for Resultants and Discriminants of Bivariate Tensor-product Polynomials</text:a></text:p>
              <text:p text:style-name="Normal"><text:a xlink:type="simple" xlink:href="https://hal.science/search/index/?q=*&amp;authFullName_s=Laurent Busé">Laurent Busé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0, 98, pp.65-83.<text:s/></text:span><text:a xlink:type="simple" xlink:href="https://dx.doi.org/10.1016/j.jsc.2019.07.007">⟨10.1016/j.jsc.2019.07.007⟩</text:a></text:p>
              <text:p text:style-name="Normal"><text:span>Article dans une revue</text:span></text:p>
              <text:p text:style-name="Normal"><text:a xlink:type="simple" xlink:href="https://inria.hal.science/hal-01654263v1">hal-01654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909v1">PTOPO: A Maple package for the topology of parametric curves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Zafeirakis Zafeirakopoulos">Zafeirakis Zafeirakopoulos</text:a></text:p>
              <text:p text:style-name="Normal"><text:span>ACM Communications in Computer Algebra</text:span><text:span>, 2020, 54 (2), pp.49-52.<text:s/></text:span><text:a xlink:type="simple" xlink:href="https://dx.doi.org/10.1145/3427218.3427223">⟨10.1145/3427218.3427223⟩</text:a></text:p>
              <text:p text:style-name="Normal"><text:span>Article dans une revue</text:span></text:p>
              <text:p text:style-name="Normal"><text:a xlink:type="simple" xlink:href="https://inria.hal.science/hal-02953909v1">hal-02953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776v2">Computing the topology of a plane or space hyperelliptic curve</text:a></text:p>
              <text:p text:style-name="Normal"><text:a xlink:type="simple" xlink:href="https://hal.science/search/index/?q=*&amp;authFullName_s=Juan Gerardo Alcázar">Juan Gerardo Alcázar</text:a><text:span>,</text:span><text:a xlink:type="simple" xlink:href="https://hal.science/search/index/?q=*&amp;authFullName_s=Jorge Caravantes">Jorge Caravantes</text:a><text:span>,</text:span><text:a xlink:type="simple" xlink:href="https://hal.science/search/index/?q=*&amp;authFullName_s=Gema M Diaz-Toca">Gema M Diaz-Toca</text:a><text:span>,</text:span><text:a xlink:type="simple" xlink:href="https://hal.science/search/index/?q=*&amp;authFullName_s=Elias Tsigaridas">Elias Tsigaridas</text:a></text:p>
              <text:p text:style-name="Normal"><text:span>Computer Aided Geometric Design</text:span><text:span>, 2020,<text:s/></text:span><text:a xlink:type="simple" xlink:href="https://dx.doi.org/10.1016/j.cagd.2020.101830">⟨10.1016/j.cagd.2020.101830⟩</text:a></text:p>
              <text:p text:style-name="Normal"><text:span>Article dans une revue</text:span></text:p>
              <text:p text:style-name="Normal"><text:a xlink:type="simple" xlink:href="https://inria.hal.science/hal-01968776v2">hal-019687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276v5">Separation bounds for polynomial system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20, 101, pp.128-151.<text:s/></text:span><text:a xlink:type="simple" xlink:href="https://dx.doi.org/10.1016/j.jsc.2019.07.001">⟨10.1016/j.jsc.2019.07.001⟩</text:a></text:p>
              <text:p text:style-name="Normal"><text:span>Article dans une revue</text:span></text:p>
              <text:p text:style-name="Normal"><text:a xlink:type="simple" xlink:href="https://inria.hal.science/hal-01105276v5">hal-0110527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782v2">On the maximal number of real embeddings of minimally rigid graphs in $\mathbb{R}^2$, $\mathbb{R}^3$ and $S^2$</text:a></text:p>
              <text:p text:style-name="Normal"><text:a xlink:type="simple" xlink:href="https://hal.science/search/index/?q=*&amp;authFullName_s=Evangelos Bartzos">Evangelos Bartzos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Jan Legerský">Jan Legerský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In press,<text:s/></text:span><text:a xlink:type="simple" xlink:href="https://dx.doi.org/10.1016/j.jsc.2019.10.015">⟨10.1016/j.jsc.2019.10.015⟩</text:a></text:p>
              <text:p text:style-name="Normal"><text:span>Article dans une revue</text:span></text:p>
              <text:p text:style-name="Normal"><text:a xlink:type="simple" xlink:href="https://hal.science/hal-02271782v2">hal-022717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1441v1">Lower bounds on the number of realizations of rigid graphs</text:a></text:p>
              <text:p text:style-name="Normal"><text:a xlink:type="simple" xlink:href="https://hal.science/search/index/?q=*&amp;authFullName_s=Georg Grasegger">Georg Grasegger</text:a><text:span>,</text:span><text:a xlink:type="simple" xlink:href="https://hal.science/search/index/?q=*&amp;authFullName_s=Christoph Koutschan">Christoph Koutschan</text:a><text:span>,</text:span><text:a xlink:type="simple" xlink:href="https://hal.science/search/index/?q=*&amp;authFullName_s=Elias Tsigaridas">Elias Tsigaridas</text:a></text:p>
              <text:p text:style-name="Normal"><text:span>Experimental Mathematics</text:span><text:span>, In press, pp.1-22</text:span></text:p>
              <text:p text:style-name="Normal"><text:span>Article dans une revue</text:span></text:p>
              <text:p text:style-name="Normal"><text:a xlink:type="simple" xlink:href="https://inria.hal.science/hal-01711441v1">hal-01711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446v1">The Complexity of Subdivision for Diameter-Distance Tests</text:a></text:p>
              <text:p text:style-name="Normal"><text:a xlink:type="simple" xlink:href="https://hal.science/search/index/?q=*&amp;authFullName_s=Michael Burr">Michael Burr</text:a><text:span>,</text:span><text:a xlink:type="simple" xlink:href="https://hal.science/search/index/?q=*&amp;authFullName_s=Shuhong Gao">Shuhong Gao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In press</text:span></text:p>
              <text:p text:style-name="Normal"><text:span>Article dans une revue</text:span></text:p>
              <text:p text:style-name="Normal"><text:a xlink:type="simple" xlink:href="https://inria.hal.science/hal-01953446v1">hal-01953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90v2">Univariate real root isolation in an extension field and applications</text:a></text:p>
              <text:p text:style-name="Normal"><text:a xlink:type="simple" xlink:href="https://hal.science/search/index/?q=*&amp;authFullName_s=Adam Strzebonski">Adam Strzebonski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In press,<text:s/></text:span><text:a xlink:type="simple" xlink:href="https://dx.doi.org/10.1016/j.jsc.2017.12.001">⟨10.1016/j.jsc.2017.12.001⟩</text:a></text:p>
              <text:p text:style-name="Normal"><text:span>Article dans une revue</text:span></text:p>
              <text:p text:style-name="Normal"><text:a xlink:type="simple" xlink:href="https://inria.hal.science/hal-01248390v2">hal-012483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263v2">Nearly optimal computations with structured matrices</text:a></text:p>
              <text:p text:style-name="Normal"><text:a xlink:type="simple" xlink:href="https://hal.science/search/index/?q=*&amp;authFullName_s=Victor Y. Pan">Victor Y. Pan</text:a><text:span>,</text:span><text:a xlink:type="simple" xlink:href="https://hal.science/search/index/?q=*&amp;authFullName_s=Elias Tsigaridas">Elias Tsigaridas</text:a></text:p>
              <text:p text:style-name="Normal"><text:span>Theoretical Computer Science</text:span><text:span>, 2017,<text:s/></text:span><text:a xlink:type="simple" xlink:href="https://dx.doi.org/10.1016/j.tcs.2017.03.031">⟨10.1016/j.tcs.2017.03.031⟩</text:a></text:p>
              <text:p text:style-name="Normal"><text:span>Article dans une revue</text:span></text:p>
              <text:p text:style-name="Normal"><text:a xlink:type="simple" xlink:href="https://inria.hal.science/hal-01105263v2">hal-011052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267v2">Accelerated Approximation of the Complex Roots and Factors of a Univariate Polynomial</text:a></text:p>
              <text:p text:style-name="Normal"><text:a xlink:type="simple" xlink:href="https://hal.science/search/index/?q=*&amp;authFullName_s=Victor Y. Pan">Victor Y. Pan</text:a><text:span>,</text:span><text:a xlink:type="simple" xlink:href="https://hal.science/search/index/?q=*&amp;authFullName_s=Elias Tsigaridas">Elias Tsigaridas</text:a></text:p>
              <text:p text:style-name="Normal"><text:span>Theoretical Computer Science</text:span><text:span>, 2017, 681,<text:s/></text:span><text:a xlink:type="simple" xlink:href="https://dx.doi.org/10.1016/j.tcs.2017.03.030">⟨10.1016/j.tcs.2017.03.030⟩</text:a></text:p>
              <text:p text:style-name="Normal"><text:span>Article dans une revue</text:span></text:p>
              <text:p text:style-name="Normal"><text:a xlink:type="simple" xlink:href="https://inria.hal.science/hal-01105267v2">hal-011052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6686v1">Improving Root Separation Bounds</text:a></text:p>
              <text:p text:style-name="Normal"><text:a xlink:type="simple" xlink:href="https://hal.science/search/index/?q=*&amp;authFullName_s=Aaron Herman">Aaron Herman</text:a><text:span>,</text:span><text:a xlink:type="simple" xlink:href="https://hal.science/search/index/?q=*&amp;authFullName_s=Hoon Hong">Hoon Hong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17</text:span></text:p>
              <text:p text:style-name="Normal"><text:span>Article dans une revue</text:span></text:p>
              <text:p text:style-name="Normal"><text:a xlink:type="simple" xlink:href="https://inria.hal.science/hal-01456686v1">hal-01456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2209v1">SLV: a software for real root isolation</text:a></text:p>
              <text:p text:style-name="Normal"><text:a xlink:type="simple" xlink:href="https://hal.science/search/index/?q=*&amp;authFullName_s=Elias Tsigaridas">Elias Tsigaridas</text:a></text:p>
              <text:p text:style-name="Normal"><text:span>ACM Communications in Computer Algebra</text:span><text:span>, 2016, 50 (3), pp.117 - 120.<text:s/></text:span><text:a xlink:type="simple" xlink:href="https://dx.doi.org/10.1145/3015306.3015317">⟨10.1145/3015306.3015317⟩</text:a></text:p>
              <text:p text:style-name="Normal"><text:span>Article dans une revue</text:span></text:p>
              <text:p text:style-name="Normal"><text:a xlink:type="simple" xlink:href="https://inria.hal.science/hal-01422209v1">hal-01422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0896v2">Nearly Optimal Refinement of Real Roots of a Univariate Polynomial</text:a></text:p>
              <text:p text:style-name="Normal"><text:a xlink:type="simple" xlink:href="https://hal.science/search/index/?q=*&amp;authFullName_s=Victor Y. Pan">Victor Y. Pan</text:a><text:span>,</text:span><text:a xlink:type="simple" xlink:href="https://hal.science/search/index/?q=*&amp;authFullName_s=Elias Tsigaridas">Elias Tsigaridas</text:a></text:p>
              <text:p text:style-name="Normal"><text:span>Journal of Symbolic Computation</text:span><text:span>, 2015, 74, pp.181-204.<text:s/></text:span><text:a xlink:type="simple" xlink:href="https://dx.doi.org/10.1016/j.jsc.2015.06.009">⟨10.1016/j.jsc.2015.06.009⟩</text:a></text:p>
              <text:p text:style-name="Normal"><text:span>Article dans une revue</text:span></text:p>
              <text:p text:style-name="Normal"><text:a xlink:type="simple" xlink:href="https://inria.hal.science/hal-00960896v2">hal-009608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033v1">Exact Voronoi diagram of smooth convex pseudo-circles: General predicates, and implementation for ellipses</text:a></text:p>
              <text:p text:style-name="Normal"><text:a xlink:type="simple" xlink:href="https://hal.science/search/index/?q=*&amp;authFullName_s=Ioannis Emiris">Ioannis Emiris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George Tzoumas">George Tzoumas</text:a></text:p>
              <text:p text:style-name="Normal"><text:span>Computer Aided Geometric Design</text:span><text:span>, 2013,<text:s/></text:span><text:a xlink:type="simple" xlink:href="https://dx.doi.org/10.1016/j.cagd.2013.06.005">⟨10.1016/j.cagd.2013.06.005⟩</text:a></text:p>
              <text:p text:style-name="Normal"><text:span>Article dans une revue</text:span></text:p>
              <text:p text:style-name="Normal"><text:a xlink:type="simple" xlink:href="https://inria.hal.science/hal-00843033v1">hal-008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20v1">A polynomial approach for extracting the extrema of a spherical function and its application in diffusion MRI</text:a></text:p>
              <text:p text:style-name="Normal"><text:a xlink:type="simple" xlink:href="https://hal.science/search/index/?q=*&amp;authFullName_s=Aurobrata Ghosh">Aurobrata Ghosh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Rachid Deriche">Rachid Deriche</text:a></text:p>
              <text:p text:style-name="Normal"><text:span>Medical Image Analysis</text:span><text:span>, 2013, 17 (5), pp.503-514.<text:s/></text:span><text:a xlink:type="simple" xlink:href="https://dx.doi.org/10.1016/j.media.2013.03.004">⟨10.1016/j.media.2013.03.004⟩</text:a></text:p>
              <text:p text:style-name="Normal"><text:span>Article dans une revue</text:span></text:p>
              <text:p text:style-name="Normal"><text:a xlink:type="simple" xlink:href="https://api.istex.fr/ark:/67375/6H6-K7D6LTD4-V/fulltext.pdf?sid=hal">istex</text:a></text:p>
              <text:p text:style-name="Normal"><text:a xlink:type="simple" xlink:href="https://hal.science/hal-00815120v1">hal-00815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80v2">On the minimum of a polynomial function on a basic closed semialgebraic set and applications</text:a></text:p>
              <text:p text:style-name="Normal"><text:a xlink:type="simple" xlink:href="https://hal.science/search/index/?q=*&amp;authFullName_s=Gabriella Jeronimo">Gabriella Jeronimo</text:a><text:span>,</text:span><text:a xlink:type="simple" xlink:href="https://hal.science/search/index/?q=*&amp;authFullName_s=Daniel Perrucci">Daniel Perrucci</text:a><text:span>,</text:span><text:a xlink:type="simple" xlink:href="https://hal.science/search/index/?q=*&amp;authFullName_s=Elias Tsigaridas">Elias Tsigaridas</text:a></text:p>
              <text:p text:style-name="Normal"><text:span>SIAM Journal on Optimization</text:span><text:span>, 2013, 23 (1), pp.241--255</text:span></text:p>
              <text:p text:style-name="Normal"><text:span>Article dans une revue</text:span></text:p>
              <text:p text:style-name="Normal"><text:a xlink:type="simple" xlink:href="https://inria.hal.science/hal-00776280v2">hal-007762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052v1">Patience of Matrix Games</text:a></text:p>
              <text:p text:style-name="Normal"><text:a xlink:type="simple" xlink:href="https://hal.science/search/index/?q=*&amp;authFullName_s=Kristoffer Arnsfelt Hansen">Kristoffer Arnsfelt Hansen</text:a><text:span>,</text:span><text:a xlink:type="simple" xlink:href="https://hal.science/search/index/?q=*&amp;authFullName_s=Rasmus Ibsen-Jensen">Rasmus Ibsen-Jensen</text:a><text:span>,</text:span><text:a xlink:type="simple" xlink:href="https://hal.science/search/index/?q=*&amp;authFullName_s=Vladimir V. Podolskii">Vladimir V. Podolskii</text:a><text:span>,</text:span><text:a xlink:type="simple" xlink:href="https://hal.science/search/index/?q=*&amp;authFullName_s=Elias Tsigaridas">Elias Tsigaridas</text:a></text:p>
              <text:p text:style-name="Normal"><text:span>Discrete Applied Mathematics</text:span><text:span>, 2013,<text:s/></text:span><text:a xlink:type="simple" xlink:href="https://dx.doi.org/10.1016/j.dam.2013.05.008">⟨10.1016/j.dam.2013.05.008⟩</text:a></text:p>
              <text:p text:style-name="Normal"><text:span>Article dans une revue</text:span></text:p>
              <text:p text:style-name="Normal"><text:a xlink:type="simple" xlink:href="https://inria.hal.science/hal-00843052v1">hal-00843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30v1">Improved bounds for the CF algorithm</text:a></text:p>
              <text:p text:style-name="Normal"><text:a xlink:type="simple" xlink:href="https://hal.science/search/index/?q=*&amp;authFullName_s=Elias Tsigaridas">Elias Tsigaridas</text:a></text:p>
              <text:p text:style-name="Normal"><text:span>Theoretical Computer Science</text:span><text:span>, 2012, pp.1-12</text:span></text:p>
              <text:p text:style-name="Normal"><text:span>Article dans une revue</text:span></text:p>
              <text:p text:style-name="Normal"><text:a xlink:type="simple" xlink:href="https://inria.hal.science/hal-00776230v1">hal-00776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756v1">On Continued Fraction Expansion of Real Roots of Polynomial Systems, Complexity and Condition Number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Tsigaridas">Elias Tsigaridas</text:a></text:p>
              <text:p text:style-name="Normal"><text:span>Theoretical Computer Science</text:span><text:span>, 2011, 412 (22), pp.2312-2330.<text:s/></text:span><text:a xlink:type="simple" xlink:href="https://dx.doi.org/10.1016/j.tcs.2011.01.009">⟨10.1016/j.tcs.2011.01.009⟩</text:a></text:p>
              <text:p text:style-name="Normal"><text:span>Article dans une revue</text:span></text:p>
              <text:p text:style-name="Normal"><text:a xlink:type="simple" xlink:href="https://inria.hal.science/inria-00530756v1">inria-00530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34v1">Characterizing and Approximating Eigenvalue Sets of Symmetric Interval Matrices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Tsigaridas">Elias P. Tsigaridas</text:a></text:p>
              <text:p text:style-name="Normal"><text:span>Computers &amp; Mathematics with Applications</text:span><text:span>, 2011, 62 (8), pp.3152--3163.<text:s/></text:span><text:a xlink:type="simple" xlink:href="https://dx.doi.org/10.1016/j.camwa.2011.08.028">⟨10.1016/j.camwa.2011.08.028⟩</text:a></text:p>
              <text:p text:style-name="Normal"><text:span>Article dans une revue</text:span></text:p>
              <text:p text:style-name="Normal"><text:a xlink:type="simple" xlink:href="https://inria.hal.science/hal-00907534v1">hal-0090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40v1">A filtering method for the interval eigenvalue problem</text:a></text:p>
              <text:p text:style-name="Normal"><text:a xlink:type="simple" xlink:href="https://hal.science/search/index/?q=*&amp;authFullName_s=Milan Hladï­k">Milan Hladï­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Applied Mathematics and Computation</text:span><text:span>, 2011, 217 (12), pp.5236 - 5242.<text:s/></text:span><text:a xlink:type="simple" xlink:href="https://dx.doi.org/10.1016/j.amc.2010.09.066">⟨10.1016/j.amc.2010.09.066⟩</text:a></text:p>
              <text:p text:style-name="Normal"><text:span>Article dans une revue</text:span></text:p>
              <text:p text:style-name="Normal"><text:a xlink:type="simple" xlink:href="https://api.istex.fr/ark:/67375/6H6-G8BFCP0Z-S/fulltext.pdf?sid=hal">istex</text:a></text:p>
              <text:p text:style-name="Normal"><text:a xlink:type="simple" xlink:href="https://inria.hal.science/hal-00907740v1">hal-00907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10v1">An algorithm for addressing the real interval eigenvalue problem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Tsigaridas">Elias P. Tsigaridas</text:a></text:p>
              <text:p text:style-name="Normal"><text:span>Journal of Computational and Applied Mathematics</text:span><text:span>, 2011, 235 (8), pp.2715 - 2730.<text:s/></text:span><text:a xlink:type="simple" xlink:href="https://dx.doi.org/10.1016/j.cam.2010.11.022">⟨10.1016/j.cam.2010.11.022⟩</text:a></text:p>
              <text:p text:style-name="Normal"><text:span>Article dans une revue</text:span></text:p>
              <text:p text:style-name="Normal"><text:a xlink:type="simple" xlink:href="https://inria.hal.science/hal-00907710v1">hal-00907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726v1">Bounds on real eigenvalues and singular values of interval matrices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SIAM Journal on Matrix Analysis and Applications</text:span><text:span>, 2010, 31 (4), pp.2116-2129.<text:s/></text:span><text:a xlink:type="simple" xlink:href="https://dx.doi.org/10.1137/090753991">⟨10.1137/090753991⟩</text:a></text:p>
              <text:p text:style-name="Normal"><text:span>Article dans une revue</text:span></text:p>
              <text:p text:style-name="Normal"><text:a xlink:type="simple" xlink:href="https://inria.hal.science/hal-00907726v1">hal-0090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713v2">Symmetric tensor decomposition</text:a></text:p>
              <text:p text:style-name="Normal"><text:a xlink:type="simple" xlink:href="https://hal.science/search/index/?q=*&amp;authFullName_s=Jérôme Brachat">Jérôme Bracha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Linear Algebra and its Applications</text:span><text:span>, 2010, 433 (11-12), pp.1851-1872.<text:s/></text:span><text:a xlink:type="simple" xlink:href="https://dx.doi.org/10.1016/j.laa.2010.06.046">⟨10.1016/j.laa.2010.06.046⟩</text:a></text:p>
              <text:p text:style-name="Normal"><text:span>Article dans une revue</text:span></text:p>
              <text:p text:style-name="Normal"><text:a xlink:type="simple" xlink:href="https://inria.hal.science/inria-00355713v2">inria-003557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175v1">On the topology of real algebraic plane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Mathematics in Computer Science</text:span><text:span>, 2010, 4 (1), pp.113-137.<text:s/></text:span><text:a xlink:type="simple" xlink:href="https://dx.doi.org/10.1007/s11786-010-0044-3">⟨10.1007/s11786-010-0044-3⟩</text:a></text:p>
              <text:p text:style-name="Normal"><text:span>Article dans une revue</text:span></text:p>
              <text:p text:style-name="Normal"><text:a xlink:type="simple" xlink:href="https://inria.hal.science/inria-00517175v1">inria-00517175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9301bc" table:style-name="9301bc">
          <table:table-column table:style-name="9301bc.0"/>
          <table:table-row>
            <table:table-cell office:value-type="string">
              <text:p text:style-name="Normal"><text:a xlink:type="simple" xlink:href="https://hal.science/hal-04909457v1">Solving bihomogeneous polynomial systems with a zero-dimensional projection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Carles Checa">Carles Checa</text:a><text:span>,</text:span><text:a xlink:type="simple" xlink:href="https://hal.science/search/index/?q=*&amp;authFullName_s=Elias Tsigaridas">Elias Tsigaridas</text:a></text:p>
              <text:p text:style-name="Normal"><text:span>ISSAC '25: International Symposium on Symbolic and Algebraic Computation</text:span><text:span>, Jul 2025, Guanajuato Mexico, Mexico. pp.206-214,<text:s/></text:span><text:a xlink:type="simple" xlink:href="https://dx.doi.org/10.1145/3747199.3747563">⟨10.1145/3747199.3747563⟩</text:a></text:p>
              <text:p text:style-name="Normal"><text:span>Communication dans un congrès</text:span></text:p>
              <text:p text:style-name="Normal"><text:a xlink:type="simple" xlink:href="https://hal.science/hal-04909457v1">hal-049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11v1">Randomized geometric tools for anomaly detection in stock markets</text:a></text:p>
              <text:p text:style-name="Normal"><text:a xlink:type="simple" xlink:href="https://hal.science/search/index/?q=*&amp;authFullName_s=Cyril Bachelard">Cyril Bachelard</text:a><text:span>,</text:span><text:a xlink:type="simple" xlink:href="https://hal.science/search/index/?q=*&amp;authFullName_s=Apostolos Chalkis">Apostolos Chalk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Elias Tsigaridas">Elias Tsigaridas</text:a></text:p>
              <text:p text:style-name="Normal"><text:span>26th International Conference on Artificial Intelligence and Statistics (AISTATS)</text:span><text:span>, Apr 2023, Valencia, Spain</text:span></text:p>
              <text:p text:style-name="Normal"><text:span>Communication dans un congrès</text:span></text:p>
              <text:p text:style-name="Normal"><text:a xlink:type="simple" xlink:href="https://hal.science/hal-04223511v1">hal-04223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6402v1">GPU-Based Homotopy Continuation for Minimal Problems in Computer Vision</text:a></text:p>
              <text:p text:style-name="Normal"><text:a xlink:type="simple" xlink:href="https://hal.science/search/index/?q=*&amp;authFullName_s=Chiang-Heng Chien">Chiang-Heng Chien</text:a><text:span>,</text:span><text:a xlink:type="simple" xlink:href="https://hal.science/search/index/?q=*&amp;authFullName_s=Hongyi Fan">Hongyi Fan</text:a><text:span>,</text:span><text:a xlink:type="simple" xlink:href="https://hal.science/search/index/?q=*&amp;authFullName_s=Ahmad Abdelfattah">Ahmad Abdelfattah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Stanimire Tomov">Stanimire Tomov</text:a><text:span>et al.</text:span></text:p>
              <text:p text:style-name="Normal"><text:span>2022 IEEE/CVF Conference on Computer Vision and Pattern Recognition (CVPR)</text:span><text:span>, Jun 2022, New Orleans, United States. pp.15744-15755,<text:s/></text:span><text:a xlink:type="simple" xlink:href="https://dx.doi.org/10.1109/CVPR52688.2022.01531">⟨10.1109/CVPR52688.2022.01531⟩</text:a></text:p>
              <text:p text:style-name="Normal"><text:span>Communication dans un congrès</text:span></text:p>
              <text:p text:style-name="Normal"><text:a xlink:type="simple" xlink:href="https://inria.hal.science/hal-04226402v1">hal-04226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5449v1">Beyond Worst-Case Analysis for Root Isolation Algorithms</text:a></text:p>
              <text:p text:style-name="Normal"><text:a xlink:type="simple" xlink:href="https://hal.science/search/index/?q=*&amp;authFullName_s=Alperen A. Ergür">Alperen A. Ergür</text:a><text:span>,</text:span><text:a xlink:type="simple" xlink:href="https://hal.science/search/index/?q=*&amp;authFullName_s=Josué Tonelli-Cueto">Josué Tonelli-Cueto</text:a><text:span>,</text:span><text:a xlink:type="simple" xlink:href="https://hal.science/search/index/?q=*&amp;authFullName_s=Elias Tsigaridas">Elias Tsigaridas</text:a></text:p>
              <text:p text:style-name="Normal"><text:span>ISSAC '22 - International Symposium on Symbolic and Algebraic Computation</text:span><text:span>, Jul 2022, Villeneuve-d'Ascq, France</text:span></text:p>
              <text:p text:style-name="Normal"><text:span>Communication dans un congrès</text:span></text:p>
              <text:p text:style-name="Normal"><text:a xlink:type="simple" xlink:href="https://inria.hal.science/hal-03575449v1">hal-03575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7049v2">Geometric algorithms for sampling the flux space of metabolic networks</text:a></text:p>
              <text:p text:style-name="Normal"><text:a xlink:type="simple" xlink:href="https://hal.science/search/index/?q=*&amp;authFullName_s=Apostolos Chalkis">Apostolos Chalk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Haris Zafeiropoulos">Haris Zafeiropoulos</text:a></text:p>
              <text:p text:style-name="Normal"><text:span>The 37th International Symposium on Computational Geometry (SoCG)</text:span><text:span>, Jun 2021, Buffalo, United States.<text:s/></text:span><text:a xlink:type="simple" xlink:href="https://dx.doi.org/10.4230/LIPIcs.SoCG.2021.21">⟨10.4230/LIPIcs.SoCG.2021.21⟩</text:a></text:p>
              <text:p text:style-name="Normal"><text:span>Communication dans un congrès</text:span></text:p>
              <text:p text:style-name="Normal"><text:a xlink:type="simple" xlink:href="https://inria.hal.science/hal-03047049v2">hal-030470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36942v2">Condition Numbers for the Cube. I: Univariate Polynomials and Hypersurfaces</text:a></text:p>
              <text:p text:style-name="Normal"><text:a xlink:type="simple" xlink:href="https://hal.science/search/index/?q=*&amp;authFullName_s=Josué Tonelli-Cueto">Josué Tonelli-Cueto</text:a><text:span>,</text:span><text:a xlink:type="simple" xlink:href="https://hal.science/search/index/?q=*&amp;authFullName_s=Elias Tsigaridas">Elias Tsigaridas</text:a></text:p>
              <text:p text:style-name="Normal"><text:span>Proceedings of the 2020 International Symposium on Symbolic and Algebraic Computation, ISSAC'20</text:span><text:span>, Jul 2020, Kalamata, Greece. pp.434-441,<text:s/></text:span><text:a xlink:type="simple" xlink:href="https://dx.doi.org/10.1145/3373207.3404054">⟨10.1145/3373207.3404054⟩</text:a></text:p>
              <text:p text:style-name="Normal"><text:span>Communication dans un congrès</text:span></text:p>
              <text:p text:style-name="Normal"><text:a xlink:type="simple" xlink:href="https://inria.hal.science/hal-02736942v2">hal-027369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5216v1">TRPLP – Trifocal Relative Pose From Lines at Points</text:a></text:p>
              <text:p text:style-name="Normal"><text:a xlink:type="simple" xlink:href="https://hal.science/search/index/?q=*&amp;authFullName_s=Ricardo Fabbri">Ricardo Fabbri</text:a><text:span>,</text:span><text:a xlink:type="simple" xlink:href="https://hal.science/search/index/?q=*&amp;authFullName_s=Timothy Duff">Timothy Duff</text:a><text:span>,</text:span><text:a xlink:type="simple" xlink:href="https://hal.science/search/index/?q=*&amp;authFullName_s=Hongyi Fan">Hongyi Fan</text:a><text:span>,</text:span><text:a xlink:type="simple" xlink:href="https://hal.science/search/index/?q=*&amp;authFullName_s=Margaret Regan">Margaret Regan</text:a><text:span>,</text:span><text:a xlink:type="simple" xlink:href="https://hal.science/search/index/?q=*&amp;authFullName_s=David da Costa de Pinho">David da Costa de Pinho</text:a><text:span>et al.</text:span></text:p>
              <text:p text:style-name="Normal"><text:span>CVPR 2020 - IEEE/CVF Conference on Computer Vision and Pattern Recognition</text:span><text:span>, Jun 2020, Seattle / Virtual, United States. pp.12070-12080,<text:s/></text:span><text:a xlink:type="simple" xlink:href="https://dx.doi.org/10.1109/CVPR42600.2020.01209">⟨10.1109/CVPR42600.2020.01209⟩</text:a></text:p>
              <text:p text:style-name="Normal"><text:span>Communication dans un congrès</text:span></text:p>
              <text:p text:style-name="Normal"><text:a xlink:type="simple" xlink:href="https://inria.hal.science/hal-03105216v1">hal-031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23v2">On the Geometry and the Topology of Parametric Curves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Zafeirakis Zafeirakopoulos">Zafeirakis Zafeirakopoulos</text:a></text:p>
              <text:p text:style-name="Normal"><text:span>ISSAC 2020 - International Symposium on Symbolic and Algebraic Computation</text:span><text:span>, Jul 2020, Kalamata / Virtual, Greece</text:span></text:p>
              <text:p text:style-name="Normal"><text:span>Communication dans un congrès</text:span></text:p>
              <text:p text:style-name="Normal"><text:a xlink:type="simple" xlink:href="https://hal.science/hal-02573423v2">hal-025734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2689v2">Gröbner Basis over Semigroup Algebras: Algorithms and Applications for Sparse Polynomial System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Elias P. Tsigaridas">Elias P. Tsigaridas</text:a></text:p>
              <text:p text:style-name="Normal"><text:span>ISSAC 2019 - 44th International Symposium on Symbolic and Algebraic Computation</text:span><text:span>, Jul 2019, Beijing, China. pp.42-49,<text:s/></text:span><text:a xlink:type="simple" xlink:href="https://dx.doi.org/10.1145/3326229.3326248">⟨10.1145/3326229.3326248⟩</text:a></text:p>
              <text:p text:style-name="Normal"><text:span>Communication dans un congrès</text:span></text:p>
              <text:p text:style-name="Normal"><text:a xlink:type="simple" xlink:href="https://inria.hal.science/hal-02002689v2">hal-02002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18v2">On the Maximal Number of Real Embeddings of Spatial Minimally Rigid Graphs</text:a></text:p>
              <text:p text:style-name="Normal"><text:a xlink:type="simple" xlink:href="https://hal.science/search/index/?q=*&amp;authFullName_s=Evangelos Bartzos">Evangelos Bartzos</text:a><text:span>,</text:span><text:a xlink:type="simple" xlink:href="https://hal.science/search/index/?q=*&amp;authFullName_s=Ioannis Emiris">Ioannis Emiris</text:a><text:span>,</text:span><text:a xlink:type="simple" xlink:href="https://hal.science/search/index/?q=*&amp;authFullName_s=Jan Legerský">Jan Legerský</text:a><text:span>,</text:span><text:a xlink:type="simple" xlink:href="https://hal.science/search/index/?q=*&amp;authFullName_s=Elias Tsigaridas">Elias Tsigaridas</text:a></text:p>
              <text:p text:style-name="Normal"><text:span>ISSAC '18 International Symposium on Symbolic and Algebraic Computation</text:span><text:span>, Jul 2018, New York, United States. pp.55-62,<text:s/></text:span><text:a xlink:type="simple" xlink:href="https://dx.doi.org/10.1145/3208976.3208994">⟨10.1145/3208976.3208994⟩</text:a></text:p>
              <text:p text:style-name="Normal"><text:span>Communication dans un congrès</text:span></text:p>
              <text:p text:style-name="Normal"><text:a xlink:type="simple" xlink:href="https://hal.science/hal-01710518v2">hal-017105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7423v2">Towards Mixed Gröbner Basis Algorithms: the Multihomogeneous and Sparse Case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Elias Tsigaridas">Elias Tsigaridas</text:a></text:p>
              <text:p text:style-name="Normal"><text:span>ISSAC 2018 - 43rd International Symposium on Symbolic and Algebraic Computation</text:span><text:span>, Jul 2018, New York, United States.<text:s/></text:span><text:a xlink:type="simple" xlink:href="https://dx.doi.org/10.1145/3208976.3209018">⟨10.1145/3208976.3209018⟩</text:a></text:p>
              <text:p text:style-name="Normal"><text:span>Communication dans un congrès</text:span></text:p>
              <text:p text:style-name="Normal"><text:a xlink:type="simple" xlink:href="https://inria.hal.science/hal-01787423v2">hal-017874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7549v1">Bilinear systems with two supports: Koszul resultant matrices, eigenvalues, and eigenvector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ISSAC 2018 - 43rd International Symposium on Symbolic and Algebraic Computation</text:span><text:span>, Jul 2018, New York, United States.<text:s/></text:span><text:a xlink:type="simple" xlink:href="https://dx.doi.org/10.1145/3208976.3209011">⟨10.1145/3208976.3209011⟩</text:a></text:p>
              <text:p text:style-name="Normal"><text:span>Communication dans un congrès</text:span></text:p>
              <text:p text:style-name="Normal"><text:a xlink:type="simple" xlink:href="https://inria.hal.science/hal-01787549v1">hal-01787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392v2">The Complexity of an Adaptive Subdivision Method for Approximating Real Curves</text:a></text:p>
              <text:p text:style-name="Normal"><text:a xlink:type="simple" xlink:href="https://hal.science/search/index/?q=*&amp;authFullName_s=Michael Burr">Michael Burr</text:a><text:span>,</text:span><text:a xlink:type="simple" xlink:href="https://hal.science/search/index/?q=*&amp;authFullName_s=Shuhong Gao">Shuhong Gao</text:a><text:span>,</text:span><text:a xlink:type="simple" xlink:href="https://hal.science/search/index/?q=*&amp;authFullName_s=Elias Tsigaridas">Elias Tsigaridas</text:a></text:p>
              <text:p text:style-name="Normal"><text:span>ISSAC 2017 - International Symposium on Symbolic and Algebraic Computation</text:span><text:span>, Jul 2017, Kaiserslautern, Germany. pp.8,<text:s/></text:span><text:a xlink:type="simple" xlink:href="https://dx.doi.org/10.1145/3087604.3087654">⟨10.1145/3087604.3087654⟩</text:a></text:p>
              <text:p text:style-name="Normal"><text:span>Communication dans un congrès</text:span></text:p>
              <text:p text:style-name="Normal"><text:a xlink:type="simple" xlink:href="https://inria.hal.science/hal-01528392v2">hal-015283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820v3">Univariate real root isolation over a single logarithmic extension of real algebraic numbers</text:a></text:p>
              <text:p text:style-name="Normal"><text:a xlink:type="simple" xlink:href="https://hal.science/search/index/?q=*&amp;authFullName_s=Adam Strzebonski">Adam Strzebonski</text:a><text:span>,</text:span><text:a xlink:type="simple" xlink:href="https://hal.science/search/index/?q=*&amp;authFullName_s=Elias Tsigaridas">Elias Tsigaridas</text:a></text:p>
              <text:p text:style-name="Normal"><text:span>ACA 2015 - Applications of Computer Algebra</text:span><text:span>, Jul 2015, Kalamata, Greece. pp.425-445,<text:s/></text:span><text:a xlink:type="simple" xlink:href="https://dx.doi.org/10.1007/978-3-319-56932-1_27">⟨10.1007/978-3-319-56932-1_27⟩</text:a></text:p>
              <text:p text:style-name="Normal"><text:span>Communication dans un congrès</text:span></text:p>
              <text:p text:style-name="Normal"><text:a xlink:type="simple" xlink:href="https://inria.hal.science/hal-01001820v3">hal-0100182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377v1">Sparse Rational Univariate Representation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Éric Schost">Éric Schost</text:a><text:span>,</text:span><text:a xlink:type="simple" xlink:href="https://hal.science/search/index/?q=*&amp;authFullName_s=Elias Tsigaridas">Elias Tsigaridas</text:a></text:p>
              <text:p text:style-name="Normal"><text:span>ISSAC 2017 - International Symposium on Symbolic and Algebraic Computation</text:span><text:span>, Jul 2017, Kaiserslautern, Germany. pp.8,<text:s/></text:span><text:a xlink:type="simple" xlink:href="https://dx.doi.org/10.1145/3087604.3087653">⟨10.1145/3087604.3087653⟩</text:a></text:p>
              <text:p text:style-name="Normal"><text:span>Communication dans un congrès</text:span></text:p>
              <text:p text:style-name="Normal"><text:a xlink:type="simple" xlink:href="https://inria.hal.science/hal-01528377v1">hal-01528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5560v1">Resultants and Discriminants for Bivariate Tensor-product Polynomial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ISSAC 2017 - International Symposium on Symbolic and Algebraic Computation</text:span><text:span>, Mohab Safey El Din, Jul 2017, Kaiserslautern, Germany. pp.8,<text:s/></text:span><text:a xlink:type="simple" xlink:href="https://dx.doi.org/10.1145/3087604.3087646">⟨10.1145/3087604.3087646⟩</text:a></text:p>
              <text:p text:style-name="Normal"><text:span>Communication dans un congrès</text:span></text:p>
              <text:p text:style-name="Normal"><text:a xlink:type="simple" xlink:href="https://inria.hal.science/hal-01525560v1">hal-01525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545v1">A Superfast Randomized Algorithm to Decompose Binary Form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Ludovic Perret">Ludovic Perret</text:a><text:span>,</text:span><text:a xlink:type="simple" xlink:href="https://hal.science/search/index/?q=*&amp;authFullName_s=Elias Tsigaridas">Elias Tsigaridas</text:a></text:p>
              <text:p text:style-name="Normal"><text:span>ISSAC '16 - 41st International Symposium on Symbolic and Algebraic Computation</text:span><text:span>, Jul 2016, Waterloo, Canada. pp.79-86,<text:s/></text:span><text:a xlink:type="simple" xlink:href="https://dx.doi.org/10.1145/2930889.2930896">⟨10.1145/2930889.2930896⟩</text:a></text:p>
              <text:p text:style-name="Normal"><text:span>Communication dans un congrès</text:span></text:p>
              <text:p text:style-name="Normal"><text:a xlink:type="simple" xlink:href="https://inria.hal.science/hal-01363545v1">hal-01363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134v1">On the Bit Complexity of Solving Bilinear Polynomial System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Elias Tsigaridas">Elias Tsigaridas</text:a></text:p>
              <text:p text:style-name="Normal"><text:span>ISSAC '16 - 41st International Symposium on Symbolic and Algebraic Computation</text:span><text:span>, Jul 2016, Waterloo, Canada. pp.215-222,<text:s/></text:span><text:a xlink:type="simple" xlink:href="https://dx.doi.org/10.1145/2930889.2930919">⟨10.1145/2930889.2930919⟩</text:a></text:p>
              <text:p text:style-name="Normal"><text:span>Communication dans un congrès</text:span></text:p>
              <text:p text:style-name="Normal"><text:a xlink:type="simple" xlink:href="https://inria.hal.science/hal-01401134v1">hal-01401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89v1">Bounds for the Condition Number of Polynomials Systems with Integer Coefficients</text:a></text:p>
              <text:p text:style-name="Normal"><text:a xlink:type="simple" xlink:href="https://hal.science/search/index/?q=*&amp;authFullName_s=Aaron Herman">Aaron Herman</text:a><text:span>,</text:span><text:a xlink:type="simple" xlink:href="https://hal.science/search/index/?q=*&amp;authFullName_s=Elias Tsigaridas">Elias Tsigaridas</text:a></text:p>
              <text:p text:style-name="Normal"><text:span>CASC</text:span><text:span>, 2015, Aachen, Germany. pp.210--219,<text:s/></text:span><text:a xlink:type="simple" xlink:href="https://dx.doi.org/10.1007/978-3-319-24021-3_16">⟨10.1007/978-3-319-24021-3_16⟩</text:a></text:p>
              <text:p text:style-name="Normal"><text:span>Communication dans un congrès</text:span></text:p>
              <text:p text:style-name="Normal"><text:a xlink:type="simple" xlink:href="https://inria.hal.science/hal-01248389v1">hal-01248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591v1">Nearly Optimal Computations with Structured Matrices</text:a></text:p>
              <text:p text:style-name="Normal"><text:a xlink:type="simple" xlink:href="https://hal.science/search/index/?q=*&amp;authFullName_s=Victor Y. Pan">Victor Y. Pan</text:a><text:span>,</text:span><text:a xlink:type="simple" xlink:href="https://hal.science/search/index/?q=*&amp;authFullName_s=Elias Tsigaridas">Elias Tsigaridas</text:a></text:p>
              <text:p text:style-name="Normal"><text:span>SNC '14 - Symposium on Symbolic-Numeric Computation</text:span><text:span>, Jul 2014, Shanghai, China. pp.21-30,<text:s/></text:span><text:a xlink:type="simple" xlink:href="https://dx.doi.org/10.1145/2631948.2631954">⟨10.1145/2631948.2631954⟩</text:a></text:p>
              <text:p text:style-name="Normal"><text:span>Communication dans un congrès</text:span></text:p>
              <text:p text:style-name="Normal"><text:a xlink:type="simple" xlink:href="https://inria.hal.science/hal-00980591v1">hal-00980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584v1">Accelerated Approximation of the Complex Roots of a Univariate Polynomial (Extended Abstract)</text:a></text:p>
              <text:p text:style-name="Normal"><text:a xlink:type="simple" xlink:href="https://hal.science/search/index/?q=*&amp;authFullName_s=Victor Y. Pan">Victor Y. Pan</text:a><text:span>,</text:span><text:a xlink:type="simple" xlink:href="https://hal.science/search/index/?q=*&amp;authFullName_s=Elias Tsigaridas">Elias Tsigaridas</text:a></text:p>
              <text:p text:style-name="Normal"><text:span>SNC '14 - Symposium on Symbolic-Numeric Computation</text:span><text:span>, Jul 2014, Shanghai, China. pp.132-134,<text:s/></text:span><text:a xlink:type="simple" xlink:href="https://dx.doi.org/10.1145/2631948.2631973">⟨10.1145/2631948.2631973⟩</text:a></text:p>
              <text:p text:style-name="Normal"><text:span>Communication dans un congrès</text:span></text:p>
              <text:p text:style-name="Normal"><text:a xlink:type="simple" xlink:href="https://inria.hal.science/hal-00980584v1">hal-0098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214v3">On the Boolean complexity of real root refinement</text:a></text:p>
              <text:p text:style-name="Normal"><text:a xlink:type="simple" xlink:href="https://hal.science/search/index/?q=*&amp;authFullName_s=Victor Y. Pan">Victor Y. Pan</text:a><text:span>,</text:span><text:a xlink:type="simple" xlink:href="https://hal.science/search/index/?q=*&amp;authFullName_s=Elias Tsigaridas">Elias Tsigaridas</text:a></text:p>
              <text:p text:style-name="Normal"><text:span>ISSAC 2013 - International Symposium on Symbolic and Algebraic Computation</text:span><text:span>, Jun 2013, Boston, United States.<text:s/></text:span><text:a xlink:type="simple" xlink:href="https://dx.doi.org/10.1145/2465506.2465938">⟨10.1145/2465506.2465938⟩</text:a></text:p>
              <text:p text:style-name="Normal"><text:span>Communication dans un congrès</text:span></text:p>
              <text:p text:style-name="Normal"><text:a xlink:type="simple" xlink:href="https://inria.hal.science/hal-00816214v3">hal-0081621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074v1">Univariate Real Root Isolation in Multiple Extension Fields</text:a></text:p>
              <text:p text:style-name="Normal"><text:a xlink:type="simple" xlink:href="https://hal.science/search/index/?q=*&amp;authFullName_s=Adam Strzebonski">Adam Strzebonski</text:a><text:span>,</text:span><text:a xlink:type="simple" xlink:href="https://hal.science/search/index/?q=*&amp;authFullName_s=Elias Tsigaridas">Elias Tsigaridas</text:a></text:p>
              <text:p text:style-name="Normal"><text:span>ISSAC 2012 - 37th ACM International Symposium on Symbolic and Algebraic Computation</text:span><text:span>, Jul 2012, Grenoble, France. pp.343-350,<text:s/></text:span><text:a xlink:type="simple" xlink:href="https://dx.doi.org/10.1145/2442829.2442878">⟨10.1145/2442829.2442878⟩</text:a></text:p>
              <text:p text:style-name="Normal"><text:span>Communication dans un congrès</text:span></text:p>
              <text:p text:style-name="Normal"><text:a xlink:type="simple" xlink:href="https://inria.hal.science/hal-00776074v1">hal-00776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12v1">Local Generic Position for Root Isolation of Zero-dimensional Triangular Polynomial Systems</text:a></text:p>
              <text:p text:style-name="Normal"><text:a xlink:type="simple" xlink:href="https://hal.science/search/index/?q=*&amp;authFullName_s=Jia Li">Jia Li</text:a><text:span>,</text:span><text:a xlink:type="simple" xlink:href="https://hal.science/search/index/?q=*&amp;authFullName_s=Jinsan Cheng">Jinsan Cheng</text:a><text:span>,</text:span><text:a xlink:type="simple" xlink:href="https://hal.science/search/index/?q=*&amp;authFullName_s=Elias Tsigaridas">Elias Tsigaridas</text:a></text:p>
              <text:p text:style-name="Normal"><text:span>CASC 2012 - 14th International Workshop on Computer Algebra in Scientific Computing</text:span><text:span>, Sep 2012, Maribor, Slovenia. pp.186-197,<text:s/></text:span><text:a xlink:type="simple" xlink:href="https://dx.doi.org/10.1007/978-3-642-32973-9_16">⟨10.1007/978-3-642-32973-9_16⟩</text:a></text:p>
              <text:p text:style-name="Normal"><text:span>Communication dans un congrès</text:span></text:p>
              <text:p text:style-name="Normal"><text:a xlink:type="simple" xlink:href="https://inria.hal.science/hal-00776212v1">hal-00776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3833v4">The DMM bound: multivariate (aggregate) separation bound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Tsigaridas">Elias Tsigaridas</text:a></text:p>
              <text:p text:style-name="Normal"><text:span>Proceedings of the 2010 International Symposium on Symbolic and Algebraic Computation</text:span><text:span>, Jul 2010, Munich, Germany. pp.243-250,<text:s/></text:span><text:a xlink:type="simple" xlink:href="https://dx.doi.org/10.1145/1837934.1837981">⟨10.1145/1837934.1837981⟩</text:a></text:p>
              <text:p text:style-name="Normal"><text:span>Communication dans un congrès</text:span></text:p>
              <text:p text:style-name="Normal"><text:a xlink:type="simple" xlink:href="https://inria.hal.science/inria-00393833v4">inria-0039383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722v2">Random polynomials and expected complexity of bisection methods for real solving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Elias Tsigaridas">Elias Tsigaridas</text:a></text:p>
              <text:p text:style-name="Normal"><text:span>ISSAC</text:span><text:span>, Jul 2010, Munich, Germany. pp.235-242,<text:s/></text:span><text:a xlink:type="simple" xlink:href="https://dx.doi.org/10.1145/1837934.1837980">⟨10.1145/1837934.1837980⟩</text:a></text:p>
              <text:p text:style-name="Normal"><text:span>Communication dans un congrès</text:span></text:p>
              <text:p text:style-name="Normal"><text:a xlink:type="simple" xlink:href="https://inria.hal.science/inria-00482722v2">inria-00482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48v1">Decomposing tensors with structured matrix factors reduces to rank-1 approximation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Mikael Sorensen">Mikael Sorensen</text:a><text:span>,</text:span><text:a xlink:type="simple" xlink:href="https://hal.science/search/index/?q=*&amp;authFullName_s=Elias P. P. Tsigaridas">Elias P. P. Tsigaridas</text:a></text:p>
              <text:p text:style-name="Normal"><text:span>International Conference on Acoustics, Speech and Signal Processing</text:span><text:span>, Mar 2010, Dallas, United States. pp.SPTM-P4</text:span></text:p>
              <text:p text:style-name="Normal"><text:span>Communication dans un congrès</text:span></text:p>
              <text:p text:style-name="Normal"><text:a xlink:type="simple" xlink:href="https://hal.science/hal-00490248v1">hal-00490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399v2">Continued Fraction Expansion of Real Roots of Polynomial Systems</text:a></text:p>
              <text:p text:style-name="Normal"><text:a xlink:type="simple" xlink:href="https://hal.science/search/index/?q=*&amp;authFullName_s=Angelos Mantzaflaris">Angelos Mantzafla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SNC, conference on Symbolic-Numeric Computation</text:span><text:span>, Aug 2009, Kyoto, Japan. pp.85-94,<text:s/></text:span><text:a xlink:type="simple" xlink:href="https://dx.doi.org/10.1145/1577190.1577207">⟨10.1145/1577190.1577207⟩</text:a></text:p>
              <text:p text:style-name="Normal"><text:span>Communication dans un congrès</text:span></text:p>
              <text:p text:style-name="Normal"><text:a xlink:type="simple" xlink:href="https://inria.hal.science/inria-00387399v2">inria-003873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559v1">Univariate Algebraic Kernel and Application to Arrangement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Elias P. P. Tsigaridas">Elias P. P. Tsigaridas</text:a></text:p>
              <text:p text:style-name="Normal"><text:span>8th International Symposium SEA 2009</text:span><text:span>, Jun 2009, Dortmund, Germany. pp.209-220,<text:s/></text:span><text:a xlink:type="simple" xlink:href="https://dx.doi.org/10.1007/978-3-642-02011-7">⟨10.1007/978-3-642-02011-7⟩</text:a></text:p>
              <text:p text:style-name="Normal"><text:span>Communication dans un congrès</text:span></text:p>
              <text:p text:style-name="Normal"><text:a xlink:type="simple" xlink:href="https://inria.hal.science/inria-00431559v1">inria-0043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08v1">Symmetric tensor decomposition</text:a></text:p>
              <text:p text:style-name="Normal"><text:a xlink:type="simple" xlink:href="https://hal.science/search/index/?q=*&amp;authFullName_s=Jérôme Brachat">Jérôme Bracha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17th European Signal Processing Conference 2009.</text:span><text:span>, Aug 2009, Glasgow, United Kingdom. pp.525-529</text:span></text:p>
              <text:p text:style-name="Normal"><text:span>Communication dans un congrès</text:span></text:p>
              <text:p text:style-name="Normal"><text:a xlink:type="simple" xlink:href="https://hal.science/hal-00435908v1">hal-00435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887v2">Experimental evaluation and cross-benchmarking of univariate real solver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Michael Hemmer">Michael Hemmer</text:a><text:span>,</text:span><text:a xlink:type="simple" xlink:href="https://hal.science/search/index/?q=*&amp;authFullName_s=Menelaos Karavelas">Menelaos Karavela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text:span>et al.</text:span></text:p>
              <text:p text:style-name="Normal"><text:span>International Workshop SNC</text:span><text:span>, ACM, Aug 2009, Kyoto, Japan. pp.85-94,<text:s/></text:span><text:a xlink:type="simple" xlink:href="https://dx.doi.org/10.1145/1577190.1577202">⟨10.1145/1577190.1577202⟩</text:a></text:p>
              <text:p text:style-name="Normal"><text:span>Communication dans un congrès</text:span></text:p>
              <text:p text:style-name="Normal"><text:a xlink:type="simple" xlink:href="https://inria.hal.science/inria-00340887v2">inria-003408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876v1">A Polynomial Based Approach to Extract Fiber Directions from the ODF and its Experimental Validation</text:a></text:p>
              <text:p text:style-name="Normal"><text:a xlink:type="simple" xlink:href="https://hal.science/search/index/?q=*&amp;authFullName_s=Aurobrata Ghosh">Aurobrata Ghosh</text:a><text:span>,</text:span><text:a xlink:type="simple" xlink:href="https://hal.science/search/index/?q=*&amp;authFullName_s=Elias P. P. Tsigaridas">Elias P. P. Tsigaridas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Rachid Deriche">Rachid Deriche</text:a></text:p>
              <text:p text:style-name="Normal"><text:span>Proceedings ISMRM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inria.hal.science/inria-00496876v1">inria-00496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83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5th annual symposium on Computational geometry - SCG 2009</text:span><text:span>, Jun 2009, Aarhus, Denmark. pp.361--370,<text:s/></text:span><text:a xlink:type="simple" xlink:href="https://dx.doi.org/10.1145/1542362.1542424">⟨10.1145/1542362.1542424⟩</text:a></text:p>
              <text:p text:style-name="Normal"><text:span>Communication dans un congrès</text:span></text:p>
              <text:p text:style-name="Normal"><text:a xlink:type="simple" xlink:href="https://inria.hal.science/inria-00425383v1">inria-00425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543v1">Bounds on Eigenvalues of Symmetric Interval Matrices</text:a></text:p>
              <text:p text:style-name="Normal"><text:a xlink:type="simple" xlink:href="https://hal.science/search/index/?q=*&amp;authFullName_s=Milan Hladïk">Milan Hladï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SmallWorkshop on Interval Methods (SWIM)</text:span><text:span>, 2009, Lausanne, Switzerland</text:span></text:p>
              <text:p text:style-name="Normal"><text:span>Communication dans un congrès</text:span></text:p>
              <text:p text:style-name="Normal"><text:a xlink:type="simple" xlink:href="https://inria.hal.science/hal-00987543v1">hal-00987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70v1">Real Algebraic Numbers: Complexity Analysis and Experimentation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Elias P. P. Tsigaridas">Elias P. P. Tsigaridas</text:a></text:p>
              <text:p text:style-name="Normal"><text:span>Reliable Implementations of Real Number Algorithms: Theory and Practice</text:span><text:span>, 2008, Dagsthul, Germany. pp.57-82</text:span></text:p>
              <text:p text:style-name="Normal"><text:span>Communication dans un congrès</text:span></text:p>
              <text:p text:style-name="Normal"><text:a xlink:type="simple" xlink:href="https://inria.hal.science/inria-00071370v1">inria-00071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63v1">A CGAL-based Univariate Algebraic Kernel and Application to Arrangement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Elias P. P. Tsigaridas">Elias P. P. Tsigaridas</text:a></text:p>
              <text:p text:style-name="Normal"><text:span>24th European Workshop on Computational Geometry - EuroCG 2008</text:span><text:span>, Mar 2008, Nancy, France. pp.91--94</text:span></text:p>
              <text:p text:style-name="Normal"><text:span>Communication dans un congrès</text:span></text:p>
              <text:p text:style-name="Normal"><text:a xlink:type="simple" xlink:href="https://inria.hal.science/inria-00336563v1">inria-0033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00v1">A polynomial based approach to extract the maxima of an antipodally symmetric spherical function and its application to extract fiber directions from the Orientation Distribution Function in Diffusion MRI</text:a></text:p>
              <text:p text:style-name="Normal"><text:a xlink:type="simple" xlink:href="https://hal.science/search/index/?q=*&amp;authFullName_s=Aurorata Ghosh">Aurorata Ghosh</text:a><text:span>,</text:span><text:a xlink:type="simple" xlink:href="https://hal.science/search/index/?q=*&amp;authFullName_s=Elias P. P. Tsigaridas">Elias P. P. Tsigaridas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Bernard Mourrain">Bernard Mourrain</text:a><text:span>et al.</text:span></text:p>
              <text:p text:style-name="Normal"><text:span>11th International Conference on Medical Image Computing and Computer Assisted Intervention (MICCAI)</text:span><text:span>, Sep 2008, New York, United States. p. 237-248</text:span></text:p>
              <text:p text:style-name="Normal"><text:span>Communication dans un congrès</text:span></text:p>
              <text:p text:style-name="Normal"><text:a xlink:type="simple" xlink:href="https://hal.science/hal-00340600v1">hal-00340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54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4th European Workshop on Computational Geometry - EuroCG 2008</text:span><text:span>, Mar 2008, Nancy, France. pp.213--216</text:span></text:p>
              <text:p text:style-name="Normal"><text:span>Communication dans un congrès</text:span></text:p>
              <text:p text:style-name="Normal"><text:a xlink:type="simple" xlink:href="https://inria.hal.science/inria-00329754v1">inria-00329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995v1">Calibration of parallel robots : on the Elimination of Pose-Dependent Parameter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Jean-Pierre Merlet">Jean-Pierre Merlet</text:a></text:p>
              <text:p text:style-name="Normal"><text:span>European Conference on Mechanism Science, (EuCoMeS)</text:span><text:span>, Feb 2006, Obergurgl, Austria</text:span></text:p>
              <text:p text:style-name="Normal"><text:span>Communication dans un congrès</text:span></text:p>
              <text:p text:style-name="Normal"><text:a xlink:type="simple" xlink:href="https://inria.hal.science/hal-00989995v1">hal-00989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433v1">Towards an Open Curved Kernel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thanasios Kakargias">Athanasios Kakargia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Elias P. P. Tsigaridas">Elias P. P. Tsigaridas</text:a></text:p>
              <text:p text:style-name="Normal"><text:span>ACM Symposium on Computational Geometry</text:span><text:span>, Jun 2004, New York, United States. pp.438-446</text:span></text:p>
              <text:p text:style-name="Normal"><text:span>Communication dans un congrès</text:span></text:p>
              <text:p text:style-name="Normal"><text:a xlink:type="simple" xlink:href="https://inria.hal.science/inria-00344433v1">inria-0034443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1293c" table:style-name="01293c">
          <table:table-column table:style-name="01293c.0"/>
          <table:table-row>
            <table:table-cell office:value-type="string">
              <text:p text:style-name="Normal"><text:a xlink:type="simple" xlink:href="https://inria.hal.science/hal-00776270v1">Algebraic Algorithm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Victor Y. Y. Pan">Victor Y. Y. Pan</text:a><text:span>,</text:span><text:a xlink:type="simple" xlink:href="https://hal.science/search/index/?q=*&amp;authFullName_s=Elias Tsigaridas">Elias Tsigaridas</text:a></text:p>
              <text:p text:style-name="Normal"><text:span>Teofilo Gonzalez.<text:s/></text:span><text:span>Computing Handbook Set - Computer Science</text:span><text:span>, I, CRC Press, 2012</text:span></text:p>
              <text:p text:style-name="Normal"><text:span>Chapitre d'ouvrage</text:span></text:p>
              <text:p text:style-name="Normal"><text:a xlink:type="simple" xlink:href="https://inria.hal.science/hal-00776270v1">hal-00776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52v1">Mixed volume and distance geometry techniques for counting Euclidean embeddings of rigid graphs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Antonios Varvitsiotis">Antonios Varvitsiotis</text:a></text:p>
              <text:p text:style-name="Normal"><text:span>C. Lavor and L. Liberti and N. Maculan and A. Mucherino.<text:s/></text:span><text:span>Distance Geometry: With Applications to Molecular Conformation and Sensor Networks</text:span><text:span>, Springer-Verlag, pp.23-45, 2012, 978-1-4614-5128-0.<text:s/></text:span><text:a xlink:type="simple" xlink:href="https://dx.doi.org/10.1007/978-1-4614-5128-0_2">⟨10.1007/978-1-4614-5128-0_2⟩</text:a></text:p>
              <text:p text:style-name="Normal"><text:span>Chapitre d'ouvrage</text:span></text:p>
              <text:p text:style-name="Normal"><text:a xlink:type="simple" xlink:href="https://inria.hal.science/hal-00776252v1">hal-0077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498v1">SYNAPS: A library for dedicated applications in symbolic numeric computing,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Jean-Pascal Pavone">Jean-Pascal Pavone</text:a><text:span>,</text:span><text:a xlink:type="simple" xlink:href="https://hal.science/search/index/?q=*&amp;authFullName_s=Philippe Trebuchet">Philippe Trebuchet</text:a><text:span>,</text:span><text:a xlink:type="simple" xlink:href="https://hal.science/search/index/?q=*&amp;authFullName_s=Elias P. Tsigaridas">Elias P. Tsigaridas</text:a><text:span>,</text:span><text:a xlink:type="simple" xlink:href="https://hal.science/search/index/?q=*&amp;authFullName_s=Julien Wintz">Julien Wintz</text:a></text:p>
              <text:p text:style-name="Normal"><text:span>M.E. Stillman and N. Takayama and J. Verschelde.<text:s/></text:span><text:span>Software for algebraic geometry</text:span><text:span>, 148, Springer, pp.81-110, 2007, IMA Volumes in Mathematics and its Applications</text:span></text:p>
              <text:p text:style-name="Normal"><text:span>Chapitre d'ouvrage</text:span></text:p>
              <text:p text:style-name="Normal"><text:a xlink:type="simple" xlink:href="https://inria.hal.science/inria-00178498v1">inria-00178498v1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0b15e4" table:style-name="0b15e4">
          <table:table-column table:style-name="0b15e4.0"/>
          <table:table-row>
            <table:table-cell office:value-type="string">
              <text:p text:style-name="Normal"><text:a xlink:type="simple" xlink:href="https://inria.hal.science/hal-05537275v1">Nonnegativity certificates for finite semi-algebraic set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Alexander Zenkovich">Alexander Zenkovi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37275v1">hal-05537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9445v4">Positive Univariate Polynomials: SOS certificates, algorithms, bit complexity, and T-systems</text:a></text:p>
              <text:p text:style-name="Normal"><text:a xlink:type="simple" xlink:href="https://hal.science/search/index/?q=*&amp;authFullName_s=Matías Bender">Matías Bender</text:a><text:span>,</text:span><text:a xlink:type="simple" xlink:href="https://hal.science/search/index/?q=*&amp;authFullName_s=Philipp Di Dio">Philipp Di Dio</text:a><text:span>,</text:span><text:a xlink:type="simple" xlink:href="https://hal.science/search/index/?q=*&amp;authFullName_s=Elias Tsigaridas">Elias Tsigarid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69445v4">hal-0526944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82946v3">Certificates of nonnegativity of multivariate polynomials with zero-dimensional gradient ideal and infimum attained</text:a></text:p>
              <text:p text:style-name="Normal"><text:a xlink:type="simple" xlink:href="https://hal.science/search/index/?q=*&amp;authFullName_s=Matías Bender">Matías Bend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Chaoping Zhu">Chaoping Zh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82946v3">hal-0538294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07890v1">Certificates for nonnegativity of multivariate integer polynomials under perturbations</text:a></text:p>
              <text:p text:style-name="Normal"><text:a xlink:type="simple" xlink:href="https://hal.science/search/index/?q=*&amp;authFullName_s=Matías R Bender">Matías R Bender</text:a><text:span>,</text:span><text:a xlink:type="simple" xlink:href="https://hal.science/search/index/?q=*&amp;authFullName_s=Khazhgali Kozhasov">Khazhgali Kozhasov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Chaoping Zhu">Chaoping Zh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07890v1">hal-054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96v1">Stratification of Projection Maps From Toric Varieties</text:a></text:p>
              <text:p text:style-name="Normal"><text:a xlink:type="simple" xlink:href="https://hal.science/search/index/?q=*&amp;authFullName_s=Boulos El Hilany">Boulos El Hilany</text:a><text:span>,</text:span><text:a xlink:type="simple" xlink:href="https://hal.science/search/index/?q=*&amp;authFullName_s=Martin Helmer">Martin Helmer</text:a><text:span>,</text:span><text:a xlink:type="simple" xlink:href="https://hal.science/search/index/?q=*&amp;authFullName_s=Elias Tsigaridas">Elias Tsigarid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996v1">hal-0473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02v1">Bounds on the infimum of polynomials over a generic semi-algebraic set using asymptotic critical values</text:a></text:p>
              <text:p text:style-name="Normal"><text:a xlink:type="simple" xlink:href="https://hal.science/search/index/?q=*&amp;authFullName_s=Boulos El Hilany">Boulos El Hilany</text:a><text:span>,</text:span><text:a xlink:type="simple" xlink:href="https://hal.science/search/index/?q=*&amp;authFullName_s=Elias Tsigaridas">Elias Tsigarid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6002v1">hal-04736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5541v1">Exact Convex Hull Computation for Plane and Space Parametric Curves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Elias Tsigaridas">Elias Tsigarid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45541v1">hal-04345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124v2">Efficient Sampling from Feasible Sets of SDPs and Volume Approximation</text:a></text:p>
              <text:p text:style-name="Normal"><text:a xlink:type="simple" xlink:href="https://hal.science/search/index/?q=*&amp;authFullName_s=Apostolos Chalkis">Apostolos Chalkis</text:a><text:span>,</text:span><text:a xlink:type="simple" xlink:href="https://hal.science/search/index/?q=*&amp;authFullName_s=Ioannis Emiris">Ioannis Emiris</text:a><text:span>,</text:span><text:a xlink:type="simple" xlink:href="https://hal.science/search/index/?q=*&amp;authFullName_s=Vissarion Fisikopoulos">Vissarion Fisikopoulos</text:a><text:span>,</text:span><text:a xlink:type="simple" xlink:href="https://hal.science/search/index/?q=*&amp;authFullName_s=Panagiotis Repouskos">Panagiotis Repouskos</text:a><text:span>,</text:span><text:a xlink:type="simple" xlink:href="https://hal.science/search/index/?q=*&amp;authFullName_s=Elias Tsigaridas">Elias Tsigarid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53124v2">hal-02953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309v1">Simple and Efficient Real Root-finding for a Univariate Polynomial</text:a></text:p>
              <text:p text:style-name="Normal"><text:a xlink:type="simple" xlink:href="https://hal.science/search/index/?q=*&amp;authFullName_s=Victor Y. Pan">Victor Y. Pan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Zhao Liang">Zhao Liang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05309v1">hal-01105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708v2">A probabilistic algorithm to compute the real dimension of a semi-algebraic set</text:a></text:p>
              <text:p text:style-name="Normal"><text:a xlink:type="simple" xlink:href="https://hal.science/search/index/?q=*&amp;authFullName_s=Mohab Safey El Din">Mohab Safey El Din</text:a><text:span>,</text:span><text:a xlink:type="simple" xlink:href="https://hal.science/search/index/?q=*&amp;authFullName_s=Elias Tsigaridas">Elias Tsigarida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08708v2">hal-00808708v2</text:a></text:p>
            </table:table-cell>
          </table:table-row>
        </table:table>
        <text:p text:style-name="P19"/>
        <text:p text:style-name="Heading2"><text:span text:style-name="T7">Rapport (10)</text:span></text:p>
        <text:p text:style-name="P21"/>
        <table:table table:name="58a0cc" table:style-name="58a0cc">
          <table:table-column table:style-name="58a0cc.0"/>
          <table:table-row>
            <table:table-cell office:value-type="string">
              <text:p text:style-name="Normal"><text:a xlink:type="simple" xlink:href="https://inria.hal.science/inria-00567385v1">Characterizing and approximating eigenvalue sets of symmetric interval matrices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Tsigaridas">Elias Tsigaridas</text:a></text:p>
              <text:p text:style-name="Normal"><text:span>[Research Report] RR-7544, INRIA. 2011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7385v1">inria-0056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834v4">Improved complexity bounds for real root isolation using Continued Fractions</text:a></text:p>
              <text:p text:style-name="Normal"><text:a xlink:type="simple" xlink:href="https://hal.science/search/index/?q=*&amp;authFullName_s=Elias Tsigaridas">Elias Tsigaridas</text:a></text:p>
              <text:p text:style-name="Normal"><text:span>[Research Report] RR2010, Aarhus Universitet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4834v4">inria-0052483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2234v1">Univariate Algebraic Kernel and Application to Arrangement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Peñaranda">Luis Peñaranda</text:a><text:span>,</text:span><text:a xlink:type="simple" xlink:href="https://hal.science/search/index/?q=*&amp;authFullName_s=Elias P. Tsigaridas">Elias P. Tsigaridas</text:a></text:p>
              <text:p text:style-name="Normal"><text:span>[Research Report] RR-6893, INRIA. 2009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2234v1">inria-00372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0603v1">Bounds on eigenvalues and singular values of interval matrices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P. Tsigaridas">Elias P. P. Tsigaridas</text:a></text:p>
              <text:p text:style-name="Normal"><text:span>[Research Report]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0603v1">inria-00370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966v1">A filtering method for the interval eigenvalue problem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Tsigaridas">Elias P. Tsigaridas</text:a></text:p>
              <text:p text:style-name="Normal"><text:span>[Research Report] RR-7057, INRIA. 2009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2966v1">inria-00422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14v1">An Algorithm for the Real Interval Eigenvalue Problem</text:a></text:p>
              <text:p text:style-name="Normal"><text:a xlink:type="simple" xlink:href="https://hal.science/search/index/?q=*&amp;authFullName_s=Milan Hladik">Milan Hlad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lias P. P. Tsigaridas">Elias P. P. Tsigaridas</text:a></text:p>
              <text:p text:style-name="Normal"><text:span>[Research Report] RR-6680, INRIA. 2008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9714v1">inria-00329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2988v8">Guarding curvilinear art galleries with vertex or point guards</text:a></text:p>
              <text:p text:style-name="Normal"><text:a xlink:type="simple" xlink:href="https://hal.science/search/index/?q=*&amp;authFullName_s=Menelaos Karavelas">Menelaos Karavelas</text:a><text:span>,</text:span><text:a xlink:type="simple" xlink:href="https://hal.science/search/index/?q=*&amp;authFullName_s=Elias Tsigaridas">Elias Tsigaridas</text:a></text:p>
              <text:p text:style-name="Normal"><text:span>[Research Report] RR-6132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2988v8">inria-00132988v8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9309v5">On the complexity of real solving bivariate systems</text:a></text:p>
              <text:p text:style-name="Normal"><text:a xlink:type="simple" xlink:href="https://hal.science/search/index/?q=*&amp;authFullName_s=Dimitrios Diochnos">Dimitrios Diochnos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Elias Tsigaridas">Elias Tsigaridas</text:a></text:p>
              <text:p text:style-name="Normal"><text:span>[Research Report] RR-6116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9309v5">inria-00129309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6985v5">A note on the complexity of univariate root isolation</text:a></text:p>
              <text:p text:style-name="Normal"><text:a xlink:type="simple" xlink:href="https://hal.science/search/index/?q=*&amp;authFullName_s=Ioannis Emiris">Ioannis Emiris</text:a><text:span>,</text:span><text:a xlink:type="simple" xlink:href="https://hal.science/search/index/?q=*&amp;authFullName_s=Elias P. P. Tsigaridas">Elias P. P. Tsigaridas</text:a></text:p>
              <text:p text:style-name="Normal"><text:span>[Research Report] RR-6043, INRIA. 2006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6985v5">inria-00116985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6990v6">On the complexity of real root isolation using Continued Fractions</text:a></text:p>
              <text:p text:style-name="Normal"><text:a xlink:type="simple" xlink:href="https://hal.science/search/index/?q=*&amp;authFullName_s=Elias P. P. Tsigaridas">Elias P. P. Tsigaridas</text:a><text:span>,</text:span><text:a xlink:type="simple" xlink:href="https://hal.science/search/index/?q=*&amp;authFullName_s=Ioannis Emiris">Ioannis Emiris</text:a></text:p>
              <text:p text:style-name="Normal"><text:span>[Research Report] RR-6059, INRIA.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6990v6">inria-00116990v6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9890a0" table:style-name="9890a0">
          <table:table-column table:style-name="9890a0.0"/>
          <table:table-row>
            <table:table-cell office:value-type="string">
              <text:p text:style-name="Normal"><text:a xlink:type="simple" xlink:href="https://hal.science/hal-04223439v1">ISSAC '23: Proceedings of the 2023 International Symposium on Symbolic and Algebraic Computation</text:a></text:p>
              <text:p text:style-name="Normal"><text:a xlink:type="simple" xlink:href="https://hal.science/search/index/?q=*&amp;authFullName_s=Alicia Dickenstein">Alicia Dickenstein</text:a><text:span>,</text:span><text:a xlink:type="simple" xlink:href="https://hal.science/search/index/?q=*&amp;authFullName_s=Gabriela Jeronimo">Gabriela Jeronimo</text:a><text:span>,</text:span><text:a xlink:type="simple" xlink:href="https://hal.science/search/index/?q=*&amp;authFullName_s=Elias Tsigaridas">Elias Tsigaridas</text:a></text:p>
              <text:p text:style-name="Normal"><text:span>ACM; ACM, 2023, 979-8-4007-0039-2.<text:s/></text:span><text:a xlink:type="simple" xlink:href="https://dx.doi.org/10.1145/3597066">⟨10.1145/3597066⟩</text:a></text:p>
              <text:p text:style-name="Normal"><text:span>Proceedings/Recueil des communications</text:span></text:p>
              <text:p text:style-name="Normal"><text:a xlink:type="simple" xlink:href="https://hal.science/hal-04223439v1">hal-04223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s Tsigaridas</dc:title>
    <dc:subject/>
    <dc:description>CV</dc:description>
    <dc:creator/>
    <dc:date>2026-05-24T14:52:08.000</dc:date>
    <meta:generator>PHPWord</meta:generator>
    <meta:initial-creator>CCSD</meta:initial-creator>
    <meta:creation-date>2026-05-24T14:52:08.000</meta:creation-date>
    <meta:keyword/>
    <meta:user-defined meta:name="Category"/>
    <meta:user-defined meta:name="Company"/>
    <meta:user-defined meta:name="Manager"/>
  </office:meta>
</office:document-meta>
</file>