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T8" style:family="text">
      <style:text-properties fo:font-style="italic" style:font-style-asian="italic" style:font-style-complex="italic"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2eb8b" style:family="table">
      <style:table-properties style:rel-width="100" table:align="center"/>
    </style:style>
    <style:style style:name="32eb8b.0" style:family="table-column">
      <style:table-column-properties style:column-width="0.00cm"/>
    </style:style>
    <style:style style:name="47d0cf" style:family="table">
      <style:table-properties style:rel-width="100" table:align="center"/>
    </style:style>
    <style:style style:name="47d0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e De Montalembert<text:s/></text:span><text:span text:style-name="T2">Doctorant en géographieUniversité Paris Cité – URMIS (Unité de Recherche Migrations et Société)Thèse en cours sous la direction de Sylvain Souchaud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lie-de-montalembert">elie-de-montalember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906-5824">0000-0002-5906-5824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Doctorant en géographie à l’Université Paris Cité, au sein de l’URMIS (Unité de recherche Migrations et Société), je mène une thèse consacrée à la<text:s/></text:span><text:span text:style-name="T8">Political ecology</text:span><text:span text:style-name="T9"><text:s/>des migrations et des changements environnementaux dans le semi-aride brésilien. Mon travail s’appuie sur une enquête qualitative multi-située, menée entre le Sertão nordestin et plusieurs espaces urbains, notamment Natal et São Paulo. À partir de récits de vie et d’observations de terrain, j’analyse les relations entre transformations socio-environnementales, circulations migratoires et formes d’ancrage territorial. J’interroge plus largement la manière dont les mobilités et les immobilités participent à la fabrique des territoires, tout en montrant comment ces territoires, leurs histoires sociales, agricoles et politiques, façonnent à leur tour les trajectoires migratoires. Une attention particulière est portée à l'évolution des systèmes agricoles, aux jeux d’échelles et aux rapports de pouvoir qui structurent l’accès aux ressources, ainsi qu’aux significations que les acteurs attribuent à leurs pratiques et à leurs choix.</text:span></text:p>
        <text:p text:style-name="P17"/>
        <text:p text:style-name="Heading2"><text:span text:style-name="T10">Publications</text:span></text:p>
        <text:p text:style-name="P19"/>
        <text:p text:style-name="P20"/>
        <text:p text:style-name="Heading2"><text:span text:style-name="T11">Communication dans un congrès (2)</text:span></text:p>
        <text:p text:style-name="P22"/>
        <table:table table:name="32eb8b" table:style-name="32eb8b">
          <table:table-column table:style-name="32eb8b.0"/>
          <table:table-row>
            <table:table-cell office:value-type="string">
              <text:p text:style-name="Normal"><text:a xlink:type="simple" xlink:href="https://hal.science/hal-05475528v1">Migrations et changements environnementaux : le cas du semi-aride brésilien</text:a></text:p>
              <text:p text:style-name="Normal"><text:a xlink:type="simple" xlink:href="https://hal.science/search/index/?q=*&amp;authFullName_s=Elie de Montalembert">Elie de Montalembert</text:a></text:p>
              <text:p text:style-name="Normal"><text:span>Dynamiques et enjeux des migrations environnementales dans les Suds</text:span><text:span>, Paris 1 Panthéon Sorbonne, Dec 2025, Paris, France</text:span></text:p>
              <text:p text:style-name="Normal"><text:span>Communication dans un congrès</text:span></text:p>
              <text:p text:style-name="Normal"><text:a xlink:type="simple" xlink:href="https://hal.science/hal-05475528v1">hal-05475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5533v1">Migratory Circulations and Links to the Territory of Origin: The Case of the Brazilian Sertão</text:a></text:p>
              <text:p text:style-name="Normal"><text:a xlink:type="simple" xlink:href="https://hal.science/search/index/?q=*&amp;authFullName_s=Elie de Montalembert">Elie de Montalembert</text:a></text:p>
              <text:p text:style-name="Normal"><text:span>Overcoming the South–North Narrative: South–South Migration</text:span><text:span>, Università di Napoli L’Orientale / Migrinter, Dec 2025, Napoli, Italy</text:span></text:p>
              <text:p text:style-name="Normal"><text:span>Communication dans un congrès</text:span></text:p>
              <text:p text:style-name="Normal"><text:a xlink:type="simple" xlink:href="https://hal.science/hal-05475533v1">hal-05475533v1</text:a></text:p>
            </table:table-cell>
          </table:table-row>
        </table:table>
        <text:p text:style-name="P23"/>
        <text:p text:style-name="Heading2"><text:span text:style-name="T12">Proceedings/Recueil des communications (4)</text:span></text:p>
        <text:p text:style-name="P25"/>
        <table:table table:name="47d0cf" table:style-name="47d0cf">
          <table:table-column table:style-name="47d0cf.0"/>
          <table:table-row>
            <table:table-cell office:value-type="string">
              <text:p text:style-name="Normal"><text:a xlink:type="simple" xlink:href="https://hal.science/hal-05475536v1">Migrations et masculinités rurales dans le Sertão brésilien</text:a></text:p>
              <text:p text:style-name="Normal"><text:a xlink:type="simple" xlink:href="https://hal.science/search/index/?q=*&amp;authFullName_s=Elie de Montalembert">Elie de Montalembert</text:a><text:span>,</text:span><text:a xlink:type="simple" xlink:href="https://hal.science/search/index/?q=*&amp;authFullName_s=Elisa Domen">Elisa Domen</text:a></text:p>
              <text:p text:style-name="Normal"><text:span>Séminaire du GADDAL Géographie, aménagement et développement durable en Amérique latine</text:span><text:span>, Jan 2026, Paris, France. 2026</text:span></text:p>
              <text:p text:style-name="Normal"><text:span>Proceedings/Recueil des communications</text:span></text:p>
              <text:p text:style-name="Normal"><text:a xlink:type="simple" xlink:href="https://hal.science/hal-05475536v1">hal-05475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5526v1">O trabalho de campo no sertão brasileiro</text:a></text:p>
              <text:p text:style-name="Normal"><text:a xlink:type="simple" xlink:href="https://hal.science/search/index/?q=*&amp;authFullName_s=Elie de Montalembert">Elie de Montalembert</text:a></text:p>
              <text:p text:style-name="Normal"><text:span>Séminaire du laboratoire Gestão, Desenvolvimento e Ordenamento Territorial, Meio Ambiente e Geotecnologias</text:span><text:span>, May 2025, Natal - Rio Grande do Norte, Brazil. 2025</text:span></text:p>
              <text:p text:style-name="Normal"><text:span>Proceedings/Recueil des communications</text:span></text:p>
              <text:p text:style-name="Normal"><text:a xlink:type="simple" xlink:href="https://hal.science/hal-05475526v1">hal-05475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5516v1">Migrations et changement climatique : réalités, mythes et enjeux scientifiques contemporains</text:a></text:p>
              <text:p text:style-name="Normal"><text:a xlink:type="simple" xlink:href="https://hal.science/search/index/?q=*&amp;authFullName_s=Elie de Montalembert">Elie de Montalembert</text:a></text:p>
              <text:p text:style-name="Normal"><text:span>Personnes déplacées, réfugiés et climat : enjeux humanitaires</text:span><text:span>, Nov 2024, Lyon, France. 2024</text:span></text:p>
              <text:p text:style-name="Normal"><text:span>Proceedings/Recueil des communications</text:span></text:p>
              <text:p text:style-name="Normal"><text:a xlink:type="simple" xlink:href="https://hal.science/hal-05475516v1">hal-05475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5506v1">Migrations et environnement : évolution des débats et perspectives théoriques</text:a></text:p>
              <text:p text:style-name="Normal"><text:a xlink:type="simple" xlink:href="https://hal.science/search/index/?q=*&amp;authFullName_s=Elie de Montalembert">Elie de Montalembert</text:a></text:p>
              <text:p text:style-name="Normal"><text:span>Journées annuelles de la CoSaV-Migrations</text:span><text:span>, Nov 2023, Paris, France. 2023</text:span></text:p>
              <text:p text:style-name="Normal"><text:span>Proceedings/Recueil des communications</text:span></text:p>
              <text:p text:style-name="Normal"><text:a xlink:type="simple" xlink:href="https://hal.science/hal-05475506v1">hal-054755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e De Montalembert</dc:title>
    <dc:subject/>
    <dc:description>CV</dc:description>
    <dc:creator/>
    <dc:date>2026-05-09T09:24:06.000</dc:date>
    <meta:generator>PHPWord</meta:generator>
    <meta:initial-creator>CCSD</meta:initial-creator>
    <meta:creation-date>2026-05-09T09:24:06.000</meta:creation-date>
    <meta:keyword/>
    <meta:user-defined meta:name="Category"/>
    <meta:user-defined meta:name="Company"/>
    <meta:user-defined meta:name="Manager"/>
  </office:meta>
</office:document-meta>
</file>