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c0bd" style:family="table">
      <style:table-properties style:rel-width="100" table:align="center"/>
    </style:style>
    <style:style style:name="04c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doksala<text:s/></text:span><text:span text:style-name="T2">Doctorant en anthropologie à EHESS de 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e-doksala">elie-doksa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73-2217">0000-0002-7973-22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4c0bd" table:style-name="04c0bd">
          <table:table-column table:style-name="04c0bd.0"/>
          <table:table-row>
            <table:table-cell office:value-type="string">
              <text:p text:style-name="Normal"><text:a xlink:type="simple" xlink:href="https://hal.science/hal-03924299v1">Mobile pastoralists in Central and West Africa: between conflict, mobile telephony and (im)mobility</text:a></text:p>
              <text:p text:style-name="Normal"><text:a xlink:type="simple" xlink:href="https://hal.science/search/index/?q=*&amp;authFullName_s=M. de Bruijn">M. de Bruijn</text:a><text:span>,</text:span><text:a xlink:type="simple" xlink:href="https://hal.science/search/index/?q=*&amp;authFullName_s=A. Amadou">A. Amadou</text:a><text:span>,</text:span><text:a xlink:type="simple" xlink:href="https://hal.science/search/index/?q=*&amp;authFullName_s=Elie Lewa Doksala">Elie Lewa Doksala</text:a><text:span>,</text:span><text:a xlink:type="simple" xlink:href="https://hal.science/search/index/?q=*&amp;authFullName_s=B. Sangaré">B. Sangaré</text:a></text:p>
              <text:p text:style-name="Normal"><text:span>Revue Scientifique et Technique- Office International des Epizooties</text:span><text:span>, 2016, The future of pastoralism, 35 (2), pp.649-657.<text:s/></text:span><text:a xlink:type="simple" xlink:href="https://dx.doi.org/10.20506/rst.35.2.2546">⟨10.20506/rst.35.2.25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4299v1">hal-03924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doksala</dc:title>
    <dc:subject/>
    <dc:description>CV</dc:description>
    <dc:creator/>
    <dc:date>2026-03-19T07:30:43.000</dc:date>
    <meta:generator>PHPWord</meta:generator>
    <meta:initial-creator>CCSD</meta:initial-creator>
    <meta:creation-date>2026-03-19T07:30:43.000</meta:creation-date>
    <meta:keyword/>
    <meta:user-defined meta:name="Category"/>
    <meta:user-defined meta:name="Company"/>
    <meta:user-defined meta:name="Manager"/>
  </office:meta>
</office:document-meta>
</file>