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8b10" style:family="table">
      <style:table-properties style:rel-width="100" table:align="center"/>
    </style:style>
    <style:style style:name="138b10.0" style:family="table-column">
      <style:table-column-properties style:column-width="0.00cm"/>
    </style:style>
    <style:style style:name="fad526" style:family="table">
      <style:table-properties style:rel-width="100" table:align="center"/>
    </style:style>
    <style:style style:name="fad526.0" style:family="table-column">
      <style:table-column-properties style:column-width="0.00cm"/>
    </style:style>
    <style:style style:name="672c7e" style:family="table">
      <style:table-properties style:rel-width="100" table:align="center"/>
    </style:style>
    <style:style style:name="672c7e.0" style:family="table-column">
      <style:table-column-properties style:column-width="0.00cm"/>
    </style:style>
    <style:style style:name="7dfcb1" style:family="table">
      <style:table-properties style:rel-width="100" table:align="center"/>
    </style:style>
    <style:style style:name="7dfcb1.0" style:family="table-column">
      <style:table-column-properties style:column-width="0.00cm"/>
    </style:style>
    <style:style style:name="a56b65" style:family="table">
      <style:table-properties style:rel-width="100" table:align="center"/>
    </style:style>
    <style:style style:name="a56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Dur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3)</text:span></text:p>
        <text:p text:style-name="P9"/>
        <table:table table:name="138b10" table:style-name="138b10">
          <table:table-column table:style-name="138b10.0"/>
          <table:table-row>
            <table:table-cell office:value-type="string">
              <text:p text:style-name="Normal"><text:a xlink:type="simple" xlink:href="https://hal.parisnanterre.fr/hal-04426209v1">Coexistence and the Flow of Time</text:a></text:p>
              <text:p text:style-name="Normal"><text:a xlink:type="simple" xlink:href="https://hal.science/search/index/?q=*&amp;authFullName_s=Elie During">Elie During</text:a></text:p>
              <text:p text:style-name="Normal"><text:span>Yasushi Hirai.<text:s/></text:span><text:span>Bergson's Scientific Metaphysics: Matter and Memory Today</text:span><text:span>, Bloomsbury Publishing, pp.175-193, 2023, 9781350341975</text:span></text:p>
              <text:p text:style-name="Normal"><text:span>Chapitre d'ouvrage</text:span></text:p>
              <text:p text:style-name="Normal"><text:a xlink:type="simple" xlink:href="https://hal.parisnanterre.fr/hal-04426209v1">hal-04426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225v1">We Bergsonians: The Kyoto Manifesto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Paul-Antoine Miquel">Paul-Antoine Miquel</text:a></text:p>
              <text:p text:style-name="Normal"><text:span>Yasushi Hirai.<text:s/></text:span><text:span>Bergson's Scientific Metaphysics: Matter and Memory Today</text:span><text:span>, Bloomsbury Publishing, pp.223-242, 2023, 9781350341975</text:span></text:p>
              <text:p text:style-name="Normal"><text:span>Chapitre d'ouvrage</text:span></text:p>
              <text:p text:style-name="Normal"><text:a xlink:type="simple" xlink:href="https://hal.parisnanterre.fr/hal-04426225v1">hal-04426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282v1">Whitehead, une autre théorie de la gravitation</text:a></text:p>
              <text:p text:style-name="Normal"><text:a xlink:type="simple" xlink:href="https://hal.science/search/index/?q=*&amp;authFullName_s=Elie During">Elie During</text:a></text:p>
              <text:p text:style-name="Normal"><text:span>Philippe Brax, Etienne Klein, Pierre Vanhove.<text:s/></text:span><text:span>Qu'est-ce que la gravité ? Le grand défi de la physique</text:span><text:span>, Dunod Poche, 2023, 2100856162</text:span></text:p>
              <text:p text:style-name="Normal"><text:span>Chapitre d'ouvrage</text:span></text:p>
              <text:p text:style-name="Normal"><text:a xlink:type="simple" xlink:href="https://hal.parisnanterre.fr/hal-04426282v1">hal-044262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578v1">Futur</text:a></text:p>
              <text:p text:style-name="Normal"><text:a xlink:type="simple" xlink:href="https://hal.science/search/index/?q=*&amp;authFullName_s=Elie During">Elie During</text:a></text:p>
              <text:p text:style-name="Normal"><text:span>Clélia Zernik, Justin Jaricot.<text:s/></text:span><text:span>Abécédaire de la beauté</text:span><text:span>, B42, pp.67-71, 2022, 978-2-490-07773-1</text:span></text:p>
              <text:p text:style-name="Normal"><text:span>Chapitre d'ouvrage</text:span></text:p>
              <text:p text:style-name="Normal"><text:a xlink:type="simple" xlink:href="https://hal.parisnanterre.fr/hal-04426578v1">hal-044265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594v1">Sublime</text:a></text:p>
              <text:p text:style-name="Normal"><text:a xlink:type="simple" xlink:href="https://hal.science/search/index/?q=*&amp;authFullName_s=Elie During">Elie During</text:a></text:p>
              <text:p text:style-name="Normal"><text:span>Clélia Zernik, Justin Jaricot.<text:s/></text:span><text:span>Abécédaire de la beauté</text:span><text:span>, B42, pp.195-200, 2022, 978-2-490-07773-1</text:span></text:p>
              <text:p text:style-name="Normal"><text:span>Chapitre d'ouvrage</text:span></text:p>
              <text:p text:style-name="Normal"><text:a xlink:type="simple" xlink:href="https://hal.parisnanterre.fr/hal-04426594v1">hal-044265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546v1">Bergson (1859-1941)</text:a></text:p>
              <text:p text:style-name="Normal"><text:a xlink:type="simple" xlink:href="https://hal.science/search/index/?q=*&amp;authFullName_s=Elie During">Elie During</text:a></text:p>
              <text:p text:style-name="Normal"><text:span>Mathilde Lequin et Albert Piette.<text:s/></text:span><text:span>Dictionnaire des anthropologies</text:span><text:span>, Presses universitaires de Paris Nanterre, pp.83-91, 2022, 978-2-84016-498-2</text:span></text:p>
              <text:p text:style-name="Normal"><text:span>Chapitre d'ouvrage</text:span></text:p>
              <text:p text:style-name="Normal"><text:a xlink:type="simple" xlink:href="https://hal.parisnanterre.fr/hal-04426546v1">hal-044265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746v1">The ghosts of transparency : photography and architecture</text:a></text:p>
              <text:p text:style-name="Normal"><text:a xlink:type="simple" xlink:href="https://hal.science/search/index/?q=*&amp;authFullName_s=Elie During">Elie During</text:a></text:p>
              <text:p text:style-name="Normal"><text:span>Benoit Brient, Aurélie Pétrel.<text:s/></text:span><text:span>Exagraphie – Photographic Scores (2003-2018)</text:span><text:span>, ExposerPublier / Les Presses du réel, 2021, 979-1-096841-03-5</text:span></text:p>
              <text:p text:style-name="Normal"><text:span>Chapitre d'ouvrage</text:span></text:p>
              <text:p text:style-name="Normal"><text:a xlink:type="simple" xlink:href="https://hal.parisnanterre.fr/hal-04426746v1">hal-044267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132v1">Time as Form: Lessons from the Bergson-Einstein Dispute</text:a></text:p>
              <text:p text:style-name="Normal"><text:a xlink:type="simple" xlink:href="https://hal.science/search/index/?q=*&amp;authFullName_s=Elie During">Elie During</text:a></text:p>
              <text:p text:style-name="Normal"><text:span>Alessandra Campo, Rocco Ronchi.<text:s/></text:span><text:span>The Quarrel of Time: Bergson vs Einstein</text:span><text:span>, De Gruyter, pp.99-134, 2021,<text:s/></text:span><text:a xlink:type="simple" xlink:href="https://dx.doi.org/10.1515/9783110753707-009">⟨10.1515/9783110753707-009⟩</text:a></text:p>
              <text:p text:style-name="Normal"><text:span>Chapitre d'ouvrage</text:span></text:p>
              <text:p text:style-name="Normal"><text:a xlink:type="simple" xlink:href="https://hal.parisnanterre.fr/hal-04426132v1">hal-044261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419v1">Thinking against the brain: the performance of algorithmic space</text:a></text:p>
              <text:p text:style-name="Normal"><text:a xlink:type="simple" xlink:href="https://hal.science/search/index/?q=*&amp;authFullName_s=Elie During">Elie During</text:a></text:p>
              <text:p text:style-name="Normal"><text:span>Yuusuke Karasawa: Toward Network Type Architecture by Algorithmic Method</text:span><text:span>, Contemporary Architect’s Concept Series n°28, LIXIL Publishing, 2021, 978-4-86480-050-2</text:span></text:p>
              <text:p text:style-name="Normal"><text:span>Chapitre d'ouvrage</text:span></text:p>
              <text:p text:style-name="Normal"><text:a xlink:type="simple" xlink:href="https://hal.parisnanterre.fr/hal-04426419v1">hal-044264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725v1">Fantômes de la transparence : photographie et architecture</text:a></text:p>
              <text:p text:style-name="Normal"><text:a xlink:type="simple" xlink:href="https://hal.science/search/index/?q=*&amp;authFullName_s=Elie During">Elie During</text:a></text:p>
              <text:p text:style-name="Normal"><text:span>Benoit Brient, Aurélie Pétrel.<text:s/></text:span><text:span>Exagraphie – Photographic Scores (2003-2018)</text:span><text:span>, ExposerPublier / Les Presses du réel, 2021, 979-1-096841-03-5</text:span></text:p>
              <text:p text:style-name="Normal"><text:span>Chapitre d'ouvrage</text:span></text:p>
              <text:p text:style-name="Normal"><text:a xlink:type="simple" xlink:href="https://hal.parisnanterre.fr/hal-04426725v1">hal-04426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106v1">Bergson, Einstein, et le temps des jumeaux : une singulière obstination</text:a></text:p>
              <text:p text:style-name="Normal"><text:a xlink:type="simple" xlink:href="https://hal.science/search/index/?q=*&amp;authFullName_s=Elie During">Elie During</text:a></text:p>
              <text:p text:style-name="Normal"><text:span>Einstein au Collège de France</text:span><text:span>, Collège de France, 2020,<text:s/></text:span><text:a xlink:type="simple" xlink:href="https://dx.doi.org/10.4000/books.cdf.9392">⟨10.4000/books.cdf.9392⟩</text:a></text:p>
              <text:p text:style-name="Normal"><text:span>Chapitre d'ouvrage</text:span></text:p>
              <text:p text:style-name="Normal"><text:a xlink:type="simple" xlink:href="https://hal.parisnanterre.fr/hal-04426106v1">hal-044261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363v1">Climat et atmosphère : deux concepts pour une ville</text:a></text:p>
              <text:p text:style-name="Normal"><text:a xlink:type="simple" xlink:href="https://hal.science/search/index/?q=*&amp;authFullName_s=Elie During">Elie During</text:a></text:p>
              <text:p text:style-name="Normal"><text:span>Shin Abiko.<text:s/></text:span><text:span>Edo-Tokyo Seen from Fûdo</text:span><text:span>, Sōsho (Hōsei Daigaku. Edo Tōkyō Kenkyū Sentā) 2, Hōsei Daigaku Shuppankyoku, pp.195-222, 2020</text:span></text:p>
              <text:p text:style-name="Normal"><text:span>Chapitre d'ouvrage</text:span></text:p>
              <text:p text:style-name="Normal"><text:a xlink:type="simple" xlink:href="https://hal.parisnanterre.fr/hal-04426363v1">hal-044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29v1">Ikeda or subliminal time</text:a></text:p>
              <text:p text:style-name="Normal"><text:a xlink:type="simple" xlink:href="https://hal.science/search/index/?q=*&amp;authFullName_s=Elie During">Elie During</text:a></text:p>
              <text:p text:style-name="Normal"><text:span>Ryoji Ikeda - continuum</text:span><text:span>, Éditions Xavier Barral, 2018, 978-2-36511-183-6</text:span></text:p>
              <text:p text:style-name="Normal"><text:span>Chapitre d'ouvrage</text:span></text:p>
              <text:p text:style-name="Normal"><text:a xlink:type="simple" xlink:href="https://hal.science/hal-04427229v1">hal-04427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9v1">Whitehead : une autre théorie de la gravitation</text:a></text:p>
              <text:p text:style-name="Normal"><text:a xlink:type="simple" xlink:href="https://hal.science/search/index/?q=*&amp;authFullName_s=Elie During">Elie During</text:a></text:p>
              <text:p text:style-name="Normal"><text:span>Le temps - un éternel recommencement ? : Voyage aux frontières de la physique</text:span><text:span>, Dunod, 2018</text:span></text:p>
              <text:p text:style-name="Normal"><text:span>Chapitre d'ouvrage</text:span></text:p>
              <text:p text:style-name="Normal"><text:a xlink:type="simple" xlink:href="https://hal.parisnanterre.fr/hal-02619579v1">hal-02619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169v1">Le temps en soi ou la coexistence des choses</text:a></text:p>
              <text:p text:style-name="Normal"><text:a xlink:type="simple" xlink:href="https://hal.science/search/index/?q=*&amp;authFullName_s=Elie During">Elie During</text:a></text:p>
              <text:p text:style-name="Normal"><text:span>Emmanuel Alloa, Elie During.<text:s/></text:span><text:span>Choses en soi : métaphysique du réalisme</text:span><text:span>, pp.409-425, 2018, 2130798276</text:span></text:p>
              <text:p text:style-name="Normal"><text:span>Chapitre d'ouvrage</text:span></text:p>
              <text:p text:style-name="Normal"><text:a xlink:type="simple" xlink:href="https://hal.parisnanterre.fr/hal-04427169v1">hal-044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15v1">Ikeda ou le temps subliminal</text:a></text:p>
              <text:p text:style-name="Normal"><text:a xlink:type="simple" xlink:href="https://hal.science/search/index/?q=*&amp;authFullName_s=Elie During">Elie During</text:a></text:p>
              <text:p text:style-name="Normal"><text:span>Ryoji Ikeda - continuum</text:span><text:span>, Éditions Xavier Barral, 2018, 978-2-36511-183-6</text:span></text:p>
              <text:p text:style-name="Normal"><text:span>Chapitre d'ouvrage</text:span></text:p>
              <text:p text:style-name="Normal"><text:a xlink:type="simple" xlink:href="https://hal.science/hal-04427215v1">hal-04427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0v1">L'architecture du mouvement : Masaki Fujihata</text:a></text:p>
              <text:p text:style-name="Normal"><text:a xlink:type="simple" xlink:href="https://hal.science/search/index/?q=*&amp;authFullName_s=Elie During">Elie During</text:a></text:p>
              <text:p text:style-name="Normal"><text:span>Fujihata, Masaki and Duguet, Anne-Marie.<text:s/></text:span><text:span>Anarchive n° 6 \textendash Masaki Fujihata</text:span><text:span>, Editions Anarchive, 2016</text:span></text:p>
              <text:p text:style-name="Normal"><text:span>Chapitre d'ouvrage</text:span></text:p>
              <text:p text:style-name="Normal"><text:a xlink:type="simple" xlink:href="https://hal.parisnanterre.fr/hal-02619560v1">hal-02619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4v1">Turning movements : Fragments on Mark Lewis</text:a></text:p>
              <text:p text:style-name="Normal"><text:a xlink:type="simple" xlink:href="https://hal.science/search/index/?q=*&amp;authFullName_s=Elie During">Elie During</text:a></text:p>
              <text:p text:style-name="Normal"><text:span>Lewis, Mark.<text:s/></text:span><text:span>Im/possible films</text:span><text:span>, Métis Presses, 2016</text:span></text:p>
              <text:p text:style-name="Normal"><text:span>Chapitre d'ouvrage</text:span></text:p>
              <text:p text:style-name="Normal"><text:a xlink:type="simple" xlink:href="https://hal.parisnanterre.fr/hal-02619574v1">hal-026195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2v1">Temps réel, temps universel, temps cosmique : trois dimensions de la cosmologie bergsonienne</text:a></text:p>
              <text:p text:style-name="Normal"><text:a xlink:type="simple" xlink:href="https://hal.science/search/index/?q=*&amp;authFullName_s=Elie During">Elie During</text:a></text:p>
              <text:p text:style-name="Normal"><text:span>Abiko, Shin and Goda, Masato and Fujita, Hisashi.<text:s/></text:span><text:span>Tout ouvert: l'évolution créatrice en tous sens</text:span><text:span>, Georg Olms Verlag AG, 2015</text:span></text:p>
              <text:p text:style-name="Normal"><text:span>Chapitre d'ouvrage</text:span></text:p>
              <text:p text:style-name="Normal"><text:a xlink:type="simple" xlink:href="https://hal.parisnanterre.fr/hal-02619572v1">hal-02619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8v1">Vous êtes subtil Monsieur Bergson&amp;quot;, ou le bergsonisme peut-il s'enseigner ?</text:a></text:p>
              <text:p text:style-name="Normal"><text:a xlink:type="simple" xlink:href="https://hal.science/search/index/?q=*&amp;authFullName_s=Elie During">Elie During</text:a></text:p>
              <text:p text:style-name="Normal"><text:span>DELBRACCIO, Mireille and PANERO, Alain and MATTON, Sylvain.<text:s/></text:span><text:span>Bergson Professeur</text:span><text:span>, Peeters, 2015, 978-90-429-3151-0</text:span></text:p>
              <text:p text:style-name="Normal"><text:span>Chapitre d'ouvrage</text:span></text:p>
              <text:p text:style-name="Normal"><text:a xlink:type="simple" xlink:href="https://hal.parisnanterre.fr/hal-02619578v1">hal-026195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9v1">Le monde doit être maquettisé</text:a></text:p>
              <text:p text:style-name="Normal"><text:a xlink:type="simple" xlink:href="https://hal.science/search/index/?q=*&amp;authFullName_s=Elie During">Elie During</text:a></text:p>
              <text:p text:style-name="Normal"><text:span>Zerbib, David.<text:s/></text:span><text:span>In Octavo : Des formes de l'art</text:span><text:span>, Les Presses du réel, 2015, 978-2-84066-657-8</text:span></text:p>
              <text:p text:style-name="Normal"><text:span>Chapitre d'ouvrage</text:span></text:p>
              <text:p text:style-name="Normal"><text:a xlink:type="simple" xlink:href="https://hal.parisnanterre.fr/hal-02619569v1">hal-026195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5v1">Unità e pluralità dei principi etici universali: &amp;quot;Non fare agli altri</text:a></text:p>
              <text:p text:style-name="Normal"><text:a xlink:type="simple" xlink:href="https://hal.science/search/index/?q=*&amp;authFullName_s=Elie During">Elie During</text:a></text:p>
              <text:p text:style-name="Normal"><text:span>Sangalli, Samuele.<text:s/></text:span><text:span>Futuro e responsabilità. Dialoghi di pratica etica</text:span><text:span>, Luiss University Press, 2015, 978-88-6856-043-0</text:span></text:p>
              <text:p text:style-name="Normal"><text:span>Chapitre d'ouvrage</text:span></text:p>
              <text:p text:style-name="Normal"><text:a xlink:type="simple" xlink:href="https://hal.parisnanterre.fr/hal-02619575v1">hal-026195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7v1">De l'espace lisse au temps troué : à propos des musiques nomades</text:a></text:p>
              <text:p text:style-name="Normal"><text:a xlink:type="simple" xlink:href="https://hal.science/search/index/?q=*&amp;authFullName_s=Elie During">Elie During</text:a></text:p>
              <text:p text:style-name="Normal"><text:span>Criton, Pascale and Chouvel, Jean-Marc.<text:s/></text:span><text:span>Gilles Deleuze, la pensée-musique</text:span><text:span>, Centre de documentation de la musique contemporaine, 2015, 978-2-916738-08-6</text:span></text:p>
              <text:p text:style-name="Normal"><text:span>Chapitre d'ouvrage</text:span></text:p>
              <text:p text:style-name="Normal"><text:a xlink:type="simple" xlink:href="https://hal.parisnanterre.fr/hal-02619567v1">hal-026195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2v1">Art, Science, and the Nexus</text:a></text:p>
              <text:p text:style-name="Normal"><text:a xlink:type="simple" xlink:href="https://hal.science/search/index/?q=*&amp;authFullName_s=Elie During">Elie During</text:a></text:p>
              <text:p text:style-name="Normal"><text:span>Rothman, Roger and Verstegen, Ian.<text:s/></text:span><text:span>The Art of the Real: Visual Studies and New Materialisms</text:span><text:span>, Cambridge Scholars Publishing, 2015, 978-1-4438-7653-7</text:span></text:p>
              <text:p text:style-name="Normal"><text:span>Chapitre d'ouvrage</text:span></text:p>
              <text:p text:style-name="Normal"><text:a xlink:type="simple" xlink:href="https://hal.parisnanterre.fr/hal-02619562v1">hal-02619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5v1">In che cosa consiste una pratica etica?</text:a></text:p>
              <text:p text:style-name="Normal"><text:a xlink:type="simple" xlink:href="https://hal.science/search/index/?q=*&amp;authFullName_s=Elie During">Elie During</text:a></text:p>
              <text:p text:style-name="Normal"><text:span>Sangalli, S.<text:s/></text:span><text:span>Dialoghi di pratica etica</text:span><text:span>, Luiss University Press, 2014, 978-88-6856-023-2</text:span></text:p>
              <text:p text:style-name="Normal"><text:span>Chapitre d'ouvrage</text:span></text:p>
              <text:p text:style-name="Normal"><text:a xlink:type="simple" xlink:href="https://hal.parisnanterre.fr/hal-02619565v1">hal-026195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8v1">L'accent de nulle part</text:a></text:p>
              <text:p text:style-name="Normal"><text:a xlink:type="simple" xlink:href="https://hal.science/search/index/?q=*&amp;authFullName_s=Elie During">Elie During</text:a></text:p>
              <text:p text:style-name="Normal"><text:span>Louys, Gilles and Sauvage, Emmanuelle.<text:s/></text:span><text:span>De la singularité dans la communication interculturelle : approches transdisciplinaires</text:span><text:span>, Editions L'Harmattan, 2014, 978-2-343-03099-9</text:span></text:p>
              <text:p text:style-name="Normal"><text:span>Chapitre d'ouvrage</text:span></text:p>
              <text:p text:style-name="Normal"><text:a xlink:type="simple" xlink:href="https://hal.parisnanterre.fr/hal-02619558v1">hal-026195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4v1">Ce que nous apprend le rétrofuturisme</text:a></text:p>
              <text:p text:style-name="Normal"><text:a xlink:type="simple" xlink:href="https://hal.science/search/index/?q=*&amp;authFullName_s=Elie During">Elie During</text:a></text:p>
              <text:p text:style-name="Normal"><text:span>L'ange de l'histoire</text:span><text:span>, Beaux-arts de Paris éditions, 2013</text:span></text:p>
              <text:p text:style-name="Normal"><text:span>Chapitre d'ouvrage</text:span></text:p>
              <text:p text:style-name="Normal"><text:a xlink:type="simple" xlink:href="https://hal.parisnanterre.fr/hal-02619564v1">hal-026195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9v1">L'architecture espace-temps</text:a></text:p>
              <text:p text:style-name="Normal"><text:a xlink:type="simple" xlink:href="https://hal.science/search/index/?q=*&amp;authFullName_s=Elie During">Elie During</text:a></text:p>
              <text:p text:style-name="Normal"><text:span>Art et architecture</text:span><text:span>, éditions HYX, 2013</text:span></text:p>
              <text:p text:style-name="Normal"><text:span>Chapitre d'ouvrage</text:span></text:p>
              <text:p text:style-name="Normal"><text:a xlink:type="simple" xlink:href="https://hal.parisnanterre.fr/hal-02619559v1">hal-02619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0v1">Réduction, blocage, déplacement : l'art de disqualifier la question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David Rabouin">David Rabouin</text:a></text:p>
              <text:p text:style-name="Normal"><text:span>Pourquoi y a-t-il quelque chose plutôt que rien?</text:span><text:span>, Presses Universitaires de France, pp.27--56, 2013, 978-2-13-062426-4</text:span></text:p>
              <text:p text:style-name="Normal"><text:span>Chapitre d'ouvrage</text:span></text:p>
              <text:p text:style-name="Normal"><text:a xlink:type="simple" xlink:href="https://hal.parisnanterre.fr/hal-02619570v1">hal-026195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6v1">Cinematography and the Extended &amp;quot;Now&amp;quot; : From Bergson to Video Art</text:a></text:p>
              <text:p text:style-name="Normal"><text:a xlink:type="simple" xlink:href="https://hal.science/search/index/?q=*&amp;authFullName_s=Elie During">Elie During</text:a></text:p>
              <text:p text:style-name="Normal"><text:span>Rathgeber, Pirkko and Steinmüller, Nina.<text:s/></text:span><text:span>BildBewegungen/ImageMovements.</text:span><text:span>, Wilhelm Fink Verlag, 2013, 978-3-7705-5621-2</text:span></text:p>
              <text:p text:style-name="Normal"><text:span>Chapitre d'ouvrage</text:span></text:p>
              <text:p text:style-name="Normal"><text:a xlink:type="simple" xlink:href="https://hal.parisnanterre.fr/hal-02619566v1">hal-026195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80v1">Zeitlupen: von Vertov bis Matrix</text:a></text:p>
              <text:p text:style-name="Normal"><text:a xlink:type="simple" xlink:href="https://hal.science/search/index/?q=*&amp;authFullName_s=Elie During">Elie During</text:a></text:p>
              <text:p text:style-name="Normal"><text:span>Alloa, Emmanuel.<text:s/></text:span><text:span>Erscheinung und Ereignis. Zur Zeitlichkeit des Bildes</text:span><text:span>, Wilhelm Fink Verlag, 2013, 978-3-7705-5504-8</text:span></text:p>
              <text:p text:style-name="Normal"><text:span>Chapitre d'ouvrage</text:span></text:p>
              <text:p text:style-name="Normal"><text:a xlink:type="simple" xlink:href="https://hal.parisnanterre.fr/hal-02619580v1">hal-02619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3v1">Les trois corps de l'animal sportif</text:a></text:p>
              <text:p text:style-name="Normal"><text:a xlink:type="simple" xlink:href="https://hal.science/search/index/?q=*&amp;authFullName_s=Elie During">Elie During</text:a></text:p>
              <text:p text:style-name="Normal"><text:span>Blouin, Patrice.<text:s/></text:span><text:span>Des corps compétents (sportifs, artistes, burlesques)</text:span><text:span>, Les Presses du réel, 2013, 978-2-84066-647-9</text:span></text:p>
              <text:p text:style-name="Normal"><text:span>Chapitre d'ouvrage</text:span></text:p>
              <text:p text:style-name="Normal"><text:a xlink:type="simple" xlink:href="https://hal.parisnanterre.fr/hal-02619573v1">hal-02619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7v1">Vérité et imposture au sens extra-moral : le coup de Sokal</text:a></text:p>
              <text:p text:style-name="Normal"><text:a xlink:type="simple" xlink:href="https://hal.science/search/index/?q=*&amp;authFullName_s=Elie During">Elie During</text:a></text:p>
              <text:p text:style-name="Normal"><text:span>Darmon, Jean-Charles.<text:s/></text:span><text:span>Figures de l'imposture : Entre philosophie, littérature et sciences</text:span><text:span>, Les Editions Desjonquères, 2013, 978-2-84321-140-9</text:span></text:p>
              <text:p text:style-name="Normal"><text:span>Chapitre d'ouvrage</text:span></text:p>
              <text:p text:style-name="Normal"><text:a xlink:type="simple" xlink:href="https://hal.parisnanterre.fr/hal-02619577v1">hal-02619577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fad526" table:style-name="fad526">
          <table:table-column table:style-name="fad526.0"/>
          <table:table-row>
            <table:table-cell office:value-type="string">
              <text:p text:style-name="Normal"><text:a xlink:type="simple" xlink:href="https://hal.parisnanterre.fr/hal-04426305v1">Sur la coexistence des plans de mémoire pure chez Bergson : discussion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Sébastien Miravete">Sébastien Miravete</text:a><text:span>,</text:span><text:a xlink:type="simple" xlink:href="https://hal.science/search/index/?q=*&amp;authFullName_s=Takuya Nagano">Takuya Nagano</text:a></text:p>
              <text:p text:style-name="Normal"><text:span>Bergsoniana</text:span><text:span>, 2023, 3, pp.2015-244.<text:s/></text:span><text:a xlink:type="simple" xlink:href="https://dx.doi.org/10.4000/bergsoniana.1215">⟨10.4000/bergsoniana.1215⟩</text:a></text:p>
              <text:p text:style-name="Normal"><text:span>Article dans une revue</text:span></text:p>
              <text:p text:style-name="Normal"><text:a xlink:type="simple" xlink:href="https://hal.parisnanterre.fr/hal-04426305v1">hal-04426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443v1">Temps réel et simultanéité dans 24 heures chrono – et coda : l’expérience du revisionnage</text:a></text:p>
              <text:p text:style-name="Normal"><text:a xlink:type="simple" xlink:href="https://hal.science/search/index/?q=*&amp;authFullName_s=Elie During">Elie During</text:a></text:p>
              <text:p text:style-name="Normal"><text:span>Archive ouverte J. Vrin</text:span><text:span>, 2022,<text:s/></text:span><text:a xlink:type="simple" xlink:href="https://dx.doi.org/10.53984/philoseries06417">⟨10.53984/philoseries06417⟩</text:a></text:p>
              <text:p text:style-name="Normal"><text:span>Article dans une revue</text:span></text:p>
              <text:p text:style-name="Normal"><text:a xlink:type="simple" xlink:href="https://hal.parisnanterre.fr/hal-04426443v1">hal-04426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100v1">Bruno Latour et les « Extraterrestres »</text:a></text:p>
              <text:p text:style-name="Normal"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22, n° 903-904 (8), pp.658-671.<text:s/></text:span><text:a xlink:type="simple" xlink:href="https://dx.doi.org/10.3917/criti.903.0658">⟨10.3917/criti.903.0658⟩</text:a></text:p>
              <text:p text:style-name="Normal"><text:span>Article dans une revue</text:span></text:p>
              <text:p text:style-name="Normal"><text:a xlink:type="simple" xlink:href="https://hal.parisnanterre.fr/hal-04426100v1">hal-044261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158v1">Dialectiques de l'intuition : le bergsonisme et la phénoménologie face à l'expérience du simultané</text:a></text:p>
              <text:p text:style-name="Normal"><text:a xlink:type="simple" xlink:href="https://hal.science/search/index/?q=*&amp;authFullName_s=Elie During">Elie During</text:a></text:p>
              <text:p text:style-name="Normal"><text:span>Il Pensiero - Rivista di Filosofia</text:span><text:span>, 2022, 61 (1), pp.193-216.<text:s/></text:span><text:a xlink:type="simple" xlink:href="https://dx.doi.org/10.1400/288159">⟨10.1400/288159⟩</text:a></text:p>
              <text:p text:style-name="Normal"><text:span>Article dans une revue</text:span></text:p>
              <text:p text:style-name="Normal"><text:a xlink:type="simple" xlink:href="https://hal.parisnanterre.fr/hal-04426158v1">hal-044261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400v1">Tokyo, la forme d’une ville</text:a></text:p>
              <text:p text:style-name="Normal"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21, 891-892, pp.751-765.<text:s/></text:span><text:a xlink:type="simple" xlink:href="https://dx.doi.org/10.3917/criti.891.0751">⟨10.3917/criti.891.0751⟩</text:a></text:p>
              <text:p text:style-name="Normal"><text:span>Article dans une revue</text:span></text:p>
              <text:p text:style-name="Normal"><text:a xlink:type="simple" xlink:href="https://hal.parisnanterre.fr/hal-04426400v1">hal-04426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118v1">Survoler le temps : l’espace-temps comme schème, mythe et thème</text:a></text:p>
              <text:p text:style-name="Normal"><text:a xlink:type="simple" xlink:href="https://hal.science/search/index/?q=*&amp;authFullName_s=Elie During">Elie During</text:a></text:p>
              <text:p text:style-name="Normal"><text:span>Revue de Métaphysique et de Morale</text:span><text:span>, 2020, N° 107 (3), pp.347-364.<text:s/></text:span><text:a xlink:type="simple" xlink:href="https://dx.doi.org/10.3917/rmm.203.0347">⟨10.3917/rmm.203.0347⟩</text:a></text:p>
              <text:p text:style-name="Normal"><text:span>Article dans une revue</text:span></text:p>
              <text:p text:style-name="Normal"><text:a xlink:type="simple" xlink:href="https://hal.parisnanterre.fr/hal-04426118v1">hal-044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31v1">we bergsonians: the kyoto manifesto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Elie During">Elie During</text:a></text:p>
              <text:p text:style-name="Normal"><text:span>Parrhesia : A Journal of Critical Philosophy</text:span><text:span>, 2020, 33</text:span></text:p>
              <text:p text:style-name="Normal"><text:span>Article dans une revue</text:span></text:p>
              <text:p text:style-name="Normal"><text:a xlink:type="simple" xlink:href="https://hal.science/hal-04051231v1">hal-04051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499v1">We Bergsonians: The Kyoto Manifesto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Paul-Antoine Miquel">Paul-Antoine Miquel</text:a></text:p>
              <text:p text:style-name="Normal"><text:span>Parrhesia : A Journal of Critical Philosophy</text:span><text:span>, 2020, 33, pp.17-42</text:span></text:p>
              <text:p text:style-name="Normal"><text:span>Article dans une revue</text:span></text:p>
              <text:p text:style-name="Normal"><text:a xlink:type="simple" xlink:href="https://hal.parisnanterre.fr/hal-04426499v1">hal-044264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103v1">Détraquer les machines simples : le style de Claude Imbert</text:a></text:p>
              <text:p text:style-name="Normal"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19, n° 869 (10), pp.820-838.<text:s/></text:span><text:a xlink:type="simple" xlink:href="https://dx.doi.org/10.3917/criti.869.0820">⟨10.3917/criti.869.0820⟩</text:a></text:p>
              <text:p text:style-name="Normal"><text:span>Article dans une revue</text:span></text:p>
              <text:p text:style-name="Normal"><text:a xlink:type="simple" xlink:href="https://hal.parisnanterre.fr/hal-04426103v1">hal-044261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394v1">Sentir et penser sans gravité</text:a></text:p>
              <text:p text:style-name="Normal"><text:a xlink:type="simple" xlink:href="https://hal.science/search/index/?q=*&amp;authFullName_s=Elie During">Elie During</text:a></text:p>
              <text:p text:style-name="Normal"><text:span>Espace(s) : le cahier de l'Observatoire de l'espace du CNES</text:span><text:span>, 2019, 17, pp.10-19</text:span></text:p>
              <text:p text:style-name="Normal"><text:span>Article dans une revue</text:span></text:p>
              <text:p text:style-name="Normal"><text:a xlink:type="simple" xlink:href="https://hal.parisnanterre.fr/hal-04426394v1">hal-044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98v1">Note sur L'anormalité de La philosophie (à partir d'un cours de Bergson)</text:a></text:p>
              <text:p text:style-name="Normal"><text:a xlink:type="simple" xlink:href="https://hal.science/search/index/?q=*&amp;authFullName_s=Elie During">Elie During</text:a></text:p>
              <text:p text:style-name="Normal"><text:span>Lo Sguardo | Rivista di Filosofia Online</text:span><text:span>, 2018, 26(1), pp.39-45.<text:s/></text:span><text:a xlink:type="simple" xlink:href="https://dx.doi.org/10.5281/zenodo.1432777">⟨10.5281/zenodo.1432777⟩</text:a></text:p>
              <text:p text:style-name="Normal"><text:span>Article dans une revue</text:span></text:p>
              <text:p text:style-name="Normal"><text:a xlink:type="simple" xlink:href="https://hal.science/hal-04427198v1">hal-044271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183v1">La ville comme forme temporelle : le paradoxe de Tokyo</text:a></text:p>
              <text:p text:style-name="Normal"><text:a xlink:type="simple" xlink:href="https://hal.science/search/index/?q=*&amp;authFullName_s=Elie During">Elie During</text:a></text:p>
              <text:p text:style-name="Normal"><text:span>国際日本学 [Texte imprimé] = International Japanese Studies</text:span><text:span>, 2018, 15</text:span></text:p>
              <text:p text:style-name="Normal"><text:span>Article dans une revue</text:span></text:p>
              <text:p text:style-name="Normal"><text:a xlink:type="simple" xlink:href="https://hal.parisnanterre.fr/hal-04427183v1">hal-0442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10v1">Universel</text:a></text:p>
              <text:p text:style-name="Normal"><text:a xlink:type="simple" xlink:href="https://hal.science/search/index/?q=*&amp;authFullName_s=Elie During">Elie During</text:a></text:p>
              <text:p text:style-name="Normal"><text:span>Revue Esprit</text:span><text:span>, 2018, 445, pp.115-117</text:span></text:p>
              <text:p text:style-name="Normal"><text:span>Article dans une revue</text:span></text:p>
              <text:p text:style-name="Normal"><text:a xlink:type="simple" xlink:href="https://hal.science/hal-04427210v1">hal-044272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3v1">Ce que Gagarine a vu : condition orbitale et transcendance technique</text:a></text:p>
              <text:p text:style-name="Normal"><text:a xlink:type="simple" xlink:href="https://hal.science/search/index/?q=*&amp;authFullName_s=Elie During">Elie During</text:a></text:p>
              <text:p text:style-name="Normal"><text:span>Revue Esprit</text:span><text:span>, 2017, Mars-Avril (3), pp.59--67</text:span></text:p>
              <text:p text:style-name="Normal"><text:span>Article dans une revue</text:span></text:p>
              <text:p text:style-name="Normal"><text:a xlink:type="simple" xlink:href="https://hal.parisnanterre.fr/hal-02619563v1">hal-026195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7v1">La condition orbitale</text:a></text:p>
              <text:p text:style-name="Normal"><text:a xlink:type="simple" xlink:href="https://hal.science/search/index/?q=*&amp;authFullName_s=Elie During">Elie During</text:a></text:p>
              <text:p text:style-name="Normal"><text:span>Art press 2</text:span><text:span>, 2017, 44, pp.39--47</text:span></text:p>
              <text:p text:style-name="Normal"><text:span>Article dans une revue</text:span></text:p>
              <text:p text:style-name="Normal"><text:a xlink:type="simple" xlink:href="https://hal.parisnanterre.fr/hal-02619557v1">hal-026195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6v1">Nous, bergsoniens : Manifeste de Kyoto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Pierre-André Miquel">Pierre-André Miquel</text:a></text:p>
              <text:p text:style-name="Normal"><text:span>Dissertatio: Revista de Filosofia</text:span><text:span>, 2016, Dossiê Bergson, 4</text:span></text:p>
              <text:p text:style-name="Normal"><text:span>Article dans une revue</text:span></text:p>
              <text:p text:style-name="Normal"><text:a xlink:type="simple" xlink:href="https://hal.parisnanterre.fr/hal-02619556v1">hal-026195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6v1">L'universel en archipel</text:a></text:p>
              <text:p text:style-name="Normal"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16, 833, pp.789--806</text:span></text:p>
              <text:p text:style-name="Normal"><text:span>Article dans une revue</text:span></text:p>
              <text:p text:style-name="Normal"><text:a xlink:type="simple" xlink:href="https://hal.parisnanterre.fr/hal-02619576v1">hal-026195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71v1">Retro-mirai [rétro-futurs]</text:a></text:p>
              <text:p text:style-name="Normal"><text:a xlink:type="simple" xlink:href="https://hal.science/search/index/?q=*&amp;authFullName_s=Elie During">Elie During</text:a></text:p>
              <text:p text:style-name="Normal"><text:span>Hyosho Media Kenkyu [Studies of Media, Body, and Image]</text:span><text:span>, 2015, 5, pp.1--29</text:span></text:p>
              <text:p text:style-name="Normal"><text:span>Article dans une revue</text:span></text:p>
              <text:p text:style-name="Normal"><text:a xlink:type="simple" xlink:href="https://hal.parisnanterre.fr/hal-02619571v1">hal-026195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4v1">Méthode ou système ? Pour une métaphysique locale</text:a></text:p>
              <text:p text:style-name="Normal"><text:a xlink:type="simple" xlink:href="https://hal.science/search/index/?q=*&amp;authFullName_s=Elie During">Elie During</text:a></text:p>
              <text:p text:style-name="Normal"><text:span>Les Temps Modernes</text:span><text:span>, 2015, 682, pp.48-71.<text:s/></text:span><text:a xlink:type="simple" xlink:href="https://dx.doi.org/10.3917/ltm.682.0048">⟨10.3917/ltm.682.0048⟩</text:a></text:p>
              <text:p text:style-name="Normal"><text:span>Article dans une revue</text:span></text:p>
              <text:p text:style-name="Normal"><text:a xlink:type="simple" xlink:href="https://hal.parisnanterre.fr/hal-02619554v1">hal-026195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5v1">Auteur ou artisan ? La figure du DJ dans les musiques électroniques</text:a></text:p>
              <text:p text:style-name="Normal"><text:a xlink:type="simple" xlink:href="https://hal.science/search/index/?q=*&amp;authFullName_s=Elie During">Elie During</text:a></text:p>
              <text:p text:style-name="Normal"><text:span>Analyse Musicale</text:span><text:span>, 2015, 78</text:span></text:p>
              <text:p text:style-name="Normal"><text:span>Article dans une revue</text:span></text:p>
              <text:p text:style-name="Normal"><text:a xlink:type="simple" xlink:href="https://hal.parisnanterre.fr/hal-02619555v1">hal-026195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8v1">Método ou sistema? Por uma metafísica local</text:a></text:p>
              <text:p text:style-name="Normal"><text:a xlink:type="simple" xlink:href="https://hal.science/search/index/?q=*&amp;authFullName_s=Elie During">Elie During</text:a></text:p>
              <text:p text:style-name="Normal"><text:span>Veritas (Porto Alegre)</text:span><text:span>, 2014, 59 (2), pp.255-271</text:span></text:p>
              <text:p text:style-name="Normal"><text:span>Article dans une revue</text:span></text:p>
              <text:p text:style-name="Normal"><text:a xlink:type="simple" xlink:href="https://hal.parisnanterre.fr/hal-02619568v1">hal-026195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70v1">Contrainte intérieure et fragilité de l'agir</text:a></text:p>
              <text:p text:style-name="Normal"><text:a xlink:type="simple" xlink:href="https://hal.science/search/index/?q=*&amp;authFullName_s=Pierre-Henri Castel">Pierre-Henri Castel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14, 802 (3), pp.225-238.<text:s/></text:span><text:a xlink:type="simple" xlink:href="https://dx.doi.org/10.3917/criti.802.0225">⟨10.3917/criti.802.0225⟩</text:a></text:p>
              <text:p text:style-name="Normal"><text:span>Article dans une revue</text:span></text:p>
              <text:p text:style-name="Normal"><text:a xlink:type="simple" xlink:href="https://hal.parisnanterre.fr/hal-01505170v1">hal-01505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3v1">Langevin ou le paradoxe introuvable</text:a></text:p>
              <text:p text:style-name="Normal"><text:a xlink:type="simple" xlink:href="https://hal.science/search/index/?q=*&amp;authFullName_s=Elie During">Elie During</text:a></text:p>
              <text:p text:style-name="Normal"><text:span>Revue de Métaphysique et de Morale</text:span><text:span>, 2014, 84, pp.513--527.<text:s/></text:span><text:a xlink:type="simple" xlink:href="https://dx.doi.org/10.3917/rmm.144.0513">⟨10.3917/rmm.144.0513⟩</text:a></text:p>
              <text:p text:style-name="Normal"><text:span>Article dans une revue</text:span></text:p>
              <text:p text:style-name="Normal"><text:a xlink:type="simple" xlink:href="https://hal.parisnanterre.fr/hal-02619553v1">hal-02619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61v1">L'art illustré par la philosophie : Bernard-Henri Lévy à la Fondation Maeght</text:a></text:p>
              <text:p text:style-name="Normal"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14, 805-806, pp.557--572</text:span></text:p>
              <text:p text:style-name="Normal"><text:span>Article dans une revue</text:span></text:p>
              <text:p text:style-name="Normal"><text:a xlink:type="simple" xlink:href="https://hal.parisnanterre.fr/hal-02619561v1">hal-02619561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672c7e" table:style-name="672c7e">
          <table:table-column table:style-name="672c7e.0"/>
          <table:table-row>
            <table:table-cell office:value-type="string">
              <text:p text:style-name="Normal"><text:a xlink:type="simple" xlink:href="https://hal.parisnanterre.fr/hal-04426797v1">Vous avez dit Nature ?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Thierry Hoquet">Thierry Hoquet</text:a><text:span>,</text:span><text:a xlink:type="simple" xlink:href="https://hal.science/search/index/?q=*&amp;authFullName_s=Pedro Cordoba">Pedro Cordoba</text:a><text:span>,</text:span><text:a xlink:type="simple" xlink:href="https://hal.science/search/index/?q=*&amp;authFullName_s=Françoise Balibar">Françoise Balibar</text:a></text:p>
              <text:p text:style-name="Normal"><text:span>Critique : revue générale des publications françaises et étrangères</text:span><text:span>, 903-904, 176 p., 2022</text:span></text:p>
              <text:p text:style-name="Normal"><text:span>N°spécial de revue/special issue</text:span></text:p>
              <text:p text:style-name="Normal"><text:a xlink:type="simple" xlink:href="https://hal.parisnanterre.fr/hal-04426797v1">hal-044267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7236v1">Fourier revient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Laurent Jeanpierre">Laurent Jeanpierre</text:a></text:p>
              <text:p text:style-name="Normal"><text:span>Critique : revue générale des publications françaises et étrangères</text:span><text:span>, 812-813, 2015</text:span></text:p>
              <text:p text:style-name="Normal"><text:span>N°spécial de revue/special issue</text:span></text:p>
              <text:p text:style-name="Normal"><text:a xlink:type="simple" xlink:href="https://hal.parisnanterre.fr/hal-01507236v1">hal-015072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7239v1">Pierre-Henri Castel, les vies de l'esprit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Laurent Jeanpierre">Laurent Jeanpierre</text:a></text:p>
              <text:p text:style-name="Normal"><text:span>During, Élie; Jeanpierre, Laurent. France.<text:s/></text:span><text:span>Critique : revue générale des publications françaises et étrangères</text:span><text:span>, 802, 2014</text:span></text:p>
              <text:p text:style-name="Normal"><text:span>N°spécial de revue/special issue</text:span></text:p>
              <text:p text:style-name="Normal"><text:a xlink:type="simple" xlink:href="https://hal.parisnanterre.fr/hal-01507239v1">hal-01507239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7dfcb1" table:style-name="7dfcb1">
          <table:table-column table:style-name="7dfcb1.0"/>
          <table:table-row>
            <table:table-cell office:value-type="string">
              <text:p text:style-name="Normal"><text:a xlink:type="simple" xlink:href="https://hal.parisnanterre.fr/hal-04426923v1">La dialectique de la durée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Gaston Bachelard">Gaston Bachelard</text:a></text:p>
              <text:p text:style-name="Normal"><text:a xlink:type="simple" xlink:href="https://www.puf.com/la-dialectique-de-la-duree">Presses universitaires de France</text:a><text:span>, 2022, 2130814204</text:span></text:p>
              <text:p text:style-name="Normal"><text:span>Ouvrages</text:span><text:span><text:s/>(édition critique)</text:span></text:p>
              <text:p text:style-name="Normal"><text:a xlink:type="simple" xlink:href="https://hal.parisnanterre.fr/hal-04426923v1">hal-044269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612v1">Glenn Gould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Alain Bublex">Alain Bublex</text:a></text:p>
              <text:p text:style-name="Normal"><text:a xlink:type="simple" xlink:href="https://philharmoniedeparis.fr/fr/magazine/series/editions-de-la-philharmonie/supersoniques-2-glenn-gould-fiction?_ga=2.40242539.894086569.1706624588-579271028.1706624588">Cité de la musique - Philharmonie de Paris</text:a><text:span>, 2021, 979-10-94642-51-1</text:span></text:p>
              <text:p text:style-name="Normal"><text:span>Ouvrages</text:span></text:p>
              <text:p text:style-name="Normal"><text:a xlink:type="simple" xlink:href="https://hal.parisnanterre.fr/hal-04426612v1">hal-04426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151v1">Choses en soi : métaphysique du réalisme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Emmanuel Alloa">Emmanuel Alloa</text:a></text:p>
              <text:p text:style-name="Normal"><text:a xlink:type="simple" xlink:href="https://www.puf.com/choses-en-soi-metaphysique-du-realisme">Presses universitaires de France</text:a><text:span>, 2018, MétaphysiqueS, Elie During, Patrice Maniglier, Quentin Meillassoux, David Rabouin, 2130798276</text:span></text:p>
              <text:p text:style-name="Normal"><text:span>Ouvrages</text:span></text:p>
              <text:p text:style-name="Normal"><text:a xlink:type="simple" xlink:href="https://hal.parisnanterre.fr/hal-04427151v1">hal-04427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81v1">Philosophising by Accident: Interviews with Élie During</text:a></text:p>
              <text:p text:style-name="Normal"><text:a xlink:type="simple" xlink:href="https://hal.science/search/index/?q=*&amp;authFullName_s=Bernard Stiegler">Bernard Stiegler</text:a><text:span>,</text:span><text:a xlink:type="simple" xlink:href="https://hal.science/search/index/?q=*&amp;authFullName_s=Elie During">Elie During</text:a></text:p>
              <text:p text:style-name="Normal"><text:span>Dillet, Beno\ⁱt. Edinburgh University Press, 2017, 978-1-4744-0822-6 978-1-4744-0823-3</text:span></text:p>
              <text:p text:style-name="Normal"><text:span>Ouvrages</text:span></text:p>
              <text:p text:style-name="Normal"><text:a xlink:type="simple" xlink:href="https://hal.parisnanterre.fr/hal-02619581v1">hal-026195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2v1">Le futur n'existe pas: rétrotypes</text:a></text:p>
              <text:p text:style-name="Normal"><text:a xlink:type="simple" xlink:href="https://hal.science/search/index/?q=*&amp;authFullName_s=Alain Bublex">Alain Bublex</text:a><text:span>,</text:span><text:a xlink:type="simple" xlink:href="https://hal.science/search/index/?q=*&amp;authFullName_s=Elie During">Elie During</text:a></text:p>
              <text:p text:style-name="Normal"><text:a xlink:type="simple" xlink:href="https://editions-b42.com/produit/le-futur-nexiste-pas-retrotypes/">Editions B42</text:a><text:span>, 2014, 978-2-917855-42-3</text:span></text:p>
              <text:p text:style-name="Normal"><text:span>Ouvrages</text:span></text:p>
              <text:p text:style-name="Normal"><text:a xlink:type="simple" xlink:href="https://hal.parisnanterre.fr/hal-02619552v1">hal-026195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48441v1">Bergson professeur</text:a></text:p>
              <text:p text:style-name="Normal"><text:a xlink:type="simple" xlink:href="https://hal.science/search/index/?q=*&amp;authFullName_s=Bernard Bourgeois">Bernard Bourgeois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Arnaud François">Arnaud François</text:a><text:span>,</text:span><text:a xlink:type="simple" xlink:href="https://hal.science/search/index/?q=*&amp;authFullName_s=Elie During">Elie During</text:a><text:span>et al.</text:span></text:p>
              <text:p text:style-name="Normal"><text:span>Alain Panero; Sylvain Matton; Mireille Delbraccio. Peeters, 2014, Bibliothèque philosophique de Louvain, 978904293151</text:span></text:p>
              <text:p text:style-name="Normal"><text:span>Ouvrages</text:span></text:p>
              <text:p text:style-name="Normal"><text:a xlink:type="simple" xlink:href="https://u-picardie.hal.science/hal-03348441v1">hal-03348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19551v1">The Future Does Not Exist: Retrotypes</text:a></text:p>
              <text:p text:style-name="Normal"><text:a xlink:type="simple" xlink:href="https://hal.science/search/index/?q=*&amp;authFullName_s=Alain Bublex">Alain Bublex</text:a><text:span>,</text:span><text:a xlink:type="simple" xlink:href="https://hal.science/search/index/?q=*&amp;authFullName_s=Elie During">Elie During</text:a></text:p>
              <text:p text:style-name="Normal"><text:span>Editions B42, 2014</text:span></text:p>
              <text:p text:style-name="Normal"><text:span>Ouvrages</text:span></text:p>
              <text:p text:style-name="Normal"><text:a xlink:type="simple" xlink:href="https://hal.parisnanterre.fr/hal-02619551v1">hal-026195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07v1">Écrits philosophiques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Henri Bergson">Henri Bergson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Arnaud Bouaniche">Arnaud Bouaniche</text:a><text:span>,</text:span><text:a xlink:type="simple" xlink:href="https://hal.science/search/index/?q=*&amp;authFullName_s=Elie During">Elie During</text:a><text:span>et al.</text:span></text:p>
              <text:p text:style-name="Normal"><text:span>Presses universitaires de France, pp.1031, 2011, Quadrige. Grands textes, 978-2-13-058249-6</text:span></text:p>
              <text:p text:style-name="Normal"><text:span>Ouvrages</text:span></text:p>
              <text:p text:style-name="Normal"><text:a xlink:type="simple" xlink:href="https://univ-lyon3.hal.science/hal-00920507v1">hal-009205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18v1">L'énergie spirituelle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Henri Bergson">Henri Bergson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Elie During">Elie During</text:a><text:span>,</text:span><text:a xlink:type="simple" xlink:href="https://hal.science/search/index/?q=*&amp;authFullName_s=Arnaud François">Arnaud François</text:a><text:span>et al.</text:span></text:p>
              <text:p text:style-name="Normal"><text:span>Presses universitaires de France, pp.508, 2009, Quadrige. Grands textes, 978-2-13-057023-3</text:span></text:p>
              <text:p text:style-name="Normal"><text:span>Ouvrages</text:span></text:p>
              <text:p text:style-name="Normal"><text:a xlink:type="simple" xlink:href="https://univ-lyon3.hal.science/hal-00920518v1">hal-0092051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56b65" table:style-name="a56b65">
          <table:table-column table:style-name="a56b65.0"/>
          <table:table-row>
            <table:table-cell office:value-type="string">
              <text:p text:style-name="Normal"><text:a xlink:type="simple" xlink:href="https://shs.hal.science/halshs-00791517v1">La science-fiction, un laboratoire philosophique</text:a></text:p>
              <text:p text:style-name="Normal"><text:a xlink:type="simple" xlink:href="https://hal.science/search/index/?q=*&amp;authFullName_s=Sylvie Allouche">Sylvie Allouche</text:a><text:span>,</text:span><text:a xlink:type="simple" xlink:href="https://hal.science/search/index/?q=*&amp;authFullName_s=Pierre Cassou-Noguès">Pierre Cassou-Noguès</text:a><text:span>,</text:span><text:a xlink:type="simple" xlink:href="https://hal.science/search/index/?q=*&amp;authFullName_s=Elie During">Elie During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791517v1">halshs-00791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During</dc:title>
    <dc:subject/>
    <dc:description>CV</dc:description>
    <dc:creator/>
    <dc:date>2026-05-21T08:16:26.000</dc:date>
    <meta:generator>PHPWord</meta:generator>
    <meta:initial-creator>CCSD</meta:initial-creator>
    <meta:creation-date>2026-05-21T08:16:26.000</meta:creation-date>
    <meta:keyword/>
    <meta:user-defined meta:name="Category"/>
    <meta:user-defined meta:name="Company"/>
    <meta:user-defined meta:name="Manager"/>
  </office:meta>
</office:document-meta>
</file>