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4db0" style:family="table">
      <style:table-properties style:rel-width="100" table:align="center"/>
    </style:style>
    <style:style style:name="ee4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PUCHERAL<text:s/></text:span><text:span text:style-name="T2">Doctorant en Science Politique (EHESS/Université de Brasilia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Science Politique en cotutelle entre l'EHESS et l'Université de Brasilia (UnB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Mémoire d'étudiant (1)</text:span></text:p>
        <text:p text:style-name="P14"/>
        <table:table table:name="ee4db0" table:style-name="ee4db0">
          <table:table-column table:style-name="ee4db0.0"/>
          <table:table-row>
            <table:table-cell office:value-type="string">
              <text:p text:style-name="Normal"><text:a xlink:type="simple" xlink:href="https://dumas.ccsd.cnrs.fr/dumas-03765996v1">Identités, culture et résistance dans un Brésil en crise (2013 - 2021) : approche géopolitique des résistances culturelles des groupes minoritaires brésiliens au bolsonarisme, à la nécropolitique et à la colonialité du pouvoir</text:a></text:p>
              <text:p text:style-name="Normal"><text:a xlink:type="simple" xlink:href="https://hal.science/search/index/?q=*&amp;authFullName_s=Elie Pucheral">Elie Pucheral</text:a></text:p>
              <text:p text:style-name="Normal"><text:span>Art et histoire de l'art. 2021</text:span></text:p>
              <text:p text:style-name="Normal"><text:span>Mémoire d'étudiant</text:span></text:p>
              <text:p text:style-name="Normal"><text:a xlink:type="simple" xlink:href="https://dumas.ccsd.cnrs.fr/dumas-03765996v1">dumas-03765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PUCHERAL</dc:title>
    <dc:subject/>
    <dc:description>CV</dc:description>
    <dc:creator/>
    <dc:date>2026-05-26T04:44:06.000</dc:date>
    <meta:generator>PHPWord</meta:generator>
    <meta:initial-creator>CCSD</meta:initial-creator>
    <meta:creation-date>2026-05-26T04:44:06.000</meta:creation-date>
    <meta:keyword/>
    <meta:user-defined meta:name="Category"/>
    <meta:user-defined meta:name="Company"/>
    <meta:user-defined meta:name="Manager"/>
  </office:meta>
</office:document-meta>
</file>