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c1bb50" style:family="table">
      <style:table-properties style:rel-width="100" table:align="center"/>
    </style:style>
    <style:style style:name="c1bb50.0" style:family="table-column">
      <style:table-column-properties style:column-width="0.00cm"/>
    </style:style>
    <style:style style:name="c362b0" style:family="table">
      <style:table-properties style:rel-width="100" table:align="center"/>
    </style:style>
    <style:style style:name="c362b0.0" style:family="table-column">
      <style:table-column-properties style:column-width="0.00cm"/>
    </style:style>
    <style:style style:name="f2e633" style:family="table">
      <style:table-properties style:rel-width="100" table:align="center"/>
    </style:style>
    <style:style style:name="f2e633.0" style:family="table-column">
      <style:table-column-properties style:column-width="0.00cm"/>
    </style:style>
    <style:style style:name="d9fbed" style:family="table">
      <style:table-properties style:rel-width="100" table:align="center"/>
    </style:style>
    <style:style style:name="d9fbed.0" style:family="table-column">
      <style:table-column-properties style:column-width="0.00cm"/>
    </style:style>
    <style:style style:name="4e3cef" style:family="table">
      <style:table-properties style:rel-width="100" table:align="center"/>
    </style:style>
    <style:style style:name="4e3cef.0" style:family="table-column">
      <style:table-column-properties style:column-width="0.00cm"/>
    </style:style>
    <style:style style:name="37d3e7" style:family="table">
      <style:table-properties style:rel-width="100" table:align="center"/>
    </style:style>
    <style:style style:name="37d3e7.0" style:family="table-column">
      <style:table-column-properties style:column-width="0.00cm"/>
    </style:style>
    <style:style style:name="a81e81" style:family="table">
      <style:table-properties style:rel-width="100" table:align="center"/>
    </style:style>
    <style:style style:name="a81e81.0" style:family="table-column">
      <style:table-column-properties style:column-width="0.00cm"/>
    </style:style>
    <style:style style:name="733070" style:family="table">
      <style:table-properties style:rel-width="100" table:align="center"/>
    </style:style>
    <style:style style:name="7330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e Allouche<text:s/></text:span><text:span text:style-name="T2">Chef de projet recherche appliquée, IA et éducation. Direction du numérique pour l’éducation -Ministère de l'Éducation nationale, de l'Enseignement supérieur et de la Recherche.Rédacteur en chef du carnet Hypothèses &amp;quot;Education, numérique et recherche&amp;quot; https://edunumrech.hypotheses.org/ Chargé des groupes thématiques numériques #GTnum<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eallouche">elieallouche</text:a></text:p>
          </text:list-item>
        </text:list>
        <text:list text:style-name="listStyle_0">
          <text:list-item>
            <text:p text:style-name="P9"><text:span text:style-name="T5"><text:s/>ORCID :<text:s/></text:span></text:p>
            <text:p><text:a xlink:type="simple" xlink:href="https://orcid.org/0000-0001-8015-8198">0000-0001-8015-8198</text:a></text:p>
          </text:list-item>
        </text:list>
        <text:p text:style-name="P10"/>
        <text:p text:style-name="Heading2"><text:span text:style-name="T6">Présentation</text:span></text:p>
        <text:p text:style-name="P12"/>
        <text:p text:style-name="P13"><text:span text:style-name="T7">Professeur agrégé et ingénieur de recherche, Elie Allouche est chef de projet recherche appliquée, IA et éducation au sein de la Direction du numérique pour l’éducation (bureau TN2 chargé du soutien à l'innovation numérique et à la recherche appliquée) au ministère de l'Éducation nationale, de l'Enseignement supérieur et de la Recherche.</text:span></text:p>
        <text:p text:style-name="P15"><text:span text:style-name="T8">Engagé dans le champ des humanités numériques, pour la production et la diffusion des savoirs en accès ouvert, il est notamment chargé du carnet Hypothèses « Education, numérique et recherche »<text:s/></text:span><text:a xlink:type="simple" xlink:href="https://edunumrech.hypotheses.org/">https://edunumrech.hypotheses.org/</text:a><text:span text:style-name="T9"><text:s/>et des groupes thématiques numériques #GTnum.</text:span></text:p>
        <text:p text:style-name="P18"><text:span text:style-name="T10">Auparavant il a occupé plusieurs postes dans l'enseignement, la recherche et l’accompagnement de la transformation numérique de l'éducation, en tant que directeur de l'Atelier Canopé du Val-de-Marne, chargé de cours en technologies éducatives à l'Université Paris Descartes, directeur du Centre départemental de documentation pédagogique des Hauts-de-Seine et professeur agrégé d'Histoire-Géographie dans l'enseignement secondaire.</text:span></text:p>
        <text:p text:style-name="P20"/>
        <text:p text:style-name="Heading2"><text:span text:style-name="T11">Publications</text:span></text:p>
        <text:p text:style-name="P22"/>
        <text:p text:style-name="P23"/>
        <text:p text:style-name="Heading2"><text:span text:style-name="T12">Autre publication scientifique (2)</text:span></text:p>
        <text:p text:style-name="P25"/>
        <table:table table:name="c1bb50" table:style-name="c1bb50">
          <table:table-column table:style-name="c1bb50.0"/>
          <table:table-row>
            <table:table-cell office:value-type="string">
              <text:p text:style-name="Normal"><text:a xlink:type="simple" xlink:href="https://hal.science/hal-05459387v1">IA, éducation et recherche appliquée : les actions de la DNE</text:a></text:p>
              <text:p text:style-name="Normal"><text:a xlink:type="simple" xlink:href="https://hal.science/search/index/?q=*&amp;authFullName_s=Elie Allouche">Elie Allouche</text:a></text:p>
              <text:p text:style-name="Normal"><text:span>2025</text:span></text:p>
              <text:p text:style-name="Normal"><text:span>Autre publication scientifique</text:span></text:p>
              <text:p text:style-name="Normal"><text:a xlink:type="simple" xlink:href="https://hal.science/hal-05459387v1">hal-05459387v1</text:a></text:p>
            </table:table-cell>
          </table:table-row>
          <table:table-row>
            <table:table-cell office:value-type="string">
              <text:p text:style-name="Normal"><text:a xlink:type="simple" xlink:href="https://hal.science/hal-03229147v1">Groupes thématiques numériques de la Direction du numérique pour l’éducation (Ministère de l'Éducation nationale, de la Jeunesse et des Sports) 2017-2020</text:a></text:p>
              <text:p text:style-name="Normal"><text:a xlink:type="simple" xlink:href="https://hal.science/search/index/?q=*&amp;authFullName_s=Elie Allouche">Elie Allouche</text:a></text:p>
              <text:p text:style-name="Normal"><text:span>2020</text:span></text:p>
              <text:p text:style-name="Normal"><text:span>Autre publication scientifique</text:span></text:p>
              <text:p text:style-name="Normal"><text:a xlink:type="simple" xlink:href="https://hal.science/hal-03229147v1">hal-03229147v1</text:a></text:p>
            </table:table-cell>
          </table:table-row>
        </table:table>
        <text:p text:style-name="P26"/>
        <text:p text:style-name="Heading2"><text:span text:style-name="T13">Pré-publication, Document de travail (1)</text:span></text:p>
        <text:p text:style-name="P28"/>
        <table:table table:name="c362b0" table:style-name="c362b0">
          <table:table-column table:style-name="c362b0.0"/>
          <table:table-row>
            <table:table-cell office:value-type="string">
              <text:p text:style-name="Normal"><text:a xlink:type="simple" xlink:href="https://hal.science/hal-04538258v1">Transformation numérique de l'éducation, approche systémique et recherche appliquée</text:a></text:p>
              <text:p text:style-name="Normal"><text:a xlink:type="simple" xlink:href="https://hal.science/search/index/?q=*&amp;authFullName_s=Elie Allouche">Elie Allouche</text:a></text:p>
              <text:p text:style-name="Normal"><text:span>2024</text:span></text:p>
              <text:p text:style-name="Normal"><text:span>Pré-publication, Document de travail</text:span></text:p>
              <text:p text:style-name="Normal"><text:a xlink:type="simple" xlink:href="https://hal.science/hal-04538258v1">hal-04538258v1</text:a></text:p>
            </table:table-cell>
          </table:table-row>
        </table:table>
        <text:p text:style-name="P29"/>
        <text:p text:style-name="Heading2"><text:span text:style-name="T14">Rapport (2)</text:span></text:p>
        <text:p text:style-name="P31"/>
        <table:table table:name="f2e633" table:style-name="f2e633">
          <table:table-column table:style-name="f2e633.0"/>
          <table:table-row>
            <table:table-cell office:value-type="string">
              <text:p text:style-name="Normal"><text:a xlink:type="simple" xlink:href="https://hal.science/hal-04543937v1">Artificial intelligence and Education</text:a></text:p>
              <text:p text:style-name="Normal"><text:a xlink:type="simple" xlink:href="https://hal.science/search/index/?q=*&amp;authFullName_s=Elie Allouche">Elie Allouche</text:a></text:p>
              <text:p text:style-name="Normal"><text:span>Ministère de l'éducation nationale. 2024, https://edunumrech.hypotheses.org/10764</text:span></text:p>
              <text:p text:style-name="Normal"><text:span>Rapport</text:span></text:p>
              <text:p text:style-name="Normal"><text:a xlink:type="simple" xlink:href="https://hal.science/hal-04543937v1">hal-04543937v1</text:a></text:p>
            </table:table-cell>
          </table:table-row>
          <table:table-row>
            <table:table-cell office:value-type="string">
              <text:p text:style-name="Normal"><text:a xlink:type="simple" xlink:href="https://hal.science/hal-03891930v1">Comprendre les enjeux du numérique en éducation</text:a></text:p>
              <text:p text:style-name="Normal"><text:a xlink:type="simple" xlink:href="https://hal.science/search/index/?q=*&amp;authFullName_s=Elie Allouche">Elie Allouche</text:a></text:p>
              <text:p text:style-name="Normal"><text:span>Ministère de l'Éducation nationale (France). 2022</text:span></text:p>
              <text:p text:style-name="Normal"><text:span>Rapport</text:span></text:p>
              <text:p text:style-name="Normal"><text:a xlink:type="simple" xlink:href="https://hal.science/hal-03891930v1">hal-03891930v1</text:a></text:p>
            </table:table-cell>
          </table:table-row>
        </table:table>
        <text:p text:style-name="P32"/>
        <text:p text:style-name="Heading2"><text:span text:style-name="T15">Article de blog scientifique (1)</text:span></text:p>
        <text:p text:style-name="P34"/>
        <table:table table:name="d9fbed" table:style-name="d9fbed">
          <table:table-column table:style-name="d9fbed.0"/>
          <table:table-row>
            <table:table-cell office:value-type="string">
              <text:p text:style-name="Normal"><text:a xlink:type="simple" xlink:href="https://hal.science/hal-04139287v1">Education, digital technology and research: &amp;quot;Regards croisés&amp;quot; interviews (May 2020-June 2023)</text:a></text:p>
              <text:p text:style-name="Normal"><text:a xlink:type="simple" xlink:href="https://hal.science/search/index/?q=*&amp;authFullName_s=Elie Allouche">Elie Allouche</text:a></text:p>
              <text:p text:style-name="Normal"><text:span>2023</text:span></text:p>
              <text:p text:style-name="Normal"><text:span>Article de blog scientifique</text:span></text:p>
              <text:p text:style-name="Normal"><text:a xlink:type="simple" xlink:href="https://hal.science/hal-04139287v1">hal-04139287v1</text:a></text:p>
            </table:table-cell>
          </table:table-row>
        </table:table>
        <text:p text:style-name="P35"/>
        <text:p text:style-name="Heading2"><text:span text:style-name="T16">Cours (2)</text:span></text:p>
        <text:p text:style-name="P37"/>
        <table:table table:name="4e3cef" table:style-name="4e3cef">
          <table:table-column table:style-name="4e3cef.0"/>
          <table:table-row>
            <table:table-cell office:value-type="string">
              <text:p text:style-name="Normal"><text:a xlink:type="simple" xlink:href="https://hal.science/hal-03447062v1">Humanités numériques, éducation et formation - Convergences et perspectives</text:a></text:p>
              <text:p text:style-name="Normal"><text:a xlink:type="simple" xlink:href="https://hal.science/search/index/?q=*&amp;authFullName_s=Elie Allouche">Elie Allouche</text:a></text:p>
              <text:p text:style-name="Normal"><text:span>Master. Cycle "Numérique et apprentissages - Focus d'experts" de l'académie d'Orléans-Tours, Visioconférence - M@gistère, France. 2021, pp.31</text:span></text:p>
              <text:p text:style-name="Normal"><text:span>Cours</text:span></text:p>
              <text:p text:style-name="Normal"><text:a xlink:type="simple" xlink:href="https://hal.science/hal-03447062v1">hal-03447062v1</text:a></text:p>
            </table:table-cell>
          </table:table-row>
          <table:table-row>
            <table:table-cell office:value-type="string">
              <text:p text:style-name="Normal"><text:a xlink:type="simple" xlink:href="https://hal.science/cel-01896767v1">Le tournant des humanités numériques dans l'éducation Enjeux, repères et chantiers (présentation dans le cadre de la journée humanités numériques et éducation, académie de Créteil, 22/06/16)</text:a></text:p>
              <text:p text:style-name="Normal"><text:a xlink:type="simple" xlink:href="https://hal.science/search/index/?q=*&amp;authFullName_s=Elie Allouche">Elie Allouche</text:a></text:p>
              <text:p text:style-name="Normal"><text:span>Licence. France. 2016</text:span></text:p>
              <text:p text:style-name="Normal"><text:span>Cours</text:span></text:p>
              <text:p text:style-name="Normal"><text:a xlink:type="simple" xlink:href="https://hal.science/cel-01896767v1">cel-01896767v1</text:a></text:p>
            </table:table-cell>
          </table:table-row>
        </table:table>
        <text:p text:style-name="P38"/>
        <text:p text:style-name="Heading2"><text:span text:style-name="T17">Chapitre d'ouvrage (1)</text:span></text:p>
        <text:p text:style-name="P40"/>
        <table:table table:name="37d3e7" table:style-name="37d3e7">
          <table:table-column table:style-name="37d3e7.0"/>
          <table:table-row>
            <table:table-cell office:value-type="string">
              <text:p text:style-name="Normal"><text:a xlink:type="simple" xlink:href="https://shs.hal.science/halshs-04343276v1">Cartographie et enjeux des formations en Humanités Numériques</text:a></text:p>
              <text:p text:style-name="Normal"><text:a xlink:type="simple" xlink:href="https://hal.science/search/index/?q=*&amp;authFullName_s=Orélie Desfriches Doria">Orélie Desfriches Doria</text:a><text:span>,</text:span><text:a xlink:type="simple" xlink:href="https://hal.science/search/index/?q=*&amp;authFullName_s=Elie Allouche">Elie Allouche</text:a></text:p>
              <text:p text:style-name="Normal"><text:span>Questionner les Humanités Numériques - Positions et propositions des SIC.</text:span><text:span>, 2021, 978-2-914872-00-3</text:span></text:p>
              <text:p text:style-name="Normal"><text:span>Chapitre d'ouvrage</text:span></text:p>
              <text:p text:style-name="Normal"><text:a xlink:type="simple" xlink:href="https://shs.hal.science/halshs-04343276v1">halshs-04343276v1</text:a></text:p>
            </table:table-cell>
          </table:table-row>
        </table:table>
        <text:p text:style-name="P41"/>
        <text:p text:style-name="Heading2"><text:span text:style-name="T18">Article dans une revue (1)</text:span></text:p>
        <text:p text:style-name="P43"/>
        <table:table table:name="a81e81" table:style-name="a81e81">
          <table:table-column table:style-name="a81e81.0"/>
          <table:table-row>
            <table:table-cell office:value-type="string">
              <text:p text:style-name="Normal"><text:a xlink:type="simple" xlink:href="https://hal.science/hal-03080381v1">Les humanités numériques, pour un dialogue interdisciplinaire entre recherche et éducation</text:a></text:p>
              <text:p text:style-name="Normal"><text:a xlink:type="simple" xlink:href="https://hal.science/search/index/?q=*&amp;authFullName_s=Elie Allouche">Elie Allouche</text:a></text:p>
              <text:p text:style-name="Normal"><text:span>frantice.net Industries de la connaissance, éducation, formation et technologies pour le développement</text:span><text:span>, A paraître</text:span></text:p>
              <text:p text:style-name="Normal"><text:span>Article dans une revue</text:span></text:p>
              <text:p text:style-name="Normal"><text:a xlink:type="simple" xlink:href="https://hal.science/hal-03080381v1">hal-03080381v1</text:a></text:p>
            </table:table-cell>
          </table:table-row>
        </table:table>
        <text:p text:style-name="P44"/>
        <text:p text:style-name="Heading2"><text:span text:style-name="T19">Communication dans un congrès (5)</text:span></text:p>
        <text:p text:style-name="P46"/>
        <table:table table:name="733070" table:style-name="733070">
          <table:table-column table:style-name="733070.0"/>
          <table:table-row>
            <table:table-cell office:value-type="string">
              <text:p text:style-name="Normal"><text:a xlink:type="simple" xlink:href="https://hal.science/hal-02321700v1">Humanités numériques et formation : quels enjeux communs de l'École à l'Université ?</text:a></text:p>
              <text:p text:style-name="Normal"><text:a xlink:type="simple" xlink:href="https://hal.science/search/index/?q=*&amp;authFullName_s=Elie Allouche">Elie Allouche</text:a></text:p>
              <text:p text:style-name="Normal"><text:span>Colloque DHNord 2019 "Corpus et archives numériques" MESHS Lille Nord de France – 16-18 octobre 2019</text:span><text:span>, Oct 2019, Lille, France</text:span></text:p>
              <text:p text:style-name="Normal"><text:span>Communication dans un congrès</text:span></text:p>
              <text:p text:style-name="Normal"><text:a xlink:type="simple" xlink:href="https://hal.science/hal-02321700v1">hal-02321700v1</text:a></text:p>
            </table:table-cell>
          </table:table-row>
          <table:table-row>
            <table:table-cell office:value-type="string">
              <text:p text:style-name="Normal"><text:a xlink:type="simple" xlink:href="https://hal.science/hal-02349459v1">Humanités numériques, supports pédagogiques, manuel et forme scolaires : problématiques et perspectives d'évolution</text:a></text:p>
              <text:p text:style-name="Normal"><text:a xlink:type="simple" xlink:href="https://hal.science/search/index/?q=*&amp;authFullName_s=Elie Allouche">Elie Allouche</text:a></text:p>
              <text:p text:style-name="Normal"><text:span>14e Journées d’études Pierre Guibbert Jeudi 16 et vendredi 17 mai 2019 « Le manuel scolaire, normes disciplinaires et forme scolaire : enjeux et défis à l’heure du numérique »</text:span><text:span>, May 2019, Montpellier, France</text:span></text:p>
              <text:p text:style-name="Normal"><text:span>Communication dans un congrès</text:span></text:p>
              <text:p text:style-name="Normal"><text:a xlink:type="simple" xlink:href="https://hal.science/hal-02349459v1">hal-02349459v1</text:a></text:p>
            </table:table-cell>
          </table:table-row>
          <table:table-row>
            <table:table-cell office:value-type="string">
              <text:p text:style-name="Normal"><text:a xlink:type="simple" xlink:href="https://hal.science/hal-01896466v1">Les humanités et études numériques comme cadre d’intelligibilité, d’accompagnement et d’impulsion des transformations éducatives et territoriales.</text:a></text:p>
              <text:p text:style-name="Normal"><text:a xlink:type="simple" xlink:href="https://hal.science/search/index/?q=*&amp;authFullName_s=Elie Allouche">Elie Allouche</text:a></text:p>
              <text:p text:style-name="Normal"><text:span>15ème Colloque annuel de l’Institut des Amériques Amériques/Europe, les Humanités numériques en partage ? Enjeux, innovations et perspectives Université de La Rochelle</text:span><text:span>, Oct 2017, La Rochelle, France</text:span></text:p>
              <text:p text:style-name="Normal"><text:span>Communication dans un congrès</text:span></text:p>
              <text:p text:style-name="Normal"><text:a xlink:type="simple" xlink:href="https://hal.science/hal-01896466v1">hal-01896466v1</text:a></text:p>
            </table:table-cell>
          </table:table-row>
          <table:table-row>
            <table:table-cell office:value-type="string">
              <text:p text:style-name="Normal"><text:a xlink:type="simple" xlink:href="https://hal.science/hal-01896727v1">Humanités numériques et littératie dans la formation des enseignants</text:a></text:p>
              <text:p text:style-name="Normal"><text:a xlink:type="simple" xlink:href="https://hal.science/search/index/?q=*&amp;authFullName_s=Elie Allouche">Elie Allouche</text:a></text:p>
              <text:p text:style-name="Normal"><text:span>Les humanités numériques pour l’éducation - Colloque international Edcamp</text:span><text:span>, Sep 2016, Paris, France</text:span></text:p>
              <text:p text:style-name="Normal"><text:span>Communication dans un congrès</text:span></text:p>
              <text:p text:style-name="Normal"><text:a xlink:type="simple" xlink:href="https://hal.science/hal-01896727v1">hal-01896727v1</text:a></text:p>
            </table:table-cell>
          </table:table-row>
          <table:table-row>
            <table:table-cell office:value-type="string">
              <text:p text:style-name="Normal"><text:a xlink:type="simple" xlink:href="https://hal.science/hal-01896512v1">Le tournant des humanités numériques et des digital studies Quels enjeux et quelles perspectives pour les acteurs de l'École ?</text:a></text:p>
              <text:p text:style-name="Normal"><text:a xlink:type="simple" xlink:href="https://hal.science/search/index/?q=*&amp;authFullName_s=Elie Allouche">Elie Allouche</text:a></text:p>
              <text:p text:style-name="Normal"><text:span>journée d’étude de l’Association Professionnelle de l’Inspection Générale de l’Education Nationale « Le tournant des humanités numériques et des digital studies - Enjeux et perspectives pour les acteurs de l’École ? »</text:span><text:span>, Nov 2016, Paris, France</text:span></text:p>
              <text:p text:style-name="Normal"><text:span>Communication dans un congrès</text:span></text:p>
              <text:p text:style-name="Normal"><text:a xlink:type="simple" xlink:href="https://hal.science/hal-01896512v1">hal-018965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e Allouche</dc:title>
    <dc:subject/>
    <dc:description>CV</dc:description>
    <dc:creator/>
    <dc:date>2026-04-28T09:36:51.000</dc:date>
    <meta:generator>PHPWord</meta:generator>
    <meta:initial-creator>CCSD</meta:initial-creator>
    <meta:creation-date>2026-04-28T09:36:51.000</meta:creation-date>
    <meta:keyword/>
    <meta:user-defined meta:name="Category"/>
    <meta:user-defined meta:name="Company"/>
    <meta:user-defined meta:name="Manager"/>
  </office:meta>
</office:document-meta>
</file>