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491f1" style:family="table">
      <style:table-properties style:rel-width="100" table:align="center"/>
    </style:style>
    <style:style style:name="f491f1.0" style:family="table-column">
      <style:table-column-properties style:column-width="0.00cm"/>
    </style:style>
    <style:style style:name="037788" style:family="table">
      <style:table-properties style:rel-width="100" table:align="center"/>
    </style:style>
    <style:style style:name="037788.0" style:family="table-column">
      <style:table-column-properties style:column-width="0.00cm"/>
    </style:style>
    <style:style style:name="d941ea" style:family="table">
      <style:table-properties style:rel-width="100" table:align="center"/>
    </style:style>
    <style:style style:name="d941e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ie PINT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f491f1" table:style-name="f491f1">
          <table:table-column table:style-name="f491f1.0"/>
          <table:table-row>
            <table:table-cell office:value-type="string">
              <text:p text:style-name="Normal"><text:a xlink:type="simple" xlink:href="https://hal.science/hal-05497786v1">Norse use and perception of wooden resources in the Greenlandic settlements and associated remote resource areas: an assessment of literary and archaeological evidence</text:a></text:p>
              <text:p text:style-name="Normal"><text:a xlink:type="simple" xlink:href="https://hal.science/search/index/?q=*&amp;authFullName_s=Élie Pinta">Élie Pinta</text:a></text:p>
              <text:p text:style-name="Normal"><text:span>Saga Book of the Viking Society for Northern Research</text:span><text:span>, 2025, XLVII, pp.51-96</text:span></text:p>
              <text:p text:style-name="Normal"><text:span>Article dans une revue</text:span></text:p>
              <text:p text:style-name="Normal"><text:a xlink:type="simple" xlink:href="https://hal.science/hal-05497786v1">hal-05497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7763v1">Stave-built wooden vessels from the Medieval Norse Greenlandic settlements: an overview of their diversity and potential uses</text:a></text:p>
              <text:p text:style-name="Normal"><text:a xlink:type="simple" xlink:href="https://hal.science/search/index/?q=*&amp;authFullName_s=Élie Pinta">Élie Pinta</text:a><text:span>,</text:span><text:a xlink:type="simple" xlink:href="https://hal.science/search/index/?q=*&amp;authFullName_s=Pierre Mille">Pierre Mille</text:a></text:p>
              <text:p text:style-name="Normal"><text:span>IdeAs : idées d'Amérique</text:span><text:span>, 2024, 24,<text:s/></text:span><text:a xlink:type="simple" xlink:href="https://dx.doi.org/10.4000/12hse">⟨10.4000/12hse⟩</text:a></text:p>
              <text:p text:style-name="Normal"><text:span>Article dans une revue</text:span></text:p>
              <text:p text:style-name="Normal"><text:a xlink:type="simple" xlink:href="https://hal.science/hal-05497763v1">hal-05497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7769v1">Timber as a Marine Resource: Exploitation of Arctic Driftwood in the North Atlantic</text:a></text:p>
              <text:p text:style-name="Normal"><text:a xlink:type="simple" xlink:href="https://hal.science/search/index/?q=*&amp;authFullName_s=Dawn Elise Mooney">Dawn Elise Mooney</text:a><text:span>,</text:span><text:a xlink:type="simple" xlink:href="https://hal.science/search/index/?q=*&amp;authFullName_s=Lísabet Guðmundsdóttir">Lísabet Guðmundsdóttir</text:a><text:span>,</text:span><text:a xlink:type="simple" xlink:href="https://hal.science/search/index/?q=*&amp;authFullName_s=Élie Pinta">Élie Pinta</text:a><text:span>,</text:span><text:a xlink:type="simple" xlink:href="https://hal.science/search/index/?q=*&amp;authFullName_s=Torbjørn Alm">Torbjørn Alm</text:a></text:p>
              <text:p text:style-name="Normal"><text:span>International Journal of Wood Culture</text:span><text:span>, 2023, 3 (1-3), pp.371-411.<text:s/></text:span><text:a xlink:type="simple" xlink:href="https://dx.doi.org/10.1163/27723194-bja10021">⟨10.1163/27723194-bja10021⟩</text:a></text:p>
              <text:p text:style-name="Normal"><text:span>Article dans une revue</text:span></text:p>
              <text:p text:style-name="Normal"><text:a xlink:type="simple" xlink:href="https://hal.science/hal-05497769v1">hal-05497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8821v1">Provenancing wood used in the Norse Greenlandic settlements: A biogeochemical study using hydrogen, oxygen, and strontium isotopes</text:a></text:p>
              <text:p text:style-name="Normal"><text:a xlink:type="simple" xlink:href="https://hal.science/search/index/?q=*&amp;authFullName_s=Élie Pinta">Élie Pinta</text:a><text:span>,</text:span><text:a xlink:type="simple" xlink:href="https://hal.science/search/index/?q=*&amp;authFullName_s=Sofía Pacheco-Forés">Sofía Pacheco-Forés</text:a><text:span>,</text:span><text:a xlink:type="simple" xlink:href="https://hal.science/search/index/?q=*&amp;authFullName_s=Euan Wallace">Euan Wallace</text:a><text:span>,</text:span><text:a xlink:type="simple" xlink:href="https://hal.science/search/index/?q=*&amp;authFullName_s=Kelly Knudson">Kelly Knudson</text:a></text:p>
              <text:p text:style-name="Normal"><text:span>Journal of Archaeological Science</text:span><text:span>, 2021, 131, pp.105407.<text:s/></text:span><text:a xlink:type="simple" xlink:href="https://dx.doi.org/10.1016/j.jas.2021.105407">⟨10.1016/j.jas.2021.105407⟩</text:a></text:p>
              <text:p text:style-name="Normal"><text:span>Article dans une revue</text:span></text:p>
              <text:p text:style-name="Normal"><text:a xlink:type="simple" xlink:href="https://hal.science/hal-03478821v1">hal-03478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2749v1">Norse Management of Wooden Resources across the North Atlantic: Highlights from the Norse Greenlandic Settlements</text:a></text:p>
              <text:p text:style-name="Normal"><text:a xlink:type="simple" xlink:href="https://hal.science/search/index/?q=*&amp;authFullName_s=Élie Pinta">Élie Pinta</text:a></text:p>
              <text:p text:style-name="Normal"><text:span>Environmental Archaeology</text:span><text:span>, 2018, pp.1-13.<text:s/></text:span><text:a xlink:type="simple" xlink:href="https://dx.doi.org/10.1080/14614103.2018.1547510">⟨10.1080/14614103.2018.1547510⟩</text:a></text:p>
              <text:p text:style-name="Normal"><text:span>Article dans une revue</text:span></text:p>
              <text:p text:style-name="Normal"><text:a xlink:type="simple" xlink:href="https://hal.science/hal-02132749v1">hal-02132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8825v1">Norse Management of Wooden Resources across the North Atlantic: Highlights from the Norse Greenlandic Settlements</text:a></text:p>
              <text:p text:style-name="Normal"><text:a xlink:type="simple" xlink:href="https://hal.science/search/index/?q=*&amp;authFullName_s=Élie Pinta">Élie Pinta</text:a></text:p>
              <text:p text:style-name="Normal"><text:span>Environmental Archaeology</text:span><text:span>, 2018, 26 (2), pp.209-221.<text:s/></text:span><text:a xlink:type="simple" xlink:href="https://dx.doi.org/10.1080/14614103.2018.1547510">⟨10.1080/14614103.2018.1547510⟩</text:a></text:p>
              <text:p text:style-name="Normal"><text:span>Article dans une revue</text:span></text:p>
              <text:p text:style-name="Normal"><text:a xlink:type="simple" xlink:href="https://hal.science/hal-03478825v1">hal-03478825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037788" table:style-name="037788">
          <table:table-column table:style-name="037788.0"/>
          <table:table-row>
            <table:table-cell office:value-type="string">
              <text:p text:style-name="Normal"><text:a xlink:type="simple" xlink:href="https://hal.science/hal-03478839v1">Wood resource exploitation in the Norse North Atlantic: a review of recent research and future directions</text:a></text:p>
              <text:p text:style-name="Normal"><text:a xlink:type="simple" xlink:href="https://hal.science/search/index/?q=*&amp;authFullName_s=Dawn E. Mooney">Dawn E. Mooney</text:a><text:span>,</text:span><text:a xlink:type="simple" xlink:href="https://hal.science/search/index/?q=*&amp;authFullName_s=Élie Pinta">Élie Pinta</text:a><text:span>,</text:span><text:a xlink:type="simple" xlink:href="https://hal.science/search/index/?q=*&amp;authFullName_s=Lísabet Guðmundsdóttir">Lísabet Guðmundsdóttir</text:a></text:p>
              <text:p text:style-name="Normal"><text:span>Expanding Horizons: settlement patterns and outfield land use in the Norse North Atlantic</text:span><text:span>, pp.187-208, 2022</text:span></text:p>
              <text:p text:style-name="Normal"><text:span>Chapitre d'ouvrage</text:span></text:p>
              <text:p text:style-name="Normal"><text:a xlink:type="simple" xlink:href="https://hal.science/hal-03478839v1">hal-03478839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d941ea" table:style-name="d941ea">
          <table:table-column table:style-name="d941ea.0"/>
          <table:table-row>
            <table:table-cell office:value-type="string">
              <text:p text:style-name="Normal"><text:a xlink:type="simple" xlink:href="https://theses.hal.science/tel-04052201v1">Provenance, gestion et transformation du bois dans la société norroise groenlandaise (Xe-XVe siècles) : analyse croisée d'un corpus de récipients assemblés et monoxyles des Etablissements de l'Est (Eystribyggð) et de l'Ouest (Vestribyggð)</text:a></text:p>
              <text:p text:style-name="Normal"><text:a xlink:type="simple" xlink:href="https://hal.science/search/index/?q=*&amp;authFullName_s=Élie Pinta">Élie Pinta</text:a></text:p>
              <text:p text:style-name="Normal"><text:span>Archéologie et Préhistoire. Université Panthéon-Sorbonne - Paris I, 2022. Français.<text:s/></text:span><text:a xlink:type="simple" xlink:href="https://www.theses.fr/2022PA01H075">⟨NNT : 2022PA01H075⟩</text:a></text:p>
              <text:p text:style-name="Normal"><text:span>Thèse</text:span></text:p>
              <text:p text:style-name="Normal"><text:a xlink:type="simple" xlink:href="https://theses.hal.science/tel-04052201v1">tel-040522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e PINTA</dc:title>
    <dc:subject/>
    <dc:description>CV</dc:description>
    <dc:creator/>
    <dc:date>2026-04-04T21:34:09.000</dc:date>
    <meta:generator>PHPWord</meta:generator>
    <meta:initial-creator>CCSD</meta:initial-creator>
    <meta:creation-date>2026-04-04T21:34:09.000</meta:creation-date>
    <meta:keyword/>
    <meta:user-defined meta:name="Category"/>
    <meta:user-defined meta:name="Company"/>
    <meta:user-defined meta:name="Manager"/>
  </office:meta>
</office:document-meta>
</file>