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f873" style:family="table">
      <style:table-properties style:rel-width="100" table:align="center"/>
    </style:style>
    <style:style style:name="1df873.0" style:family="table-column">
      <style:table-column-properties style:column-width="0.00cm"/>
    </style:style>
    <style:style style:name="51fdc8" style:family="table">
      <style:table-properties style:rel-width="100" table:align="center"/>
    </style:style>
    <style:style style:name="51fdc8.0" style:family="table-column">
      <style:table-column-properties style:column-width="0.00cm"/>
    </style:style>
    <style:style style:name="8015b3" style:family="table">
      <style:table-properties style:rel-width="100" table:align="center"/>
    </style:style>
    <style:style style:name="8015b3.0" style:family="table-column">
      <style:table-column-properties style:column-width="0.00cm"/>
    </style:style>
    <style:style style:name="52f9a8" style:family="table">
      <style:table-properties style:rel-width="100" table:align="center"/>
    </style:style>
    <style:style style:name="52f9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f C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df873" table:style-name="1df873">
          <table:table-column table:style-name="1df873.0"/>
          <table:table-row>
            <table:table-cell office:value-type="string">
              <text:p text:style-name="Normal"><text:a xlink:type="simple" xlink:href="https://hal.science/hal-05431515v1">Academic Freedom under Authoritarian Rule in Post-2016 Turkey: Institutional Recomposition and Individual Trajectories</text:a></text:p>
              <text:p text:style-name="Normal"><text:a xlink:type="simple" xlink:href="https://hal.science/search/index/?q=*&amp;authFullName_s=Elif Can">Elif Can</text:a><text:span>,</text:span><text:a xlink:type="simple" xlink:href="https://hal.science/search/index/?q=*&amp;authFullName_s=Sümbül Kaya">Sümbül Kaya</text:a></text:p>
              <text:p text:style-name="Normal"><text:span>Sociologica</text:span><text:span>, 2025, 19 (3), pp.87-107.<text:s/></text:span><text:a xlink:type="simple" xlink:href="https://dx.doi.org/10.60923/issn.1971-8853/23004">⟨10.60923/issn.1971-8853/23004⟩</text:a></text:p>
              <text:p text:style-name="Normal"><text:span>Article dans une revue</text:span></text:p>
              <text:p text:style-name="Normal"><text:a xlink:type="simple" xlink:href="https://hal.science/hal-05431515v1">hal-0543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514v1">Ce que le silence veut dire. Enquêter sur l’apprentissage de l’histoire et la socialisation politique en contexte autoritaire : l’exemple de la Turquie</text:a></text:p>
              <text:p text:style-name="Normal"><text:a xlink:type="simple" xlink:href="https://hal.science/search/index/?q=*&amp;authFullName_s=Elif Can">Elif Can</text:a></text:p>
              <text:p text:style-name="Normal"><text:span>European Journal of Turkish Studies. Social Sciences on Contemporary Turkey</text:span><text:span>, 2025, 41,<text:s/></text:span><text:a xlink:type="simple" xlink:href="https://dx.doi.org/10.4000/15e8c">⟨10.4000/15e8c⟩</text:a></text:p>
              <text:p text:style-name="Normal"><text:span>Article dans une revue</text:span></text:p>
              <text:p text:style-name="Normal"><text:a xlink:type="simple" xlink:href="https://hal.science/hal-05431514v1">hal-0543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16v1">Recension, GOURISSE Benjamin, ERDINÇ Işıl (dir.), La domination politique en Turquie : une analyse relationnelle</text:a></text:p>
              <text:p text:style-name="Normal"><text:a xlink:type="simple" xlink:href="https://hal.science/search/index/?q=*&amp;authFullName_s=Elif Can">Elif Can</text:a></text:p>
              <text:p text:style-name="Normal"><text:span>Revue des Mondes Musulmans et de la Méditerranée</text:span><text:span>, 2023, 155,<text:s/></text:span><text:a xlink:type="simple" xlink:href="https://dx.doi.org/10.4000/remmm.20685">⟨10.4000/remmm.20685⟩</text:a></text:p>
              <text:p text:style-name="Normal"><text:span>Article dans une revue</text:span></text:p>
              <text:p text:style-name="Normal"><text:a xlink:type="simple" xlink:href="https://hal.science/hal-04572216v1">hal-0457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15v1">Recension, Sarah Gensburger, Sandrine Lefranc, À quoi servent les politiques de mémoire ?</text:a></text:p>
              <text:p text:style-name="Normal"><text:a xlink:type="simple" xlink:href="https://hal.science/search/index/?q=*&amp;authFullName_s=Elif Can">Elif Can</text:a></text:p>
              <text:p text:style-name="Normal"><text:span>Lectures</text:span><text:span>, 2018,<text:s/></text:span><text:a xlink:type="simple" xlink:href="https://dx.doi.org/10.4000/lectures.24507">⟨10.4000/lectures.24507⟩</text:a></text:p>
              <text:p text:style-name="Normal"><text:span>Article dans une revue</text:span></text:p>
              <text:p text:style-name="Normal"><text:a xlink:type="simple" xlink:href="https://hal.science/hal-04572215v1">hal-04572215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51fdc8" table:style-name="51fdc8">
          <table:table-column table:style-name="51fdc8.0"/>
          <table:table-row>
            <table:table-cell office:value-type="string">
              <text:p text:style-name="Normal"><text:a xlink:type="simple" xlink:href="https://hal.science/hal-05405472v1">Socialisation politique des jeunes en contexte autoritaire. Les formes d’engagement politique en Turquie : de la réticence à l’engagement militant</text:a></text:p>
              <text:p text:style-name="Normal"><text:a xlink:type="simple" xlink:href="https://hal.science/search/index/?q=*&amp;authFullName_s=Elif Can">Elif Can</text:a></text:p>
              <text:p text:style-name="Normal"><text:span>Géraldine André; Bernard Fusulier.<text:s/></text:span><text:span>Les engagements des jeunes. Injonctions, individuation, inégalités</text:span><text:span>,<text:s/></text:span><text:a xlink:type="simple" xlink:href="https://pul.uclouvain.be/book/?gcoi=29303100058200">Presses universitaires de Louvain</text:a><text:span>, 2025</text:span></text:p>
              <text:p text:style-name="Normal"><text:span>Chapitre d'ouvrage</text:span></text:p>
              <text:p text:style-name="Normal"><text:a xlink:type="simple" xlink:href="https://hal.science/hal-05405472v1">hal-0540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62v1">≪ Je suis née a Gazi ≫. L’appropriation des mémoires des mouvements de gauche en Turquie par les jeunes alevis du quartier de Gazi</text:a></text:p>
              <text:p text:style-name="Normal"><text:a xlink:type="simple" xlink:href="https://hal.science/search/index/?q=*&amp;authFullName_s=Elif Can">Elif Can</text:a></text:p>
              <text:p text:style-name="Normal"><text:span>Piero S. Colla; Bénédicte Girault; Sébastien Ledoux.<text:s/></text:span><text:span>Histoires nationales et narrations minoritaires. Vers de nouveaux paradigmes scolaires ? XXe-XXIe siècles</text:span><text:span>, Presses universitaires du Septentrion, 2024, 978-2-7574-4137-4</text:span></text:p>
              <text:p text:style-name="Normal"><text:span>Chapitre d'ouvrage</text:span></text:p>
              <text:p text:style-name="Normal"><text:a xlink:type="simple" xlink:href="https://hal.science/hal-04572262v1">hal-0457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75v1">Tarih ve Hafıza Arasında Gençlik: Geçmişle Kurulan İlişkilere Kavramsal Bir Sorgulama</text:a></text:p>
              <text:p text:style-name="Normal"><text:a xlink:type="simple" xlink:href="https://hal.science/search/index/?q=*&amp;authFullName_s=Elif Can">Elif Can</text:a></text:p>
              <text:p text:style-name="Normal"><text:span>Türkiye’de Geçiş Dönemi Adaleti: Dönüşen Özneler, Yöntemler ve Araçlar Sempozyum Tebliğleri 27-28-29 Kasım 2020</text:span><text:span>, Hakitat Adalet Hafıza Merkezi, 2021, 9786058597884</text:span></text:p>
              <text:p text:style-name="Normal"><text:span>Chapitre d'ouvrage</text:span></text:p>
              <text:p text:style-name="Normal"><text:a xlink:type="simple" xlink:href="https://hal.science/hal-04572275v1">hal-0457227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015b3" table:style-name="8015b3">
          <table:table-column table:style-name="8015b3.0"/>
          <table:table-row>
            <table:table-cell office:value-type="string">
              <text:p text:style-name="Normal"><text:a xlink:type="simple" xlink:href="https://hal.science/tel-04737362v1">Heureux celui qui se dit turc&amp;quot;. L'apprentissage de l'histoire nationale par des lycéen.nes issu.es de classes populaires en Turquie et leurs socialisations scolaires</text:a></text:p>
              <text:p text:style-name="Normal"><text:a xlink:type="simple" xlink:href="https://hal.science/search/index/?q=*&amp;authFullName_s=Elif Can">Elif Can</text:a></text:p>
              <text:p text:style-name="Normal"><text:span>Sociologie. ENS de Lyon, 2022. Français.<text:s/></text:span><text:a xlink:type="simple" xlink:href="https://www.theses.fr/2022LYSEN022">⟨NNT : 2022LYSEN022⟩</text:a></text:p>
              <text:p text:style-name="Normal"><text:span>Thèse</text:span></text:p>
              <text:p text:style-name="Normal"><text:a xlink:type="simple" xlink:href="https://hal.science/tel-04737362v1">tel-04737362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52f9a8" table:style-name="52f9a8">
          <table:table-column table:style-name="52f9a8.0"/>
          <table:table-row>
            <table:table-cell office:value-type="string">
              <text:p text:style-name="Normal"><text:a xlink:type="simple" xlink:href="https://hal.science/hal-04572734v1">Portrait sociologique de Neslihan: une femme issue des classes populaires à Istanbul</text:a></text:p>
              <text:p text:style-name="Normal"><text:a xlink:type="simple" xlink:href="https://hal.science/search/index/?q=*&amp;authFullName_s=Elif Can">Elif Ca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572734v1">hal-04572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f CAN</dc:title>
    <dc:subject/>
    <dc:description>CV</dc:description>
    <dc:creator/>
    <dc:date>2026-05-19T04:33:08.000</dc:date>
    <meta:generator>PHPWord</meta:generator>
    <meta:initial-creator>CCSD</meta:initial-creator>
    <meta:creation-date>2026-05-19T04:33:08.000</meta:creation-date>
    <meta:keyword/>
    <meta:user-defined meta:name="Category"/>
    <meta:user-defined meta:name="Company"/>
    <meta:user-defined meta:name="Manager"/>
  </office:meta>
</office:document-meta>
</file>