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f37e" style:family="table">
      <style:table-properties style:rel-width="100" table:align="center"/>
    </style:style>
    <style:style style:name="9ff37e.0" style:family="table-column">
      <style:table-column-properties style:column-width="0.00cm"/>
    </style:style>
    <style:style style:name="6aff87" style:family="table">
      <style:table-properties style:rel-width="100" table:align="center"/>
    </style:style>
    <style:style style:name="6af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ott Duverger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ff37e" table:style-name="9ff37e">
          <table:table-column table:style-name="9ff37e.0"/>
          <table:table-row>
            <table:table-cell office:value-type="string">
              <text:p text:style-name="Normal"><text:a xlink:type="simple" xlink:href="https://hal.science/hal-05583812v1">A Hybrid Knowledge Extraction Method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/text:p>
              <text:p text:style-name="Normal"><text:span>Aerospace</text:span><text:span>, 2026, Challenges and Recent Advances in Model-Based Engineering for Aerospace, 13 (4), pp.337.<text:s/></text:span><text:a xlink:type="simple" xlink:href="https://dx.doi.org/10.3390/aerospace13040337">⟨10.3390/aerospace13040337⟩</text:a></text:p>
              <text:p text:style-name="Normal"><text:span>Article dans une revue</text:span></text:p>
              <text:p text:style-name="Normal"><text:a xlink:type="simple" xlink:href="https://hal.science/hal-05583812v1">hal-055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19v1">An ontology-based digital thread framework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Eric Levrat">Eric Levrat</text:a></text:p>
              <text:p text:style-name="Normal"><text:span>Journal of Industrial Information Integration</text:span><text:span>, 2025, 48, pp.100984.<text:s/></text:span><text:a xlink:type="simple" xlink:href="https://dx.doi.org/10.1016/j.jii.2025.100984">⟨10.1016/j.jii.2025.100984⟩</text:a></text:p>
              <text:p text:style-name="Normal"><text:span>Article dans une revue</text:span></text:p>
              <text:p text:style-name="Normal"><text:a xlink:type="simple" xlink:href="https://hal.science/hal-05348319v1">hal-05348319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6aff87" table:style-name="6aff87">
          <table:table-column table:style-name="6aff87.0"/>
          <table:table-row>
            <table:table-cell office:value-type="string">
              <text:p text:style-name="Normal"><text:a xlink:type="simple" xlink:href="https://hal.science/hal-05279682v1">An ontology-based engineering methodology to support early concurrent engineering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/text:p>
              <text:p text:style-name="Normal"><text:span>11th IFAC Conference on Manufacturing Modelling, Management and Control, MIM 2025</text:span><text:span>, Jun 2025, Trondheim, Norway. pp.2838 - 2843,<text:s/></text:span><text:a xlink:type="simple" xlink:href="https://dx.doi.org/10.1016/j.ifacol.2025.09.477">⟨10.1016/j.ifacol.2025.09.477⟩</text:a></text:p>
              <text:p text:style-name="Normal"><text:span>Communication dans un congrès</text:span></text:p>
              <text:p text:style-name="Normal"><text:a xlink:type="simple" xlink:href="https://hal.science/hal-05279682v1">hal-0527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80v1">A hybrid knowledge extraction approach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Rebeca Arista">Rebeca Arista</text:a></text:p>
              <text:p text:style-name="Normal"><text:span>22nd IFIP International Conference on Product Lifecycle Management, PLM 2025</text:span><text:span>, Jul 2025, Séville, Spain</text:span></text:p>
              <text:p text:style-name="Normal"><text:span>Communication dans un congrès</text:span></text:p>
              <text:p text:style-name="Normal"><text:a xlink:type="simple" xlink:href="https://hal.science/hal-05279680v1">hal-0527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03v1">Early concurrent engineering in the aerospace industry supported by a Digital Thread framework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Rebeca Arista">Rebeca Arista</text:a></text:p>
              <text:p text:style-name="Normal"><text:span>18th IFAC Symposium on Information Control Problems in Manufacturing, INCOM 2024</text:span><text:span>, Aug 2024, Vienne, Austria.<text:s/></text:span><text:a xlink:type="simple" xlink:href="https://dx.doi.org/10.1016/j.ifacol.2024.09.263">⟨10.1016/j.ifacol.2024.09.263⟩</text:a></text:p>
              <text:p text:style-name="Normal"><text:span>Communication dans un congrès</text:span></text:p>
              <text:p text:style-name="Normal"><text:a xlink:type="simple" xlink:href="https://hal.science/hal-04769503v1">hal-04769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ott Duverger</dc:title>
    <dc:subject/>
    <dc:description>CV</dc:description>
    <dc:creator/>
    <dc:date>2026-05-20T05:24:15.000</dc:date>
    <meta:generator>PHPWord</meta:generator>
    <meta:initial-creator>CCSD</meta:initial-creator>
    <meta:creation-date>2026-05-20T05:24:15.000</meta:creation-date>
    <meta:keyword/>
    <meta:user-defined meta:name="Category"/>
    <meta:user-defined meta:name="Company"/>
    <meta:user-defined meta:name="Manager"/>
  </office:meta>
</office:document-meta>
</file>