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41c" style:family="table">
      <style:table-properties style:rel-width="100" table:align="center"/>
    </style:style>
    <style:style style:name="8db41c.0" style:family="table-column">
      <style:table-column-properties style:column-width="0.00cm"/>
    </style:style>
    <style:style style:name="8e0c7d" style:family="table">
      <style:table-properties style:rel-width="100" table:align="center"/>
    </style:style>
    <style:style style:name="8e0c7d.0" style:family="table-column">
      <style:table-column-properties style:column-width="0.00cm"/>
    </style:style>
    <style:style style:name="5a351d" style:family="table">
      <style:table-properties style:rel-width="100" table:align="center"/>
    </style:style>
    <style:style style:name="5a35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ott Schmitt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ott-schmitt">eliott-schmit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182-6145">0009-0006-2182-614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db41c" table:style-name="8db41c">
          <table:table-column table:style-name="8db41c.0"/>
          <table:table-row>
            <table:table-cell office:value-type="string">
              <text:p text:style-name="Normal"><text:a xlink:type="simple" xlink:href="https://normandie-univ.hal.science/hal-04921807v1">Association between fungal detection, airways inflammation and diagnosis of moderate to severe asthma in horses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Anne Couroucé">Anne Couroucé</text:a><text:span>,</text:span><text:a xlink:type="simple" xlink:href="https://hal.science/search/index/?q=*&amp;authFullName_s=Gabin Le Digarcher">Gabin Le Digarcher</text:a><text:span>,</text:span><text:a xlink:type="simple" xlink:href="https://hal.science/search/index/?q=*&amp;authFullName_s=Jacqueline Cardwell">Jacqueline Cardwell</text:a><text:span>,</text:span><text:a xlink:type="simple" xlink:href="https://hal.science/search/index/?q=*&amp;authFullName_s=Eliott Schmitt">Eliott Schmitt</text:a><text:span>et al.</text:span></text:p>
              <text:p text:style-name="Normal"><text:span>Equine Veterinary Journal</text:span><text:span>, 2025,<text:s/></text:span><text:a xlink:type="simple" xlink:href="https://dx.doi.org/10.1111/evj.14470">⟨10.1111/evj.14470⟩</text:a></text:p>
              <text:p text:style-name="Normal"><text:span>Article dans une revue</text:span></text:p>
              <text:p text:style-name="Normal"><text:a xlink:type="simple" xlink:href="https://normandie-univ.hal.science/hal-04921807v1">hal-04921807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8e0c7d" table:style-name="8e0c7d">
          <table:table-column table:style-name="8e0c7d.0"/>
          <table:table-row>
            <table:table-cell office:value-type="string">
              <text:p text:style-name="Normal"><text:a xlink:type="simple" xlink:href="https://hal.science/hal-05285231v1">Small extracellular vesicles as biomarkers candidates for moderate asthma of horses: A proteomic investigation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43th Annual VCRS Comparative Meeting</text:span><text:span>, Veterinary Comparative Respiratory Society, Sep 2025, Magog, Canada</text:span></text:p>
              <text:p text:style-name="Normal"><text:span>Communication dans un congrès</text:span></text:p>
              <text:p text:style-name="Normal"><text:a xlink:type="simple" xlink:href="https://hal.science/hal-05285231v1">hal-052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90v1">Physiopathologie des petites vésicules extracellulaires lors de l'asthme du cheval : une investigation multi-omiques</text:a></text:p>
              <text:p text:style-name="Normal"><text:a xlink:type="simple" xlink:href="https://hal.science/search/index/?q=*&amp;authFullName_s=Eliott Schmitt">Eliott Schmitt</text:a></text:p>
              <text:p text:style-name="Normal"><text:span>Journée des membres du Pôle Hippolia - Prix du meilleur thésard</text:span><text:span>, Hippolia, Jun 2025, Domaine du Bois Roger - Cléville, France</text:span></text:p>
              <text:p text:style-name="Normal"><text:span>Communication dans un congrès</text:span></text:p>
              <text:p text:style-name="Normal"><text:a xlink:type="simple" xlink:href="https://hal.science/hal-05108190v1">hal-051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728v1">Physiopathologie des exosomes dans le cadre de l'asthme du cheval : une investigation multi-omiques</text:a></text:p>
              <text:p text:style-name="Normal"><text:a xlink:type="simple" xlink:href="https://hal.science/search/index/?q=*&amp;authFullName_s=Eliott Schmitt">Eliott Schmitt</text:a></text:p>
              <text:p text:style-name="Normal"><text:span>Journée des doctorants de la filière équine 2025</text:span><text:span>, IFCE, May 2025, Saumur, France</text:span></text:p>
              <text:p text:style-name="Normal"><text:span>Communication dans un congrès</text:span></text:p>
              <text:p text:style-name="Normal"><text:a xlink:type="simple" xlink:href="https://hal.science/hal-05078728v1">hal-050787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0459v1">Comprehensive analytical approach for isolation, characterization and profiling of exosomes in horses</text:a></text:p>
              <text:p text:style-name="Normal"><text:a xlink:type="simple" xlink:href="https://hal.science/search/index/?q=*&amp;authFullName_s=Eric A. Richard">Eric A. Richard</text:a><text:span>,</text:span><text:a xlink:type="simple" xlink:href="https://hal.science/search/index/?q=*&amp;authFullName_s=Eliott Schmitt">Eliott Schmitt</text:a></text:p>
              <text:p text:style-name="Normal"><text:span>42th Annual VCRS Comparative Meeting</text:span><text:span>, Veterinary Comparative Respiratory Society, Nov 2024, Levi, Finland</text:span></text:p>
              <text:p text:style-name="Normal"><text:span>Communication dans un congrès</text:span></text:p>
              <text:p text:style-name="Normal"><text:a xlink:type="simple" xlink:href="https://normandie-univ.hal.science/hal-04780459v1">hal-04780459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5a351d" table:style-name="5a351d">
          <table:table-column table:style-name="5a351d.0"/>
          <table:table-row>
            <table:table-cell office:value-type="string">
              <text:p text:style-name="Normal"><text:a xlink:type="simple" xlink:href="https://hal.science/hal-05598961v1">Proteomic Profiling of Respiratory Small Extracellular Vesicles Reveals Biomarkers Candidates for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18èmes Journées Scientifiques du Réseau Francophone de Métabolomique et Fluxomique</text:span><text:span>, May 2026, Lille, France</text:span></text:p>
              <text:p text:style-name="Normal"><text:span>Poster de conférence</text:span></text:p>
              <text:p text:style-name="Normal"><text:a xlink:type="simple" xlink:href="https://hal.science/hal-05598961v1">hal-055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87v1">Comparative proteomics of small extracellular vesicles reveals immune-related biomarkers in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Journées de Recherche Respiratoire</text:span><text:span>, Oct 2025, Caen, France</text:span></text:p>
              <text:p text:style-name="Normal"><text:span>Poster de conférence</text:span></text:p>
              <text:p text:style-name="Normal"><text:a xlink:type="simple" xlink:href="https://hal.science/hal-05285287v1">hal-0528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60v1">Proteomic Profiling of Respiratory Small Extracellular Vesicles Reveals Biomarkers Candidates for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Hong Kong Jockey Club International Conference 2025</text:span><text:span>, Dec 2025, Hong Kong, China</text:span></text:p>
              <text:p text:style-name="Normal"><text:span>Poster de conférence</text:span></text:p>
              <text:p text:style-name="Normal"><text:a xlink:type="simple" xlink:href="https://hal.science/hal-05285260v1">hal-05285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1094v1">Immunomodulatory effects of plasma-derived extracellular vesicles on equine alveolar macrophages</text:a></text:p>
              <text:p text:style-name="Normal"><text:a xlink:type="simple" xlink:href="https://hal.science/search/index/?q=*&amp;authFullName_s=Meriem Rami">Meriem Rami</text:a><text:span>,</text:span><text:a xlink:type="simple" xlink:href="https://hal.science/search/index/?q=*&amp;authFullName_s=Eliott Schmitt">Eliott Schmit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Sandra Audonnet">Sandra Audonnet</text:a><text:span>et al.</text:span></text:p>
              <text:p text:style-name="Normal"><text:span>42th Annual VCRS Comparative Meeting</text:span><text:span>, Nov 2024, Levi, Finland</text:span></text:p>
              <text:p text:style-name="Normal"><text:span>Poster de conférence</text:span></text:p>
              <text:p text:style-name="Normal"><text:a xlink:type="simple" xlink:href="https://normandie-univ.hal.science/hal-04781094v1">hal-047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02v1">Comparative analysis of small extracellular vesicles isolation strategies in equine plas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Sandra Audonnet">Sandra Audonn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Valérie Picandet">Valérie Picandet</text:a><text:span>et al.</text:span></text:p>
              <text:p text:style-name="Normal"><text:span>Journées de l'école doctorale Normandie de Biologie Intégrative, Santé et Environnement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766702v1">hal-04766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4085v1">Association between fungal detection in the airways and equine asthma</text:a></text:p>
              <text:p text:style-name="Normal"><text:a xlink:type="simple" xlink:href="https://hal.science/search/index/?q=*&amp;authFullName_s=Pauline Barbazanges">Pauline Barbazanges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Gabin Le Digarcher">Gabin Le Digarcher</text:a><text:span>,</text:span><text:a xlink:type="simple" xlink:href="https://hal.science/search/index/?q=*&amp;authFullName_s=Jackie M. Cardwell">Jackie M. Cardwell</text:a><text:span>,</text:span><text:a xlink:type="simple" xlink:href="https://hal.science/search/index/?q=*&amp;authFullName_s=Eliott Schmitt">Eliott Schmitt</text:a><text:span>et al.</text:span></text:p>
              <text:p text:style-name="Normal"><text:span>12th International Equine Infectious Diseases Conference</text:span><text:span>, Sep 2024, Deauville, France. 56 (Suppl. 60), pp.86 (n°137)</text:span></text:p>
              <text:p text:style-name="Normal"><text:span>Poster de conférence</text:span></text:p>
              <text:p text:style-name="Normal"><text:a xlink:type="simple" xlink:href="https://normandie-univ.hal.science/hal-04724085v1">hal-04724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ott Schmitt</dc:title>
    <dc:subject/>
    <dc:description>CV</dc:description>
    <dc:creator/>
    <dc:date>2026-05-17T10:20:52.000</dc:date>
    <meta:generator>PHPWord</meta:generator>
    <meta:initial-creator>CCSD</meta:initial-creator>
    <meta:creation-date>2026-05-17T10:20:52.000</meta:creation-date>
    <meta:keyword/>
    <meta:user-defined meta:name="Category"/>
    <meta:user-defined meta:name="Company"/>
    <meta:user-defined meta:name="Manager"/>
  </office:meta>
</office:document-meta>
</file>