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ad91" style:family="table">
      <style:table-properties style:rel-width="100" table:align="center"/>
    </style:style>
    <style:style style:name="c0ad91.0" style:family="table-column">
      <style:table-column-properties style:column-width="0.00cm"/>
    </style:style>
    <style:style style:name="c3c4d9" style:family="table">
      <style:table-properties style:rel-width="100" table:align="center"/>
    </style:style>
    <style:style style:name="c3c4d9.0" style:family="table-column">
      <style:table-column-properties style:column-width="0.00cm"/>
    </style:style>
    <style:style style:name="bd2f05" style:family="table">
      <style:table-properties style:rel-width="100" table:align="center"/>
    </style:style>
    <style:style style:name="bd2f05.0" style:family="table-column">
      <style:table-column-properties style:column-width="0.00cm"/>
    </style:style>
    <style:style style:name="e69c4c" style:family="table">
      <style:table-properties style:rel-width="100" table:align="center"/>
    </style:style>
    <style:style style:name="e69c4c.0" style:family="table-column">
      <style:table-column-properties style:column-width="0.00cm"/>
    </style:style>
    <style:style style:name="7b49bb" style:family="table">
      <style:table-properties style:rel-width="100" table:align="center"/>
    </style:style>
    <style:style style:name="7b4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Andretta<text:s/></text:span><text:span text:style-name="T2">Directrice de recherche, CNRS, LARHR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c0ad91" table:style-name="c0ad91">
          <table:table-column table:style-name="c0ad91.0"/>
          <table:table-row>
            <table:table-cell office:value-type="string">
              <text:p text:style-name="Normal"><text:a xlink:type="simple" xlink:href="https://shs.hal.science/halshs-05512573v1">What We Talk About When We Talk About the History of Early Modern Medicine? Science, Medicine, and Knowledge at the Turn of Modernity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afael Mandressi">Rafael Mandressi</text:a></text:p>
              <text:p text:style-name="Normal"><text:span>Histoire, médecine et santé</text:span><text:span>, 2025, 28, pp.55-76.<text:s/></text:span><text:a xlink:type="simple" xlink:href="https://dx.doi.org/10.4000/159r1">⟨10.4000/159r1⟩</text:a></text:p>
              <text:p text:style-name="Normal"><text:span>Article dans une revue</text:span></text:p>
              <text:p text:style-name="Normal"><text:a xlink:type="simple" xlink:href="https://shs.hal.science/halshs-05512573v1">halshs-0551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541v1">La naturaleza en la biblioteca: los Herbarios de El Escorial y las colecciones de Diego Hurtado de Mendoza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Cuadernos de Historia moderna</text:span><text:span>, 2023, Estudios, 48 (1), pp.37-56.<text:s/></text:span><text:a xlink:type="simple" xlink:href="https://dx.doi.org/10.5209/chmo.80125">⟨10.5209/chmo.80125⟩</text:a></text:p>
              <text:p text:style-name="Normal"><text:span>Article dans une revue</text:span></text:p>
              <text:p text:style-name="Normal"><text:a xlink:type="simple" xlink:href="https://shs.hal.science/halshs-03912541v1">halshs-0391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03v1">Introduction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Antonella Romano">Antonella Romano</text:a></text:p>
              <text:p text:style-name="Normal"><text:span>Cuadernos de Historia moderna</text:span><text:span>, 2023, 48 (2), pp.375-385.<text:s/></text:span><text:a xlink:type="simple" xlink:href="https://dx.doi.org/10.5209/chmo.91784">⟨10.5209/chmo.91784⟩</text:a></text:p>
              <text:p text:style-name="Normal"><text:span>Article dans une revue</text:span></text:p>
              <text:p text:style-name="Normal"><text:a xlink:type="simple" xlink:href="https://hal.science/hal-04380903v1">hal-043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12v1">Un’Avis Japonica in Vaticano? La natura dell’Oriente nella Roma del tardo Cinquecento</text:a></text:p>
              <text:p text:style-name="Normal"><text:a xlink:type="simple" xlink:href="https://hal.science/search/index/?q=*&amp;authFullName_s=Elisa Andretta">Elisa Andretta</text:a></text:p>
              <text:p text:style-name="Normal"><text:span>Cuadernos de Historia moderna</text:span><text:span>, 2023, 48 (2), pp.563-593.<text:s/></text:span><text:a xlink:type="simple" xlink:href="https://dx.doi.org/10.5209/chmo.91786">⟨10.5209/chmo.91786⟩</text:a></text:p>
              <text:p text:style-name="Normal"><text:span>Article dans une revue</text:span></text:p>
              <text:p text:style-name="Normal"><text:a xlink:type="simple" xlink:href="https://hal.science/hal-04380912v1">hal-0438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229v1">Souffrant d’« insouffrables » souffrances : espaces et représentations de la douleur dans la dernière maladie de Philippe II (été 1598)</text:a></text:p>
              <text:p text:style-name="Normal"><text:a xlink:type="simple" xlink:href="https://hal.science/search/index/?q=*&amp;authFullName_s=Elisa Andretta">Elisa Andretta</text:a></text:p>
              <text:p text:style-name="Normal"><text:span>Histoire, médecine et santé</text:span><text:span>, 2022, La douleur de l'autre. XVIe-XVIIe siècles, 21, pp.39-54.<text:s/></text:span><text:a xlink:type="simple" xlink:href="https://dx.doi.org/10.4000/hms.5554">⟨10.4000/hms.5554⟩</text:a></text:p>
              <text:p text:style-name="Normal"><text:span>Article dans une revue</text:span></text:p>
              <text:p text:style-name="Normal"><text:a xlink:type="simple" xlink:href="https://shs.hal.science/halshs-03503229v1">halshs-0350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921v1">Reseña</text:a></text:p>
              <text:p text:style-name="Normal"><text:a xlink:type="simple" xlink:href="https://hal.science/search/index/?q=*&amp;authFullName_s=Elisa Andretta">Elisa Andretta</text:a></text:p>
              <text:p text:style-name="Normal"><text:span>Dynamis</text:span><text:span>, 2021, pp.259-26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04921v1">halshs-0350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263v1">Books, plants, herbaria: Diego Hurtado de Mendoza and his circle in Italy (1539-1554)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History of Science</text:span><text:span>, 2020, pp.3-27.<text:s/></text:span><text:a xlink:type="simple" xlink:href="https://dx.doi.org/10.1177/0073275319838891">⟨10.1177/0073275319838891⟩</text:a></text:p>
              <text:p text:style-name="Normal"><text:span>Article dans une revue</text:span></text:p>
              <text:p text:style-name="Normal"><text:a xlink:type="simple" xlink:href="https://shs.hal.science/halshs-03098263v1">halshs-0309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676v1">Compte-rendu du livre Villes à la croisée des langues (XVIe-XVIIe siècles). Anvers, Hambourg, Milan, Naples et Palerme, coord. R. Béhar, Mercedes Blanco, Jochen Hafner, Genève, Droz, 2018, 1112 pages.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Axelle Chassagnette">Axelle Chassagnette</text:a></text:p>
              <text:p text:style-name="Normal"><text:span>Bibliothèque d'Humanisme et Renaissance</text:span><text:span>, 2020, pp.407-4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98676v1">halshs-0309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625v1">Introduzione. Le lingue nella Roma del Cinquecento.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Antonella Romano">Antonella Romano</text:a><text:span>,</text:span><text:a xlink:type="simple" xlink:href="https://hal.science/search/index/?q=*&amp;authFullName_s=Maria Antonietta Visceglia">Maria Antonietta Visceglia</text:a></text:p>
              <text:p text:style-name="Normal"><text:span>Rivista storica italiana</text:span><text:span>, 2020, Le lingue nella Roma del Cinquecento. Luoghi e risorse, 132.1, pp.87-111</text:span></text:p>
              <text:p text:style-name="Normal"><text:span>Article dans une revue</text:span></text:p>
              <text:p text:style-name="Normal"><text:a xlink:type="simple" xlink:href="https://shs.hal.science/halshs-02428625v1">halshs-024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34v1">Recension : R. Béhar, M. Blanco et J. Hafner (dir.), Villes à la croisée des langues (XVIe-XVIIe siècles). Anvers, Hambourg, Milan, Naples et Palerme, Genève, Droz, 2018.</text:a></text:p>
              <text:p text:style-name="Normal"><text:a xlink:type="simple" xlink:href="https://hal.science/search/index/?q=*&amp;authFullName_s=Axelle Chassagnette">Axelle Chassagnette</text:a><text:span>,</text:span><text:a xlink:type="simple" xlink:href="https://hal.science/search/index/?q=*&amp;authFullName_s=Elisa Andretta">Elisa Andretta</text:a></text:p>
              <text:p text:style-name="Normal"><text:span>Bibliothèque d'Humanisme et Renaissanc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9034v1">hal-0318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667v1">I linguaggi del mondo. Religione, lingue e storia naturale: i cantieri della Biblioteca Vaticana (XV-XVI secolo)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Maria Antonietta Visceglia">Maria Antonietta Visceglia</text:a></text:p>
              <text:p text:style-name="Normal"><text:span>Rivista storica italiana</text:span><text:span>, 2020, Le lingue nella Roma del Cinquecento. Luoghi e risorse, 132.1, pp.112-157</text:span></text:p>
              <text:p text:style-name="Normal"><text:span>Article dans une revue</text:span></text:p>
              <text:p text:style-name="Normal"><text:a xlink:type="simple" xlink:href="https://shs.hal.science/halshs-02428667v1">halshs-0242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04v1">Régler les passions. La colère dans deux régimes de santé du 16e siècle</text:a></text:p>
              <text:p text:style-name="Normal"><text:a xlink:type="simple" xlink:href="https://hal.science/search/index/?q=*&amp;authFullName_s=Elisa Andretta">Elisa Andretta</text:a></text:p>
              <text:p text:style-name="Normal"><text:span>Les Carnets du LARHRA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2304v1">hal-019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60v1">Les realia d’un voyage symbolique : santé, prévention et soins du corps sur le chemin de Charles Quint vers Yuste (1556-1557)</text:a></text:p>
              <text:p text:style-name="Normal"><text:a xlink:type="simple" xlink:href="https://hal.science/search/index/?q=*&amp;authFullName_s=Elisa Andretta">Elisa Andretta</text:a></text:p>
              <text:p text:style-name="Normal"><text:span>Le Verger</text:span><text:span>, 2017, Temps et espaces du voyage à la Renaissance, XII, pp.1-17</text:span></text:p>
              <text:p text:style-name="Normal"><text:span>Article dans une revue</text:span></text:p>
              <text:p text:style-name="Normal"><text:a xlink:type="simple" xlink:href="https://hal.science/hal-01672660v1">hal-0167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04v1">Les médecins du Tibre. La construction d’un savoir sur les fleuves dans la Rome du 16e siècle</text:a></text:p>
              <text:p text:style-name="Normal"><text:a xlink:type="simple" xlink:href="https://hal.science/search/index/?q=*&amp;authFullName_s=Elisa Andretta">Elisa Andretta</text:a></text:p>
              <text:p text:style-name="Normal"><text:span>Histoire, médecine et santé</text:span><text:span>, 2017, 11, pp.99-129.<text:s/></text:span><text:a xlink:type="simple" xlink:href="https://dx.doi.org/10.4000/hms.1110">⟨10.4000/hms.1110⟩</text:a></text:p>
              <text:p text:style-name="Normal"><text:span>Article dans une revue</text:span></text:p>
              <text:p text:style-name="Normal"><text:a xlink:type="simple" xlink:href="https://hal.science/hal-01578504v1">hal-015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58v1">Il mondo secondo Andrés Laguna (1511?-1559): Il Dioscorides spagnolo tra storia naturale e politica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Rivista storica italiana</text:span><text:span>, 2017, CXXIX (II), pp.417-456</text:span></text:p>
              <text:p text:style-name="Normal"><text:span>Article dans une revue</text:span></text:p>
              <text:p text:style-name="Normal"><text:a xlink:type="simple" xlink:href="https://hal.science/hal-01672658v1">hal-0167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03v1">Médecine et médecins dans l’économie des savoirs de l’Europe moderne (1500-1650)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afael Mandressi">Rafael Mandressi</text:a></text:p>
              <text:p text:style-name="Normal"><text:span>Histoire, médecine et santé</text:span><text:span>, 2017, Médecine et médecins dans l’économie des savoirs XVIe-XVIIe siècles, 11, pp.9-18.<text:s/></text:span><text:a xlink:type="simple" xlink:href="https://dx.doi.org/10.4000/hms.1075">⟨10.4000/hms.1075⟩</text:a></text:p>
              <text:p text:style-name="Normal"><text:span>Article dans une revue</text:span></text:p>
              <text:p text:style-name="Normal"><text:a xlink:type="simple" xlink:href="https://hal.science/hal-01578503v1">hal-0157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72v1">Storie naturali a Roma tra Antichi e Nuovi Mondi. Il Dioscorides di Andrés Laguna e gli Animalia Mexicana di Johannes Faber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Sabina Brevaglieri">Sabina Brevaglieri</text:a></text:p>
              <text:p text:style-name="Normal"><text:span>Quaderni Storici</text:span><text:span>, 2013, 142 (1), pp.43--87</text:span></text:p>
              <text:p text:style-name="Normal"><text:span>Article dans une revue</text:span></text:p>
              <text:p text:style-name="Normal"><text:a xlink:type="simple" xlink:href="https://shs.hal.science/halshs-01293072v1">halshs-01293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75v1">Anatomia artificiosa'. Usages et manipulations du corps à l’époque moderne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afael Mandressi">Rafael Mandressi</text:a></text:p>
              <text:p text:style-name="Normal"><text:span>Cahiers du CRH</text:span><text:span>, 2013</text:span></text:p>
              <text:p text:style-name="Normal"><text:span>Article dans une revue</text:span></text:p>
              <text:p text:style-name="Normal"><text:a xlink:type="simple" xlink:href="https://shs.hal.science/halshs-01293075v1">halshs-0129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76v1">Les médecins du conclave. L'élection pontificale entre médecine et politique au début de l'époque moderne</text:a></text:p>
              <text:p text:style-name="Normal"><text:a xlink:type="simple" xlink:href="https://hal.science/search/index/?q=*&amp;authFullName_s=Elisa Andretta">Elisa Andretta</text:a></text:p>
              <text:p text:style-name="Normal"><text:span>Chrétiens et Sociétés XVIe - XXIe siècles</text:span><text:span>, 2012, Médecine et religion, 19, pp.19-38</text:span></text:p>
              <text:p text:style-name="Normal"><text:span>Article dans une revue</text:span></text:p>
              <text:p text:style-name="Normal"><text:a xlink:type="simple" xlink:href="https://shs.hal.science/halshs-01293076v1">halshs-01293076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c3c4d9" table:style-name="c3c4d9">
          <table:table-column table:style-name="c3c4d9.0"/>
          <table:table-row>
            <table:table-cell office:value-type="string">
              <text:p text:style-name="Normal"><text:a xlink:type="simple" xlink:href="https://shs.hal.science/halshs-04860829v1">Governar y conservar las plantas. Monarchie composite et politiques des jardins sous Philippe II d'Habsbourg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Nature, savoir et politique. Les jardins à l'époque moderne</text:span><text:span>, Elisa Andretta; Celso Azar, Sep 2024, Lyon (ENS de Lyon), France</text:span></text:p>
              <text:p text:style-name="Normal"><text:span>Communication dans un congrès</text:span></text:p>
              <text:p text:style-name="Normal"><text:a xlink:type="simple" xlink:href="https://shs.hal.science/halshs-04860829v1">halshs-0486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823v1">Figure d'ambasciata. Spagnoli a Venezia e saperi sul mondo nel secondo Cinquecent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EXPATS-FORESTI” STRANIERI/E A VENEZIA IN ETÀ MODERNA, UNA POPOLAZIONE FLUTTUANTE</text:span><text:span>, Anna Bellavitis; Francesca Medioli; Gian Maria Varanini, Nov 2024, Venise (Fondazione Cini), Italy</text:span></text:p>
              <text:p text:style-name="Normal"><text:span>Communication dans un congrès</text:span></text:p>
              <text:p text:style-name="Normal"><text:a xlink:type="simple" xlink:href="https://shs.hal.science/halshs-04860823v1">halshs-0486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853v1">Histoires naturelles et morales du Nil dans la Rome du XVIe siècle</text:a></text:p>
              <text:p text:style-name="Normal"><text:a xlink:type="simple" xlink:href="https://hal.science/search/index/?q=*&amp;authFullName_s=Elisa Andretta">Elisa Andretta</text:a></text:p>
              <text:p text:style-name="Normal"><text:span>Les eaux : représentations, usages et savoirs, de l’Antiquité à l’époque moderne</text:span><text:span>, Giampiero Scafiglio; Élisabeth Gavoille; Ida Gilda Mastrorosa, Dec 2023, Nice (Université Côte d'Azur), France</text:span></text:p>
              <text:p text:style-name="Normal"><text:span>Communication dans un congrès</text:span></text:p>
              <text:p text:style-name="Normal"><text:a xlink:type="simple" xlink:href="https://shs.hal.science/halshs-04860853v1">halshs-04860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92v1">Nature, culture et politique dans le séjour italien de Diego Hurtado de Mendoza (1539-1554)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Diego Hurtado de Mendoza (1503-1575) à la croisée des cultures</text:span><text:span>, Apr 2022, Aix (Aix-Marseille Université), France</text:span></text:p>
              <text:p text:style-name="Normal"><text:span>Communication dans un congrès</text:span></text:p>
              <text:p text:style-name="Normal"><text:a xlink:type="simple" xlink:href="https://shs.hal.science/halshs-04864192v1">halshs-0486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852v1">El De la materia medicinal de Dioscórides, Andrés Laguna y nosotros: manipulaciones de un libro-laboratori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A matéria médica no mundo ibérico e a história natural das duas Índias</text:span><text:span>, Rui Manuel Loureiro, Jan 2024, Lisbonne, Portugal</text:span></text:p>
              <text:p text:style-name="Normal"><text:span>Communication dans un congrès</text:span></text:p>
              <text:p text:style-name="Normal"><text:a xlink:type="simple" xlink:href="https://shs.hal.science/halshs-04860852v1">halshs-0486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841v1">Rome et la mer. Un détour par le Tibre</text:a></text:p>
              <text:p text:style-name="Normal"><text:a xlink:type="simple" xlink:href="https://hal.science/search/index/?q=*&amp;authFullName_s=Elisa Andretta">Elisa Andretta</text:a></text:p>
              <text:p text:style-name="Normal"><text:span>De la mer à la ville : espaces urbains, maritimité et savoirs</text:span><text:span>, Hélène Vu Thanh; Leonardo Carrió Cataldi, May 2024, Lorient (FR), France</text:span></text:p>
              <text:p text:style-name="Normal"><text:span>Communication dans un congrès</text:span></text:p>
              <text:p text:style-name="Normal"><text:a xlink:type="simple" xlink:href="https://shs.hal.science/halshs-04860841v1">halshs-0486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834v1">Rome, Venise et l’Orient: négociations dangereuses autour de la Réforme du Calendrier</text:a></text:p>
              <text:p text:style-name="Normal"><text:a xlink:type="simple" xlink:href="https://hal.science/search/index/?q=*&amp;authFullName_s=Elisa Andretta">Elisa Andretta</text:a></text:p>
              <text:p text:style-name="Normal"><text:span>Rome et le comput du monde : mesure du temps, maîtrise des espaces</text:span><text:span>, Elisa Andretta; Antonella Romano; Mario Casari, Sep 2024, Rome Sapienza Universita di Roma, Italy</text:span></text:p>
              <text:p text:style-name="Normal"><text:span>Communication dans un congrès</text:span></text:p>
              <text:p text:style-name="Normal"><text:a xlink:type="simple" xlink:href="https://shs.hal.science/halshs-04860834v1">halshs-0486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76v1">La ricezione del Dioscoride. Un libro-laboratori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Materia Medica and Books. Health and Beauty in the Early Modern Age</text:span><text:span>, Sabrina Minuzzi, Mar 2023, Venise, Ca’ Foscari, Italy</text:span></text:p>
              <text:p text:style-name="Normal"><text:span>Communication dans un congrès</text:span></text:p>
              <text:p text:style-name="Normal"><text:a xlink:type="simple" xlink:href="https://shs.hal.science/halshs-04864176v1">halshs-0486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71v1">The war of water. Knowledge and military techniques in the debate on the Tiber in 16th century</text:a></text:p>
              <text:p text:style-name="Normal"><text:a xlink:type="simple" xlink:href="https://hal.science/search/index/?q=*&amp;authFullName_s=Elisa Andretta">Elisa Andretta</text:a></text:p>
              <text:p text:style-name="Normal"><text:span>International Conference The Water Cultures of Europe and Mediterranean, 1500-1900</text:span><text:span>, David Gentilcore, Sep 2023, Venise, Ca’ Foscari, Italy</text:span></text:p>
              <text:p text:style-name="Normal"><text:span>Communication dans un congrès</text:span></text:p>
              <text:p text:style-name="Normal"><text:a xlink:type="simple" xlink:href="https://shs.hal.science/halshs-04864171v1">halshs-0486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79v1">Bodies and places in the world of Amato Lusitano (1511-1568): human diversity in Curationum medicinalium centuriæ</text:a></text:p>
              <text:p text:style-name="Normal"><text:a xlink:type="simple" xlink:href="https://hal.science/search/index/?q=*&amp;authFullName_s=Elisa Andretta">Elisa Andretta</text:a></text:p>
              <text:p text:style-name="Normal"><text:span>International workshop Inspecting the human body. Vigilance, sexuality and otherness in early modernity</text:span><text:span>, Benedetta Chizzolini, Dec 2022, Padoue (virtual), Italy</text:span></text:p>
              <text:p text:style-name="Normal"><text:span>Communication dans un congrès</text:span></text:p>
              <text:p text:style-name="Normal"><text:a xlink:type="simple" xlink:href="https://shs.hal.science/halshs-04864179v1">halshs-0486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86v1">Les fleuves à la croisée des savoirs. Le Tibre, le Nil et l’Amazone dans la Rome du XVIe siècle</text:a></text:p>
              <text:p text:style-name="Normal"><text:a xlink:type="simple" xlink:href="https://hal.science/search/index/?q=*&amp;authFullName_s=Elisa Andretta">Elisa Andretta</text:a></text:p>
              <text:p text:style-name="Normal"><text:span>Gouverner les fleuves ? Eaux, savoirs et pouvoirs dans l’Europe moderne</text:span><text:span>, Elisa Andretta, Raphaël Morera, Oct 2022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4864186v1">halshs-0486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99v1">Building a Catholic Mineral World: Andrea Cesalpino's De metallicis libri tres in Renaissance Rome</text:a></text:p>
              <text:p text:style-name="Normal"><text:a xlink:type="simple" xlink:href="https://hal.science/search/index/?q=*&amp;authFullName_s=Elisa Andretta">Elisa Andretta</text:a></text:p>
              <text:p text:style-name="Normal"><text:span>Renaissance Society of America Annual Conference - Session Andrea Cesalpino (1519–1603): A Physician, Philosopher, and Botanist in Renaissance Italy</text:span><text:span>, Fabrizio Baldassarri, Apr 2021, Dublin ( virtual ), Ireland</text:span></text:p>
              <text:p text:style-name="Normal"><text:span>Communication dans un congrès</text:span></text:p>
              <text:p text:style-name="Normal"><text:a xlink:type="simple" xlink:href="https://shs.hal.science/halshs-04864199v1">halshs-04864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197v1">Art and nature in the library of Diego Hurtado de Mendoza: the herbaria of the Escorial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(avec José Pardo-Tomás), symposium international ‘Artialize’ nature, naturalize art’. When plants and other creatures become living books</text:span><text:span>, Dominique Brancher, Apr 2021, Yale / Virtual, United States</text:span></text:p>
              <text:p text:style-name="Normal"><text:span>Communication dans un congrès</text:span></text:p>
              <text:p text:style-name="Normal"><text:a xlink:type="simple" xlink:href="https://shs.hal.science/halshs-04864197v1">halshs-0486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91v1">Temperaments of places, temperaments of bodies : hippocratism and human diversity in Amatus Lusitanus (1511-1568)</text:a></text:p>
              <text:p text:style-name="Normal"><text:a xlink:type="simple" xlink:href="https://hal.science/search/index/?q=*&amp;authFullName_s=Elisa Andretta">Elisa Andretta</text:a></text:p>
              <text:p text:style-name="Normal"><text:span>Of Milk and Blood Race and Religion in the Late Medieval and Early Modern Iberian Worlds</text:span><text:span>, Feb 2019, Madrid, Spain</text:span></text:p>
              <text:p text:style-name="Normal"><text:span>Communication dans un congrès</text:span></text:p>
              <text:p text:style-name="Normal"><text:a xlink:type="simple" xlink:href="https://hal.science/hal-02015691v1">hal-0201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86v1">Auto-observation et auto-expérimentation dans la culture médicale de la première modernité (15e-17e siècles): une introduction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Dominique Brancher">Dominique Brancher</text:a></text:p>
              <text:p text:style-name="Normal"><text:span>Médecins mal-sains. Auto-observation et auto-expérimentation dans la culture médicale de la première modernité (15e-17e siècles)</text:span><text:span>, May 2018, Lyon, France</text:span></text:p>
              <text:p text:style-name="Normal"><text:span>Communication dans un congrès</text:span></text:p>
              <text:p text:style-name="Normal"><text:a xlink:type="simple" xlink:href="https://shs.hal.science/halshs-02015686v1">halshs-0201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90v1">Fleuves des mondes et monde des fleuves dans les Relazioni Universali de Giovanni Botero</text:a></text:p>
              <text:p text:style-name="Normal"><text:a xlink:type="simple" xlink:href="https://hal.science/search/index/?q=*&amp;authFullName_s=Elisa Andretta">Elisa Andretta</text:a></text:p>
              <text:p text:style-name="Normal"><text:span>Le monde de Giovanni Botero: décrire, découper, organiser. Une lecture collective des Relazioni Universali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2015690v1">halshs-0201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83v1">L'agonie de Philippe II (1598)</text:a></text:p>
              <text:p text:style-name="Normal"><text:a xlink:type="simple" xlink:href="https://hal.science/search/index/?q=*&amp;authFullName_s=Elisa Andretta">Elisa Andretta</text:a></text:p>
              <text:p text:style-name="Normal"><text:span>La douleur de l'autre</text:span><text:span>, Mar 2018, Lyon, France</text:span></text:p>
              <text:p text:style-name="Normal"><text:span>Communication dans un congrès</text:span></text:p>
              <text:p text:style-name="Normal"><text:a xlink:type="simple" xlink:href="https://shs.hal.science/halshs-02015683v1">halshs-02015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77v1">I cantieri della Vaticana nel Cinquecento : religione, lingue, saperi naturalistici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Maria Antonietta Visceglia">Maria Antonietta Visceglia</text:a></text:p>
              <text:p text:style-name="Normal"><text:span>Lo studio delle lingue nella Roma del Cinquecento: luoghi e risorse</text:span><text:span>, Feb 2018, Rome, Italy</text:span></text:p>
              <text:p text:style-name="Normal"><text:span>Communication dans un congrès</text:span></text:p>
              <text:p text:style-name="Normal"><text:a xlink:type="simple" xlink:href="https://shs.hal.science/halshs-02015677v1">halshs-0201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38v1">Gli Herbarios de El Escorial: storie naturali tra Spagna, Italia e Roma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Babel Rome : débats historiographiques et enjeux méthodologiques de l’écriture d’une histoire globale des savoirs du 16e siècle</text:span><text:span>, Jun 2017, Rome, Italy</text:span></text:p>
              <text:p text:style-name="Normal"><text:span>Communication dans un congrès</text:span></text:p>
              <text:p text:style-name="Normal"><text:a xlink:type="simple" xlink:href="https://hal.science/hal-02015638v1">hal-020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23v1">Présences et absences du mythe romain dans la construction de l’Escorial (1563-1598)</text:a></text:p>
              <text:p text:style-name="Normal"><text:a xlink:type="simple" xlink:href="https://hal.science/search/index/?q=*&amp;authFullName_s=Elisa Andretta">Elisa Andretta</text:a></text:p>
              <text:p text:style-name="Normal"><text:span>Roma aeterna – Roma moderna. Les Romes nouvelles de l‘époque moderne</text:span><text:span>, Apr 2017, Grenoble, France</text:span></text:p>
              <text:p text:style-name="Normal"><text:span>Communication dans un congrès</text:span></text:p>
              <text:p text:style-name="Normal"><text:a xlink:type="simple" xlink:href="https://hal.science/hal-02015623v1">hal-0201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65v1">La Roma di Amato Lusitano (1550-1551): attori, luoghi, pratiche professionali e intellettuali</text:a></text:p>
              <text:p text:style-name="Normal"><text:a xlink:type="simple" xlink:href="https://hal.science/search/index/?q=*&amp;authFullName_s=Elisa Andretta">Elisa Andretta</text:a></text:p>
              <text:p text:style-name="Normal"><text:span>Amato Lusitano. Judaísmo y medicina práctica en el Renacimiento</text:span><text:span>, Oct 2017, Valladolid, Espagne</text:span></text:p>
              <text:p text:style-name="Normal"><text:span>Communication dans un congrès</text:span></text:p>
              <text:p text:style-name="Normal"><text:a xlink:type="simple" xlink:href="https://shs.hal.science/halshs-02015665v1">halshs-02015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70v1">Gouverner le Tibre. Gestion administrative et sanitaire des inondations dans la Rome du 16e siècle</text:a></text:p>
              <text:p text:style-name="Normal"><text:a xlink:type="simple" xlink:href="https://hal.science/search/index/?q=*&amp;authFullName_s=Elisa Andretta">Elisa Andretta</text:a></text:p>
              <text:p text:style-name="Normal"><text:span>Les pratiques de gouvernement urbain en temps de crise à l’époque moderne. Enjeux politiques et sanitaire,</text:span><text:span>, Nov 2017, Lyon, France</text:span></text:p>
              <text:p text:style-name="Normal"><text:span>Communication dans un congrès</text:span></text:p>
              <text:p text:style-name="Normal"><text:a xlink:type="simple" xlink:href="https://shs.hal.science/halshs-02015670v1">halshs-020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78v1">Médecine, religion et politique au chevet des souverains espagnols (1598-1665)</text:a></text:p>
              <text:p text:style-name="Normal"><text:a xlink:type="simple" xlink:href="https://hal.science/search/index/?q=*&amp;authFullName_s=Elisa Andretta">Elisa Andretta</text:a></text:p>
              <text:p text:style-name="Normal"><text:span>IVèmes Journées Suisses d’Histoire</text:span><text:span>, Jun 2016, Lausanne, Suisse</text:span></text:p>
              <text:p text:style-name="Normal"><text:span>Communication dans un congrès</text:span></text:p>
              <text:p text:style-name="Normal"><text:a xlink:type="simple" xlink:href="https://hal.science/hal-02014978v1">hal-020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594v1">Un ordre ancien face à un monde nouveau. Les hiéronymites et la fabrique d’une cour universelle (El Escorial : 1562-1598)</text:a></text:p>
              <text:p text:style-name="Normal"><text:a xlink:type="simple" xlink:href="https://hal.science/search/index/?q=*&amp;authFullName_s=Elisa Andretta">Elisa Andretta</text:a></text:p>
              <text:p text:style-name="Normal"><text:span>Conquering new markets. Trade routes, conversions and missions during the first globalization (16th-18th centuries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015594v1">hal-020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75v1">Cultura scientifica « romana » nella Real Biblioteca de El Escorial</text:a></text:p>
              <text:p text:style-name="Normal"><text:a xlink:type="simple" xlink:href="https://hal.science/search/index/?q=*&amp;authFullName_s=Elisa Andretta">Elisa Andretta</text:a></text:p>
              <text:p text:style-name="Normal"><text:span>Biblioteche romane, culture europee, altri mondi</text:span><text:span>, Maria Antonietta Visceglia, Mar 2016, Rome, Italy</text:span></text:p>
              <text:p text:style-name="Normal"><text:span>Communication dans un congrès</text:span></text:p>
              <text:p text:style-name="Normal"><text:a xlink:type="simple" xlink:href="https://hal.science/hal-02014975v1">hal-020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590v1">Les médecins du Tibre (Rome, 1550-1600)</text:a></text:p>
              <text:p text:style-name="Normal"><text:a xlink:type="simple" xlink:href="https://hal.science/search/index/?q=*&amp;authFullName_s=Elisa Andretta">Elisa Andretta</text:a></text:p>
              <text:p text:style-name="Normal"><text:span>Médecines urbaines (États Italiens, Royaumes espagnols : 1450-1650)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2015590v1">hal-020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580v1">Medicina e pratica politica nella prima età moderna. Intersezioni e confini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Maria Antonietta Visceglia">Maria Antonietta Visceglia</text:a></text:p>
              <text:p text:style-name="Normal"><text:span>Arts, savoirs et diplomatie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2015580v1">hal-020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599v1">Enquêtes anatomiques et débats théologiques autour des « monstres doubles » dans l’Europe de la Renaissance</text:a></text:p>
              <text:p text:style-name="Normal"><text:a xlink:type="simple" xlink:href="https://hal.science/search/index/?q=*&amp;authFullName_s=Elisa Andretta">Elisa Andretta</text:a></text:p>
              <text:p text:style-name="Normal"><text:span>Monstres et christianisme. Monstres du christianisme (XVIe-XVIIIe siècles)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2015599v1">hal-02015599v1</text:a></text:p>
            </table:table-cell>
          </table:table-row>
        </table:table>
        <text:p text:style-name="P14"/>
        <text:p text:style-name="Heading2"><text:span text:style-name="T6">Ouvrages (8)</text:span></text:p>
        <text:p text:style-name="P16"/>
        <table:table table:name="bd2f05" table:style-name="bd2f05">
          <table:table-column table:style-name="bd2f05.0"/>
          <table:table-row>
            <table:table-cell office:value-type="string">
              <text:p text:style-name="Normal"><text:a xlink:type="simple" xlink:href="https://hal.science/hal-04383941v1">Dioscórides ante el mundo. Usos plurales de un “libro-laboratorio” en la edad moderna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a xlink:type="simple" xlink:href="https://cpage.mpr.gob.es/producto/dioscorides-ante-el-mundo-2/">Editorial CSIC</text:a><text:span>, 2025, 978-84-00-11408-4</text:span></text:p>
              <text:p text:style-name="Normal"><text:span>Ouvrages</text:span></text:p>
              <text:p text:style-name="Normal"><text:a xlink:type="simple" xlink:href="https://hal.science/hal-04383941v1">hal-0438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338v1">Le Monde sous l'oeil des médecins. Nature et politique à l'Escorial et au Vatican (XVIe siècle)</text:a></text:p>
              <text:p text:style-name="Normal"><text:a xlink:type="simple" xlink:href="https://hal.science/search/index/?q=*&amp;authFullName_s=Elisa Andretta">Elisa Andretta</text:a></text:p>
              <text:p text:style-name="Normal"><text:a xlink:type="simple" xlink:href="https://classiques-garnier.com/le-monde-sous-l-oeil-des-medecins-nature-et-politique-a-l-escorial-et-au-vatican-xvie-siecle-introduction.html">Classiques Garnier</text:a><text:span>, 462 p., 2024, Études et essais sur la Renaissance, Jean-Charles Monferran, 978-2-406-16517-0</text:span></text:p>
              <text:p text:style-name="Normal"><text:span>Ouvrages</text:span></text:p>
              <text:p text:style-name="Normal"><text:a xlink:type="simple" xlink:href="https://shs.hal.science/halshs-04857338v1">halshs-0485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743v1">Souffrir, soigner, guérir. Les patients et leurs médecins du Moyen Âge à l’époque contemporaine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Elisa Andretta">Elisa Andretta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Laurence Moulinier-Brogi">Laurence Moulinier-Brogi</text:a><text:span>,</text:span><text:a xlink:type="simple" xlink:href="https://hal.science/search/index/?q=*&amp;authFullName_s=Philip Rieder">Philip Rieder</text:a><text:span>et al.</text:span></text:p>
              <text:p text:style-name="Normal"><text:span>Marilyn Nicoud. Vendémiaire Éditions, 2023, 9-394-36358-2-978</text:span></text:p>
              <text:p text:style-name="Normal"><text:span>Ouvrages</text:span></text:p>
              <text:p text:style-name="Normal"><text:a xlink:type="simple" xlink:href="https://shs.hal.science/halshs-03927743v1">halshs-0392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792v1">Un mondo di 'Relazioni' : Giovanni Botero e i saperi nella Roma del Cinquecent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text:span>,</text:span><text:a xlink:type="simple" xlink:href="https://hal.science/search/index/?q=*&amp;authFullName_s=Antonella Romano">Antonella Romano</text:a></text:p>
              <text:p text:style-name="Normal"><text:a xlink:type="simple" xlink:href="https://www.viella.it/libro/9788833137414">Viella Editore</text:a><text:span>, pp.588, 2021, I libri di Viella, 9788833137414</text:span></text:p>
              <text:p text:style-name="Normal"><text:span>Ouvrages</text:span></text:p>
              <text:p text:style-name="Normal"><text:a xlink:type="simple" xlink:href="https://shs.hal.science/halshs-03094792v1">halshs-030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91v1">Médecine et médecins dans l’économie des savoirs. Dossier thématique de la revue &amp;quot;Histoire, Médecine et Santé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afael Mandressi">Rafael Mandressi</text:a></text:p>
              <text:p text:style-name="Normal"><text:span>PUM, 11, 2017, Médecine et médecins dans l’économie des savoirs., 978-2-8107-0527-6</text:span></text:p>
              <text:p text:style-name="Normal"><text:span>Ouvrages</text:span></text:p>
              <text:p text:style-name="Normal"><text:a xlink:type="simple" xlink:href="https://hal.science/hal-01578491v1">hal-01578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67v1">Tramiti. Figure e strumenti della mediazione culturale in età moderna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Elena Valeri">Elena Valeri</text:a><text:span>,</text:span><text:a xlink:type="simple" xlink:href="https://hal.science/search/index/?q=*&amp;authFullName_s=Maria Antonieta Visceglia">Maria Antonieta Visceglia</text:a><text:span>,</text:span><text:a xlink:type="simple" xlink:href="https://hal.science/search/index/?q=*&amp;authFullName_s=Paola Volpini">Paola Volpini</text:a></text:p>
              <text:p text:style-name="Normal"><text:span>Andretta, Elisa; Valeri, Elena; Visceglia, Maria Antonietta; Volpini, Paola. Viella, 11, 2015, Studi del dipartimento di storia, culture, religioni, 978-88-6728-458-0</text:span></text:p>
              <text:p text:style-name="Normal"><text:span>Ouvrages</text:span></text:p>
              <text:p text:style-name="Normal"><text:a xlink:type="simple" xlink:href="https://shs.hal.science/halshs-01293067v1">halshs-0129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79v1">Etre médecin à la cour (France, Italie, Espagne, XIIIe-XVIIIe siècle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Elisa Andretta">Elisa Andretta</text:a></text:p>
              <text:p text:style-name="Normal"><text:span>SISMEL, pp.285, 2013</text:span></text:p>
              <text:p text:style-name="Normal"><text:span>Ouvrages</text:span></text:p>
              <text:p text:style-name="Normal"><text:a xlink:type="simple" xlink:href="https://shs.hal.science/halshs-00960479v1">halshs-0096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74v1">Roma medica. Anatomie d'un système médical au XVIe siècle</text:a></text:p>
              <text:p text:style-name="Normal"><text:a xlink:type="simple" xlink:href="https://hal.science/search/index/?q=*&amp;authFullName_s=Elisa Andretta">Elisa Andretta</text:a></text:p>
              <text:p text:style-name="Normal"><text:span>Ecole française de Rome, 448, 2011, Collection de l'Ecole française de Rome, 2-7283-0898-5</text:span></text:p>
              <text:p text:style-name="Normal"><text:span>Ouvrages</text:span></text:p>
              <text:p text:style-name="Normal"><text:a xlink:type="simple" xlink:href="https://shs.hal.science/halshs-01293074v1">halshs-01293074v1</text:a></text:p>
            </table:table-cell>
          </table:table-row>
        </table:table>
        <text:p text:style-name="P17"/>
        <text:p text:style-name="Heading2"><text:span text:style-name="T7">Chapitre d'ouvrage (26)</text:span></text:p>
        <text:p text:style-name="P19"/>
        <table:table table:name="e69c4c" table:style-name="e69c4c">
          <table:table-column table:style-name="e69c4c.0"/>
          <table:table-row>
            <table:table-cell office:value-type="string">
              <text:p text:style-name="Normal"><text:a xlink:type="simple" xlink:href="https://shs.hal.science/halshs-05512484v1">Umanesim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/text:p>
              <text:p text:style-name="Normal"><text:span>Girard, Pierre; Ruggiero, Raffaele.<text:s/></text:span><text:span>“Il Bel Paese”. Essais sur les catégories historiographiques italiennes</text:span><text:span>, Classiques Garnier, pp.61-110, 2025, 978-2-406-18994-7.<text:s/></text:span><text:a xlink:type="simple" xlink:href="https://dx.doi.org/10.48611/isbn.978-2-406-18994-7.p.0061">⟨10.48611/isbn.978-2-406-18994-7.p.0061⟩</text:a></text:p>
              <text:p text:style-name="Normal"><text:span>Chapitre d'ouvrage</text:span></text:p>
              <text:p text:style-name="Normal"><text:a xlink:type="simple" xlink:href="https://shs.hal.science/halshs-05512484v1">halshs-0551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60v1">Un laboratorio para pensar el mundo natural. Usos, apropiaciones y escalas del De materia medica de Dioscórides en el siglo XVI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Elisa Andretta; José Pardo Tomás.<text:s/></text:span><text:span>Dioscorides ante el mundo. Usos plurales de un libro-laboratorio en la edad moderna</text:span><text:span>,<text:s/></text:span><text:a xlink:type="simple" xlink:href="http://libros.csic.es/product_info.php?products_id=1915&amp;amp;PHPSESSID=eaf114f1d3f13891f585f3aa5982527b">Consejo Superior de Investigaciones Científicas</text:a><text:span>, 2025, 978-8400114077</text:span></text:p>
              <text:p text:style-name="Normal"><text:span>Chapitre d'ouvrage</text:span></text:p>
              <text:p text:style-name="Normal"><text:a xlink:type="simple" xlink:href="https://hal.science/hal-04384060v1">hal-043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04v1">Della natura delle acque. Filosofia e medicina nel Del Tevere di Andrea Bacci (1576)</text:a></text:p>
              <text:p text:style-name="Normal"><text:a xlink:type="simple" xlink:href="https://hal.science/search/index/?q=*&amp;authFullName_s=Elisa Andretta">Elisa Andretta</text:a></text:p>
              <text:p text:style-name="Normal"><text:span>Luca Bianchi; Luigi Campi.<text:s/></text:span><text:span>Della natura delle acque. Filosofia e medicina nel Del Tevere di Andrea Bacci (1576)</text:span><text:span>, IRHT-Constantijn Huygens Instituut, pp.239-255, 2025</text:span></text:p>
              <text:p text:style-name="Normal"><text:span>Chapitre d'ouvrage</text:span></text:p>
              <text:p text:style-name="Normal"><text:a xlink:type="simple" xlink:href="https://hal.science/hal-04857604v1">hal-048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64v1">Bodies and stones in Michele Mercati's Metallotheca. The study of nature and the practice of medicine in late-sixteenth century Rome</text:a></text:p>
              <text:p text:style-name="Normal"><text:a xlink:type="simple" xlink:href="https://hal.science/search/index/?q=*&amp;authFullName_s=Elisa Andretta">Elisa Andretta</text:a></text:p>
              <text:p text:style-name="Normal"><text:span>Sandra Cavallo; John Henderson.<text:s/></text:span><text:span>Medicine in Early Modern Italy: Between Theory and Practice</text:span><text:span>,<text:s/></text:span><text:a xlink:type="simple" xlink:href="https://www.brepols.net/products/IS-9781915487650-1">Brepols</text:a><text:span>, 2025, 978-1-915487-65-0</text:span></text:p>
              <text:p text:style-name="Normal"><text:span>Chapitre d'ouvrage</text:span></text:p>
              <text:p text:style-name="Normal"><text:a xlink:type="simple" xlink:href="https://hal.science/hal-04858564v1">hal-0485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332v1">Saperi medici, saperi naturalistici</text:a></text:p>
              <text:p text:style-name="Normal"><text:a xlink:type="simple" xlink:href="https://hal.science/search/index/?q=*&amp;authFullName_s=Elisa Andretta">Elisa Andretta</text:a></text:p>
              <text:p text:style-name="Normal"><text:span>Giancarlo Alfano; Franco Tomasi.<text:s/></text:span><text:span>Il Rinascimento italiano. I. Storia, cultura, società</text:span><text:span>,<text:s/></text:span><text:a xlink:type="simple" xlink:href="https://www.carocci.it/prodotto/il-rinascimento-in-italia">Carocci Editore</text:a><text:span>, 2025, Il Rinascimento Italiano, 9788829027040</text:span></text:p>
              <text:p text:style-name="Normal"><text:span>Chapitre d'ouvrage</text:span></text:p>
              <text:p text:style-name="Normal"><text:a xlink:type="simple" xlink:href="https://shs.hal.science/halshs-03912332v1">halshs-039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36v1">Philologues de terrain. Chantiers pliniens en Espagne entre vieux et nouveaux mondes (1541-1578)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-Tomás">José Pardo-Tomás</text:a></text:p>
              <text:p text:style-name="Normal"><text:span>L’adimrable greffier de nature. Héritages botaniques et zoologiques de Pline au XVIe siècle</text:span><text:span>, 2023, 978-2-600-06452-1</text:span></text:p>
              <text:p text:style-name="Normal"><text:span>Chapitre d'ouvrage</text:span></text:p>
              <text:p text:style-name="Normal"><text:a xlink:type="simple" xlink:href="https://hal.science/hal-04383736v1">hal-0438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873v1">Philologues de terrain : chantiers pliniens en Espagne entre Vieux et Nouveaux Mondes (1541-1578)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José Pardo Tomás">José Pardo Tomás</text:a></text:p>
              <text:p text:style-name="Normal"><text:span>Dominique Brancher; Jean-Charles Monferran; Augustin Lesage.<text:s/></text:span><text:span>L’admirable greffier de nature. Héritages botaniques et zoologiques de Pline au XVIe siècle</text:span><text:span>,<text:s/></text:span><text:a xlink:type="simple" xlink:href="https://www.droz.org/europe/product/9782600064521">Droz</text:a><text:span>, pp.171-204, 2023, 9782600064521.<text:s/></text:span><text:a xlink:type="simple" xlink:href="https://dx.doi.org/10.47421/droz64521">⟨10.47421/droz64521⟩</text:a></text:p>
              <text:p text:style-name="Normal"><text:span>Chapitre d'ouvrage</text:span></text:p>
              <text:p text:style-name="Normal"><text:a xlink:type="simple" xlink:href="https://shs.hal.science/halshs-03097873v1">halshs-0309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78v1">« Imprimir la naturaleza para el rey: las políticas editoriales de Francisco Valles (1524-1592) en la corte de Felipe II »</text:a></text:p>
              <text:p text:style-name="Normal"><text:a xlink:type="simple" xlink:href="https://hal.science/search/index/?q=*&amp;authFullName_s=Elisa Andretta">Elisa Andretta</text:a></text:p>
              <text:p text:style-name="Normal"><text:span>Rafael Mandressi; Vania Markarian.<text:s/></text:span><text:span>Políticas de la ciencia. Historias, actores, espacies e instituciones de la edad moderna al mundo contemporáneo</text:span><text:span>, UDELAR, pp.59-67, 2022</text:span></text:p>
              <text:p text:style-name="Normal"><text:span>Chapitre d'ouvrage</text:span></text:p>
              <text:p text:style-name="Normal"><text:a xlink:type="simple" xlink:href="https://shs.hal.science/halshs-03927678v1">halshs-039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45v1">Rome, Philippe II et la bibliothèque de l’Escorial. Présences et absences de la « romanité » dans la construction d’une nouvelle cour universelle</text:a></text:p>
              <text:p text:style-name="Normal"><text:a xlink:type="simple" xlink:href="https://hal.science/search/index/?q=*&amp;authFullName_s=Elisa Andretta">Elisa Andretta</text:a></text:p>
              <text:p text:style-name="Normal"><text:span>Gilles Montègre; Martin Wrede.<text:s/></text:span><text:span>Les Romes nouvelles de l'époque moderne</text:span><text:span>, Presses Universitaires de Rennes, pp.43-62, 2022, 9782753586222</text:span></text:p>
              <text:p text:style-name="Normal"><text:span>Chapitre d'ouvrage</text:span></text:p>
              <text:p text:style-name="Normal"><text:a xlink:type="simple" xlink:href="https://hal.science/hal-01967345v1">hal-0196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901v1">Teatri del mondo. Dialoghi storiografici intorno alle Relazioni universali nella Roma di tardo Cinquecento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text:span>,</text:span><text:a xlink:type="simple" xlink:href="https://hal.science/search/index/?q=*&amp;authFullName_s=Antonella Romano">Antonella Romano</text:a></text:p>
              <text:p text:style-name="Normal"><text:span>Andretta, Elisa; Descendre, Romain; Romano, Antonella.<text:s/></text:span><text:span>Un mondo di Relazioni. Giovanni Botero e i saperi nella Roma del Cinquecento</text:span><text:span>, Viella Editore, 2021, I libri di Viella, 978-88-331-3741-4</text:span></text:p>
              <text:p text:style-name="Normal"><text:span>Chapitre d'ouvrage</text:span></text:p>
              <text:p text:style-name="Normal"><text:a xlink:type="simple" xlink:href="https://shs.hal.science/halshs-03097901v1">halshs-0309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804v1">Il filo dell’acqua : fiumi e saperi nel mondo di Giovanni Botero</text:a></text:p>
              <text:p text:style-name="Normal"><text:a xlink:type="simple" xlink:href="https://hal.science/search/index/?q=*&amp;authFullName_s=Elisa Andretta">Elisa Andretta</text:a></text:p>
              <text:p text:style-name="Normal"><text:span>Un mondo di Relazioni. Giovanni Botero e i saperi nella Roma del Cinquecento</text:span><text:span>, 2021, 9788833137414</text:span></text:p>
              <text:p text:style-name="Normal"><text:span>Chapitre d'ouvrage</text:span></text:p>
              <text:p text:style-name="Normal"><text:a xlink:type="simple" xlink:href="https://shs.hal.science/halshs-03094804v1">halshs-0309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30v1">Teatri del mondo. Dialoghi storiografici intorno alle Relazioni universali nella Roma di tardo Cinquecento</text:a></text:p>
              <text:p text:style-name="Normal"><text:a xlink:type="simple" xlink:href="https://hal.science/search/index/?q=*&amp;authFullName_s=Antonella Romano">Antonella Romano</text:a><text:span>,</text:span><text:a xlink:type="simple" xlink:href="https://hal.science/search/index/?q=*&amp;authFullName_s=Elisa Andretta">Elisa Andretta</text:a><text:span>,</text:span><text:a xlink:type="simple" xlink:href="https://hal.science/search/index/?q=*&amp;authFullName_s=Romain Descendre">Romain Descendre</text:a></text:p>
              <text:p text:style-name="Normal"><text:span>Elisa Andretta, Romain Descendre, Antonella Romano.<text:s/></text:span><text:span>Un mondo di Relazioni. Giovanni Botero e i saperi nella Roma del Cinquecento</text:span><text:span>, Viella, pp.7-63, 2021, 9788833137414</text:span></text:p>
              <text:p text:style-name="Normal"><text:span>Chapitre d'ouvrage</text:span></text:p>
              <text:p text:style-name="Normal"><text:a xlink:type="simple" xlink:href="https://hal.science/hal-04088830v1">hal-0408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710v1">Medicina e pratica politico-diplomatica nella prima età moderna. Casi di studio tra Italia, Spagna e Francia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Maria Antonietta Visceglia">Maria Antonietta Visceglia</text:a></text:p>
              <text:p text:style-name="Normal"><text:span>Stefano Andretta, Lucien Bély, Alexander Koller, Géraud Poumarède.<text:s/></text:span><text:span>Expérience et diplomatie. Savoirs, pratiques culturelles et action diplomatique à l'époque moderne (XV-XVIIIe)</text:span><text:span>, pp.159-199, 2020</text:span></text:p>
              <text:p text:style-name="Normal"><text:span>Chapitre d'ouvrage</text:span></text:p>
              <text:p text:style-name="Normal"><text:a xlink:type="simple" xlink:href="https://shs.hal.science/halshs-02428710v1">halshs-024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49v1">Les médecins et la définition d’un environnement salubre. Expertises sur l’« état de santé» d’Alcalá de Henares (octobre 1544)</text:a></text:p>
              <text:p text:style-name="Normal"><text:a xlink:type="simple" xlink:href="https://hal.science/search/index/?q=*&amp;authFullName_s=Elisa Andretta">Elisa Andretta</text:a></text:p>
              <text:p text:style-name="Normal"><text:span>Julia Castiglione; Dora D'Errico.<text:s/></text:span><text:span>Les experts avant l’expertise : formes historicisées du conseil et du recours à l’expérience</text:span><text:span>, 22, Classiques Garnier, pp.113-133, 2020, Constitution de la modernité, 978-2-406-10361-5.<text:s/></text:span><text:a xlink:type="simple" xlink:href="https://dx.doi.org/10.15122/isbn.978-2-406-10361-5.p.0113">⟨10.15122/isbn.978-2-406-10361-5.p.0113⟩</text:a></text:p>
              <text:p text:style-name="Normal"><text:span>Chapitre d'ouvrage</text:span></text:p>
              <text:p text:style-name="Normal"><text:a xlink:type="simple" xlink:href="https://hal.science/hal-01967349v1">hal-0196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46v1">Roman urban epistemologies: global space and universal time in the rebuilding of a 16th-century city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Antonella Romano">Antonella Romano</text:a></text:p>
              <text:p text:style-name="Normal"><text:span>Bert De Munck; Antonella Romano.<text:s/></text:span><text:span>Knowledge and the Early Modern City. A history of entanglement</text:span><text:span>, Routledge, 2019, 978-1-138-33771</text:span></text:p>
              <text:p text:style-name="Normal"><text:span>Chapitre d'ouvrage</text:span></text:p>
              <text:p text:style-name="Normal"><text:a xlink:type="simple" xlink:href="https://hal.science/hal-01967346v1">hal-0196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47v1">La Roma di Amato Lusitano (1550-1551). Attori, luoghi, pratiche professionali e intellettuali</text:a></text:p>
              <text:p text:style-name="Normal"><text:a xlink:type="simple" xlink:href="https://hal.science/search/index/?q=*&amp;authFullName_s=Elisa Andretta">Elisa Andretta</text:a></text:p>
              <text:p text:style-name="Normal"><text:span>Miguel-Ángel González-Manjarrés.<text:s/></text:span><text:span>Praxi theoremata coniungamus. Amato Lusitano y la medicina de su tiempo</text:span><text:span>, Guillermo Escolar Editor, 2019</text:span></text:p>
              <text:p text:style-name="Normal"><text:span>Chapitre d'ouvrage</text:span></text:p>
              <text:p text:style-name="Normal"><text:a xlink:type="simple" xlink:href="https://hal.science/hal-01967347v1">hal-0196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66v1">Scientific and Medical Knowledge in Early Modern Rome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Federica Favino">Federica Favino</text:a></text:p>
              <text:p text:style-name="Normal"><text:span>Simon Ditchfield, Pamela Jones, Barbara Wisch.<text:s/></text:span><text:span>A Companion to Early Modern Rome 1492-1692</text:span><text:span>, 17, Brill, pp.515-529, 2019, Brill's Companions to European History,<text:s/></text:span><text:a xlink:type="simple" xlink:href="https://dx.doi.org/10.1163/9789004391963_029">⟨10.1163/9789004391963_029⟩</text:a></text:p>
              <text:p text:style-name="Normal"><text:span>Chapitre d'ouvrage</text:span></text:p>
              <text:p text:style-name="Normal"><text:a xlink:type="simple" xlink:href="https://hal.science/hal-01672666v1">hal-0167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50v1">Pre- and Post-Mortem Inquiries: Assessing Poisoning in the Law Courts of Sixteenth-Century Rome</text:a></text:p>
              <text:p text:style-name="Normal"><text:a xlink:type="simple" xlink:href="https://hal.science/search/index/?q=*&amp;authFullName_s=Elisa Andretta">Elisa Andretta</text:a></text:p>
              <text:p text:style-name="Normal"><text:span>Silvia De Renzi, Maria Conforti, Marco Bresadola.<text:s/></text:span><text:span>Pathology in Practice. Diseases and Dissections in Early Modern Europe</text:span><text:span>, Routledge, pp.155-169, 2018, The history of medicine in context</text:span></text:p>
              <text:p text:style-name="Normal"><text:span>Chapitre d'ouvrage</text:span></text:p>
              <text:p text:style-name="Normal"><text:a xlink:type="simple" xlink:href="https://hal.science/hal-01672650v1">hal-0167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64v1">Presenze e esperienze mediche nello spazio della corte. Il Vaticano e l'Escorial a confronto (1560-1600)</text:a></text:p>
              <text:p text:style-name="Normal"><text:a xlink:type="simple" xlink:href="https://hal.science/search/index/?q=*&amp;authFullName_s=Elisa Andretta">Elisa Andretta</text:a></text:p>
              <text:p text:style-name="Normal"><text:span>Antonella Romano, Silvia Sebastiani.<text:s/></text:span><text:span>La forza delle incertezze. Dialoghi storiografici con Jacques Revel</text:span><text:span>, Il Mulino, pp.269-310, 2016, 978-88-15-26697-2</text:span></text:p>
              <text:p text:style-name="Normal"><text:span>Chapitre d'ouvrage</text:span></text:p>
              <text:p text:style-name="Normal"><text:a xlink:type="simple" xlink:href="https://hal.science/hal-01423564v1">hal-0142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67v1">Médecine, médecins et papauté au 16e siècle</text:a></text:p>
              <text:p text:style-name="Normal"><text:a xlink:type="simple" xlink:href="https://hal.science/search/index/?q=*&amp;authFullName_s=Elisa Andretta">Elisa Andretta</text:a></text:p>
              <text:p text:style-name="Normal"><text:span>Liliane Hilaire-Pérez; Fabien Simon; Marie Thébaud-Sorger.<text:s/></text:span><text:span>L’Europe des sciences et des techniquesUn dialogue des savoirs, XVe-XVIIIe siècle</text:span><text:span>, Presses Universitaires de Rennes, pp.467-471, 2016, 978-2-7535-5173-2.<text:s/></text:span><text:a xlink:type="simple" xlink:href="https://dx.doi.org/10.4000/books.pur.45976">⟨10.4000/books.pur.45976⟩</text:a></text:p>
              <text:p text:style-name="Normal"><text:span>Chapitre d'ouvrage</text:span></text:p>
              <text:p text:style-name="Normal"><text:a xlink:type="simple" xlink:href="https://hal.science/hal-01423567v1">hal-01423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68v1">Mediazione politica e ricerca naturalistica nel viaggio in Polonia di Michele Mercati</text:a></text:p>
              <text:p text:style-name="Normal"><text:a xlink:type="simple" xlink:href="https://hal.science/search/index/?q=*&amp;authFullName_s=Elisa Andretta">Elisa Andretta</text:a></text:p>
              <text:p text:style-name="Normal"><text:span>Elisa Andretta, Elena Valeri, Mario Antonietta Visceglia, Paola Volpini.<text:s/></text:span><text:span>Tramiti. Figure e strumenti della mediazione in età moderna</text:span><text:span>, Viella, pp.39--65, 2015, 978-88-6728-458-0</text:span></text:p>
              <text:p text:style-name="Normal"><text:span>Chapitre d'ouvrage</text:span></text:p>
              <text:p text:style-name="Normal"><text:a xlink:type="simple" xlink:href="https://shs.hal.science/halshs-01293068v1">halshs-0129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66v1">Medici di corte e reti della informazione politica nella prima età moderna</text:a></text:p>
              <text:p text:style-name="Normal"><text:a xlink:type="simple" xlink:href="https://hal.science/search/index/?q=*&amp;authFullName_s=Elisa Andretta">Elisa Andretta</text:a><text:span>,</text:span><text:a xlink:type="simple" xlink:href="https://hal.science/search/index/?q=*&amp;authFullName_s=Maria Antonieta Visceglia">Maria Antonieta Visceglia</text:a></text:p>
              <text:p text:style-name="Normal"><text:span>Tramiti. Figure e strumenti della mediazione in età moderna</text:span><text:span>, Viella, pp.13--38, 2015, 978-88-6728-458-0</text:span></text:p>
              <text:p text:style-name="Normal"><text:span>Chapitre d'ouvrage</text:span></text:p>
              <text:p text:style-name="Normal"><text:a xlink:type="simple" xlink:href="https://shs.hal.science/halshs-01293066v1">halshs-01293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69v1">Medical culture of “the Spaniards of Italy” in the Renaissance. Scientific communication, learned practices and medicine in the correspondence of Juan Páez de Castro (1545-1552)</text:a></text:p>
              <text:p text:style-name="Normal"><text:a xlink:type="simple" xlink:href="https://hal.science/search/index/?q=*&amp;authFullName_s=Elisa Andretta">Elisa Andretta</text:a></text:p>
              <text:p text:style-name="Normal"><text:span>Medical Cultures in the Early Modern Spanish Empire</text:span><text:span>, Ashgate, pp.129-145, 2014, New Hispanism: cultural and literary studies, 978-1-4724-2813-4</text:span></text:p>
              <text:p text:style-name="Normal"><text:span>Chapitre d'ouvrage</text:span></text:p>
              <text:p text:style-name="Normal"><text:a xlink:type="simple" xlink:href="https://shs.hal.science/halshs-01293069v1">halshs-0129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70v1">Medici a Roma: gli itinerari urbani di Alessandro Petroni, Michele Mercati e Pietro Crispo</text:a></text:p>
              <text:p text:style-name="Normal"><text:a xlink:type="simple" xlink:href="https://hal.science/search/index/?q=*&amp;authFullName_s=Elisa Andretta">Elisa Andretta</text:a></text:p>
              <text:p text:style-name="Normal"><text:span>Interpretare e curare: medicina e salute nel Rinascimento</text:span><text:span>, 166, Carocci, pp.93--105, 2013, Freccie, 978-88-430-6950-7</text:span></text:p>
              <text:p text:style-name="Normal"><text:span>Chapitre d'ouvrage</text:span></text:p>
              <text:p text:style-name="Normal"><text:a xlink:type="simple" xlink:href="https://shs.hal.science/halshs-01293070v1">halshs-0129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71v1">Medicina e comunità religiose nella Roma del secondo Cinquecento. Il caso dei Gesuiti e degli Oratoriani</text:a></text:p>
              <text:p text:style-name="Normal"><text:a xlink:type="simple" xlink:href="https://hal.science/search/index/?q=*&amp;authFullName_s=Elisa Andretta">Elisa Andretta</text:a></text:p>
              <text:p text:style-name="Normal"><text:span>Médecine et religion. Compétitions, collaborations, conflits (XIIe-XXe siècles)</text:span><text:span>, Ecole française de Rome, pp.121--143, 2013, 978-2-7283-0967-2</text:span></text:p>
              <text:p text:style-name="Normal"><text:span>Chapitre d'ouvrage</text:span></text:p>
              <text:p text:style-name="Normal"><text:a xlink:type="simple" xlink:href="https://shs.hal.science/halshs-01293071v1">halshs-0129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073v1">Les multiples visages d’un archiatre pontifical du XVIe siècle. Activités et fonctions de Michele Mercati au Palais Apostolique</text:a></text:p>
              <text:p text:style-name="Normal"><text:a xlink:type="simple" xlink:href="https://hal.science/search/index/?q=*&amp;authFullName_s=Elisa Andretta">Elisa Andretta</text:a></text:p>
              <text:p text:style-name="Normal"><text:span>Être médecine à la cour (Italia, France, Espagne, XIIIe-XVIIIe siècle)</text:span><text:span>, SISMEL - Ed. del Galluzzo, pp.161--182, 2012</text:span></text:p>
              <text:p text:style-name="Normal"><text:span>Chapitre d'ouvrage</text:span></text:p>
              <text:p text:style-name="Normal"><text:a xlink:type="simple" xlink:href="https://shs.hal.science/halshs-01293073v1">halshs-0129307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b49bb" table:style-name="7b49bb">
          <table:table-column table:style-name="7b49bb.0"/>
          <table:table-row>
            <table:table-cell office:value-type="string">
              <text:p text:style-name="Normal"><text:a xlink:type="simple" xlink:href="https://shs.hal.science/halshs-01425630v1">Realdo Colombo</text:a></text:p>
              <text:p text:style-name="Normal"><text:a xlink:type="simple" xlink:href="https://hal.science/search/index/?q=*&amp;authFullName_s=Elisa Andretta">Elisa Andrett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25630v1">halshs-01425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Andretta</dc:title>
    <dc:subject/>
    <dc:description>CV</dc:description>
    <dc:creator/>
    <dc:date>2026-05-05T21:12:46.000</dc:date>
    <meta:generator>PHPWord</meta:generator>
    <meta:initial-creator>CCSD</meta:initial-creator>
    <meta:creation-date>2026-05-05T21:12:46.000</meta:creation-date>
    <meta:keyword/>
    <meta:user-defined meta:name="Category"/>
    <meta:user-defined meta:name="Company"/>
    <meta:user-defined meta:name="Manager"/>
  </office:meta>
</office:document-meta>
</file>