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82c3" style:family="table">
      <style:table-properties style:rel-width="100" table:align="center"/>
    </style:style>
    <style:style style:name="8f82c3.0" style:family="table-column">
      <style:table-column-properties style:column-width="0.00cm"/>
    </style:style>
    <style:style style:name="1715a4" style:family="table">
      <style:table-properties style:rel-width="100" table:align="center"/>
    </style:style>
    <style:style style:name="1715a4.0" style:family="table-column">
      <style:table-column-properties style:column-width="0.00cm"/>
    </style:style>
    <style:style style:name="276044" style:family="table">
      <style:table-properties style:rel-width="100" table:align="center"/>
    </style:style>
    <style:style style:name="276044.0" style:family="table-column">
      <style:table-column-properties style:column-width="0.00cm"/>
    </style:style>
    <style:style style:name="4166f0" style:family="table">
      <style:table-properties style:rel-width="100" table:align="center"/>
    </style:style>
    <style:style style:name="4166f0.0" style:family="table-column">
      <style:table-column-properties style:column-width="0.00cm"/>
    </style:style>
    <style:style style:name="033c30" style:family="table">
      <style:table-properties style:rel-width="100" table:align="center"/>
    </style:style>
    <style:style style:name="033c30.0" style:family="table-column">
      <style:table-column-properties style:column-width="0.00cm"/>
    </style:style>
    <style:style style:name="787ea2" style:family="table">
      <style:table-properties style:rel-width="100" table:align="center"/>
    </style:style>
    <style:style style:name="787ea2.0" style:family="table-column">
      <style:table-column-properties style:column-width="0.00cm"/>
    </style:style>
    <style:style style:name="d4a4be" style:family="table">
      <style:table-properties style:rel-width="100" table:align="center"/>
    </style:style>
    <style:style style:name="d4a4be.0" style:family="table-column">
      <style:table-column-properties style:column-width="0.00cm"/>
    </style:style>
    <style:style style:name="738923" style:family="table">
      <style:table-properties style:rel-width="100" table:align="center"/>
    </style:style>
    <style:style style:name="738923.0" style:family="table-column">
      <style:table-column-properties style:column-width="0.00cm"/>
    </style:style>
    <style:style style:name="a065fe" style:family="table">
      <style:table-properties style:rel-width="100" table:align="center"/>
    </style:style>
    <style:style style:name="a065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Ch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5)</text:span></text:p>
        <text:p text:style-name="P9"/>
        <table:table table:name="8f82c3" table:style-name="8f82c3">
          <table:table-column table:style-name="8f82c3.0"/>
          <table:table-row>
            <table:table-cell office:value-type="string">
              <text:p text:style-name="Normal"><text:a xlink:type="simple" xlink:href="https://hal.science/hal-05218353v1">La démocratie à l'épreuve du populisme. Les leçons du trumpisme</text:a></text:p>
              <text:p text:style-name="Normal"><text:a xlink:type="simple" xlink:href="https://hal.science/search/index/?q=*&amp;authFullName_s=Elisa Chelle">Elisa Chelle</text:a></text:p>
              <text:p text:style-name="Normal"><text:span>Odile Jacob, 2025</text:span></text:p>
              <text:p text:style-name="Normal"><text:span>Ouvrages</text:span></text:p>
              <text:p text:style-name="Normal"><text:a xlink:type="simple" xlink:href="https://hal.science/hal-05218353v1">hal-0521835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95650v1">Travail du soin, soin du travail</text:a></text:p>
              <text:p text:style-name="Normal"><text:a xlink:type="simple" xlink:href="https://hal.science/search/index/?q=*&amp;authFullName_s=Jean-Philippe Pierron">Jean-Philippe Pierro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/text:p>
              <text:p text:style-name="Normal"><text:span>Seli Arslan, pp.189, 2020, 9782842762575</text:span></text:p>
              <text:p text:style-name="Normal"><text:span>Ouvrages</text:span></text:p>
              <text:p text:style-name="Normal"><text:a xlink:type="simple" xlink:href="https://univ-lyon3.hal.science/hal-02495650v1">hal-024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6v1">Comprendre la politique de santé aux États-Unis</text:a></text:p>
              <text:p text:style-name="Normal"><text:a xlink:type="simple" xlink:href="https://hal.science/search/index/?q=*&amp;authFullName_s=Elisa Chelle">Elisa Chelle</text:a></text:p>
              <text:p text:style-name="Normal"><text:span>Presses de l'EHESP, 2019, 9782810907441</text:span></text:p>
              <text:p text:style-name="Normal"><text:span>Ouvrages</text:span></text:p>
              <text:p text:style-name="Normal"><text:a xlink:type="simple" xlink:href="https://hal.science/hal-03411176v1">hal-034111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95725v1">Les valeurs du soin, enjeux éthiques économiques et politiques</text:a></text:p>
              <text:p text:style-name="Normal"><text:a xlink:type="simple" xlink:href="https://hal.science/search/index/?q=*&amp;authFullName_s=Jean-Philippe Pierron">Jean-Philippe Pierro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/text:p>
              <text:p text:style-name="Normal"><text:span>Seli Arslan, 2018, 978-2-84276-241-4</text:span></text:p>
              <text:p text:style-name="Normal"><text:span>Ouvrages</text:span></text:p>
              <text:p text:style-name="Normal"><text:a xlink:type="simple" xlink:href="https://univ-lyon3.hal.science/hal-02495725v1">hal-0249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124v1">Gouverner les pauvres</text:a></text:p>
              <text:p text:style-name="Normal"><text:a xlink:type="simple" xlink:href="https://hal.science/search/index/?q=*&amp;authFullName_s=Elisa Chelle">Elisa Chelle</text:a></text:p>
              <text:p text:style-name="Normal"><text:span>Presses universitaires de Rennes, pp.289, 2012</text:span></text:p>
              <text:p text:style-name="Normal"><text:span>Ouvrages</text:span></text:p>
              <text:p text:style-name="Normal"><text:a xlink:type="simple" xlink:href="https://shs.hal.science/halshs-00759124v1">halshs-00759124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1715a4" table:style-name="1715a4">
          <table:table-column table:style-name="1715a4.0"/>
          <table:table-row>
            <table:table-cell office:value-type="string">
              <text:p text:style-name="Normal"><text:a xlink:type="simple" xlink:href="https://shs.hal.science/halshs-04608425v1">Une démocratie ébranlée</text:a></text:p>
              <text:p text:style-name="Normal"><text:a xlink:type="simple" xlink:href="https://hal.science/search/index/?q=*&amp;authFullName_s=Elisa Chelle">Elisa Chelle</text:a><text:span>,</text:span><text:a xlink:type="simple" xlink:href="https://hal.science/search/index/?q=*&amp;authFullName_s=Olivier Ihl">Olivier Ihl</text:a><text:span>,</text:span><text:a xlink:type="simple" xlink:href="https://hal.science/search/index/?q=*&amp;authFullName_s=Annis Ghemires">Annis Ghemires</text:a><text:span>,</text:span><text:a xlink:type="simple" xlink:href="https://hal.science/search/index/?q=*&amp;authFullName_s=Marie Gayte-Lebrun">Marie Gayte-Lebrun</text:a><text:span>,</text:span><text:a xlink:type="simple" xlink:href="https://hal.science/search/index/?q=*&amp;authFullName_s=Jean-Baptiste Velut">Jean-Baptiste Velut</text:a><text:span>et al.</text:span></text:p>
              <text:p text:style-name="Normal"><text:span>Politique Américaine</text:span><text:span>, 2024/1 (42), 284 p., 2024</text:span></text:p>
              <text:p text:style-name="Normal"><text:span>N°spécial de revue/special issue</text:span></text:p>
              <text:p text:style-name="Normal"><text:a xlink:type="simple" xlink:href="https://shs.hal.science/halshs-04608425v1">halshs-046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271v1">De la santé en Amérique</text:a></text:p>
              <text:p text:style-name="Normal"><text:a xlink:type="simple" xlink:href="https://hal.science/search/index/?q=*&amp;authFullName_s=Elisa Chelle">Elisa Chelle</text:a><text:span>,</text:span><text:a xlink:type="simple" xlink:href="https://hal.science/search/index/?q=*&amp;authFullName_s=Elisabeth Fauquert">Elisabeth Fauquert</text:a></text:p>
              <text:p text:style-name="Normal"><text:span>Politique Américaine</text:span><text:span>, 38, 2022</text:span></text:p>
              <text:p text:style-name="Normal"><text:span>N°spécial de revue/special issue</text:span></text:p>
              <text:p text:style-name="Normal"><text:a xlink:type="simple" xlink:href="https://hal.science/hal-03607271v1">hal-03607271v1</text:a></text:p>
            </table:table-cell>
          </table:table-row>
        </table:table>
        <text:p text:style-name="P13"/>
        <text:p text:style-name="Heading2"><text:span text:style-name="T5">Article dans une revue (27)</text:span></text:p>
        <text:p text:style-name="P15"/>
        <table:table table:name="276044" table:style-name="276044">
          <table:table-column table:style-name="276044.0"/>
          <table:table-row>
            <table:table-cell office:value-type="string">
              <text:p text:style-name="Normal"><text:a xlink:type="simple" xlink:href="https://hal.science/hal-05481359v1">Santé mentale en tension Enjeux épistémologiques, politiques et cliniques d’un espace fragmenté</text:a></text:p>
              <text:p text:style-name="Normal"><text:a xlink:type="simple" xlink:href="https://hal.science/search/index/?q=*&amp;authFullName_s=Matthias Brunn">Matthias Brunn</text:a><text:span>,</text:span><text:a xlink:type="simple" xlink:href="https://hal.science/search/index/?q=*&amp;authFullName_s=Elisa Chelle">Elisa Chelle</text:a><text:span>,</text:span><text:a xlink:type="simple" xlink:href="https://hal.science/search/index/?q=*&amp;authFullName_s=Alain Blanchet">Alain Blanchet</text:a><text:span>,</text:span><text:a xlink:type="simple" xlink:href="https://hal.science/search/index/?q=*&amp;authFullName_s=Xavier Briffault">Xavier Briffault</text:a><text:span>,</text:span><text:a xlink:type="simple" xlink:href="https://hal.science/search/index/?q=*&amp;authFullName_s=P. Carriere">P. Carriere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5.12.006">⟨10.1016/j.amp.2025.12.006⟩</text:a></text:p>
              <text:p text:style-name="Normal"><text:span>Article dans une revue</text:span></text:p>
              <text:p text:style-name="Normal"><text:a xlink:type="simple" xlink:href="https://hal.science/hal-05481359v1">hal-05481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5488v1">Democratic paradox: How federalism and religious activism fuel the rollback of abortion rights in the U.S</text:a></text:p>
              <text:p text:style-name="Normal"><text:a xlink:type="simple" xlink:href="https://hal.science/search/index/?q=*&amp;authFullName_s=Elisa Chelle">Elisa Chelle</text:a></text:p>
              <text:p text:style-name="Normal"><text:span>Ethics, Medicine and Public Health</text:span><text:span>, 2025, 33, pp.101162.<text:s/></text:span><text:a xlink:type="simple" xlink:href="https://dx.doi.org/10.1016/j.jemep.2025.101162">⟨10.1016/j.jemep.2025.101162⟩</text:a></text:p>
              <text:p text:style-name="Normal"><text:span>Article dans une revue</text:span></text:p>
              <text:p text:style-name="Normal"><text:a xlink:type="simple" xlink:href="https://shs.hal.science/halshs-05215488v1">halshs-05215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5752v1">Damage control : les réponses sanitaires à la crise des opioïdes aux États-Unis</text:a></text:p>
              <text:p text:style-name="Normal"><text:a xlink:type="simple" xlink:href="https://hal.science/search/index/?q=*&amp;authFullName_s=Elisa Chelle">Elisa Chelle</text:a></text:p>
              <text:p text:style-name="Normal"><text:span>Politiques des drogues</text:span><text:span>, 2024, 6, pp.4-11</text:span></text:p>
              <text:p text:style-name="Normal"><text:span>Article dans une revue</text:span></text:p>
              <text:p text:style-name="Normal"><text:a xlink:type="simple" xlink:href="https://shs.hal.science/halshs-04675752v1">halshs-04675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438v1">La philanthropie médicale aux États-Unis</text:a></text:p>
              <text:p text:style-name="Normal"><text:a xlink:type="simple" xlink:href="https://hal.science/search/index/?q=*&amp;authFullName_s=Élisa Chelle">Élisa Chelle</text:a></text:p>
              <text:p text:style-name="Normal"><text:span>Médecine/Sciences</text:span><text:span>, 2024, 40 (5), pp.454-459.<text:s/></text:span><text:a xlink:type="simple" xlink:href="https://dx.doi.org/10.1051/medsci/2024051">⟨10.1051/medsci/2024051⟩</text:a></text:p>
              <text:p text:style-name="Normal"><text:span>Article dans une revue</text:span></text:p>
              <text:p text:style-name="Normal"><text:a xlink:type="simple" xlink:href="https://shs.hal.science/halshs-04608438v1">halshs-04608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431v1">Luttes électorales</text:a></text:p>
              <text:p text:style-name="Normal"><text:a xlink:type="simple" xlink:href="https://hal.science/search/index/?q=*&amp;authFullName_s=Elisa Chelle">Elisa Chelle</text:a></text:p>
              <text:p text:style-name="Normal"><text:span>Politique Américaine</text:span><text:span>, 2024, 42, pp.9-21</text:span></text:p>
              <text:p text:style-name="Normal"><text:span>Article dans une revue</text:span></text:p>
              <text:p text:style-name="Normal"><text:a xlink:type="simple" xlink:href="https://shs.hal.science/halshs-04608431v1">halshs-0460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03v1">La santé, sujet contrarié de la campagne présidentielle ?</text:a></text:p>
              <text:p text:style-name="Normal"><text:a xlink:type="simple" xlink:href="https://hal.science/search/index/?q=*&amp;authFullName_s=Elisa Chelle">Elisa Chelle</text:a></text:p>
              <text:p text:style-name="Normal"><text:span>Les Tribunes de la santé</text:span><text:span>, 2022, 1 (71), pp.123-134.<text:s/></text:span><text:a xlink:type="simple" xlink:href="https://dx.doi.org/10.3917/seve1.071.0123">⟨10.3917/seve1.071.0123⟩</text:a></text:p>
              <text:p text:style-name="Normal"><text:span>Article dans une revue</text:span></text:p>
              <text:p text:style-name="Normal"><text:a xlink:type="simple" xlink:href="https://shs.hal.science/halshs-03607203v1">halshs-0360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60v1">Policing Welfare: Punitive Adversarialism de Spencer Headworth</text:a></text:p>
              <text:p text:style-name="Normal"><text:a xlink:type="simple" xlink:href="https://hal.science/search/index/?q=*&amp;authFullName_s=Elisa Chelle">Elisa Chelle</text:a></text:p>
              <text:p text:style-name="Normal"><text:span>Revue des politiques sociales et familiales</text:span><text:span>, 2022, 144, pp.103-10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60v1">halshs-03607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1473v1">Politiques publiques. Fondements et prospective pour l’analyse de l’action publique coordonné par Steve Jacob et Nathalie Schiffino</text:a></text:p>
              <text:p text:style-name="Normal"><text:a xlink:type="simple" xlink:href="https://hal.science/search/index/?q=*&amp;authFullName_s=Elisa Chelle">Elisa Chelle</text:a></text:p>
              <text:p text:style-name="Normal"><text:span>Revue Française de Science Politique</text:span><text:span>, 2022, 72 (4), pp.660-66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01473v1">halshs-0420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4v1">Existe-t-il des inégalités raciales de santé aux États-Unis ?</text:a></text:p>
              <text:p text:style-name="Normal"><text:a xlink:type="simple" xlink:href="https://hal.science/search/index/?q=*&amp;authFullName_s=Elisa Chelle">Elisa Chelle</text:a></text:p>
              <text:p text:style-name="Normal"><text:span>Revue française des affaires sociales</text:span><text:span>, 2021, 3, pp.125-136.<text:s/></text:span><text:a xlink:type="simple" xlink:href="https://dx.doi.org/10.3917/rfas.213.0125">⟨10.3917/rfas.213.0125⟩</text:a></text:p>
              <text:p text:style-name="Normal"><text:span>Article dans une revue</text:span></text:p>
              <text:p text:style-name="Normal"><text:a xlink:type="simple" xlink:href="https://hal.science/hal-03411174v1">hal-0341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01v1">Américanisation : une histoire mondiale, XVIIIe-XXIe siècles, Ludovic Tournès, Paris, Fayard, 2020, 447 p.</text:a></text:p>
              <text:p text:style-name="Normal"><text:a xlink:type="simple" xlink:href="https://hal.science/search/index/?q=*&amp;authFullName_s=Elisa Chelle">Elisa Chelle</text:a></text:p>
              <text:p text:style-name="Normal"><text:span>Politique Américaine</text:span><text:span>, 2021, 2 (37), pp.173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01v1">halshs-03607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54v1">Le monde d’aujourd’hui. Les sciences sociales au temps de la Covid, Marc Lazar, Guillaume Plantin et Xavier Ragot, Paris, Presses de Sciences Po, 2020, 386 p.</text:a></text:p>
              <text:p text:style-name="Normal"><text:a xlink:type="simple" xlink:href="https://hal.science/search/index/?q=*&amp;authFullName_s=Elisa Chelle">Elisa Chelle</text:a></text:p>
              <text:p text:style-name="Normal"><text:span>Revue Française de Science Politique</text:span><text:span>, 2021, 71 (2), pp.305-306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54v1">halshs-0360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52v1">Gouverner à l’abri des regards : la réussite de l’Obamacare de William Genieys, Cercles</text:a></text:p>
              <text:p text:style-name="Normal"><text:a xlink:type="simple" xlink:href="https://hal.science/search/index/?q=*&amp;authFullName_s=Elisa Chelle">Elisa Chelle</text:a></text:p>
              <text:p text:style-name="Normal"><text:span>Cercles : Revue Pluridisciplinaire du Monde Anglopho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52v1">halshs-0360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96v1">Les fondations philanthropiques états-uniennes : des acteurs privés de la protection sanitaire et sociale dans le monde</text:a></text:p>
              <text:p text:style-name="Normal"><text:a xlink:type="simple" xlink:href="https://hal.science/search/index/?q=*&amp;authFullName_s=Elisa Chelle">Elisa Chelle</text:a></text:p>
              <text:p text:style-name="Normal"><text:span>Informations sociales</text:span><text:span>, 2021, Acteurs internationaux et enjeux transnationaux de la protection sociale, 2-3 (203-204), pp.118-121.<text:s/></text:span><text:a xlink:type="simple" xlink:href="https://dx.doi.org/10.3917/inso.203.0118">⟨10.3917/inso.203.0118⟩</text:a></text:p>
              <text:p text:style-name="Normal"><text:span>Article dans une revue</text:span></text:p>
              <text:p text:style-name="Normal"><text:a xlink:type="simple" xlink:href="https://hal.science/hal-03411196v1">hal-0341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092v1">La politisation de l’épidémie de COVID-19 aux États-Unis</text:a></text:p>
              <text:p text:style-name="Normal"><text:a xlink:type="simple" xlink:href="https://hal.science/search/index/?q=*&amp;authFullName_s=Elisa Chelle">Elisa Chelle</text:a></text:p>
              <text:p text:style-name="Normal"><text:span>RDSS. Revue de droit sanitaire et social</text:span><text:span>, 2020, La crise sanitaire, 10/2020 (817), pp.1009-1017</text:span></text:p>
              <text:p text:style-name="Normal"><text:span>Article dans une revue</text:span></text:p>
              <text:p text:style-name="Normal"><text:a xlink:type="simple" xlink:href="https://shs.hal.science/halshs-03000092v1">halshs-030000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76762v1">Formes et perspectives d’une gouvernance par le réseau dans l’accompagnement à domicile des personnes âgées dépendantes : le cas de CORMADOM à Lyon</text:a></text:p>
              <text:p text:style-name="Normal"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text:span>,</text:span><text:a xlink:type="simple" xlink:href="https://hal.science/search/index/?q=*&amp;authFullName_s=Jean Riondet">Jean Riondet</text:a></text:p>
              <text:p text:style-name="Normal"><text:span>Gérer et Comprendre. Annales des Mines</text:span><text:span>, 2018</text:span></text:p>
              <text:p text:style-name="Normal"><text:span>Article dans une revue</text:span></text:p>
              <text:p text:style-name="Normal"><text:a xlink:type="simple" xlink:href="https://univ-lyon3.hal.science/hal-01876762v1">hal-01876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7203v1">La complémentaire santé comportementale : un nouveau logiciel assurantiel ?</text:a></text:p>
              <text:p text:style-name="Normal"><text:a xlink:type="simple" xlink:href="https://hal.science/search/index/?q=*&amp;authFullName_s=Elisa Chelle">Elisa Chelle</text:a></text:p>
              <text:p text:style-name="Normal"><text:span>RDSS. Revue de droit sanitaire et social</text:span><text:span>, 2018, 4, pp.674-686</text:span></text:p>
              <text:p text:style-name="Normal"><text:span>Article dans une revue</text:span></text:p>
              <text:p text:style-name="Normal"><text:a xlink:type="simple" xlink:href="https://shs.hal.science/halshs-02997203v1">halshs-02997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097v1">La santé : un objet perdu de la campagne électorale ?</text:a></text:p>
              <text:p text:style-name="Normal"><text:a xlink:type="simple" xlink:href="https://hal.science/search/index/?q=*&amp;authFullName_s=Elisa Chelle">Elisa Chelle</text:a></text:p>
              <text:p text:style-name="Normal"><text:span>Revue générale de droit médical</text:span><text:span>, 2017</text:span></text:p>
              <text:p text:style-name="Normal"><text:span>Article dans une revue</text:span></text:p>
              <text:p text:style-name="Normal"><text:a xlink:type="simple" xlink:href="https://shs.hal.science/halshs-03000097v1">halshs-03000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095v1">La philanthropie aux États-Unis et en France. Retour sur une traditionnelle opposition</text:a></text:p>
              <text:p text:style-name="Normal"><text:a xlink:type="simple" xlink:href="https://hal.science/search/index/?q=*&amp;authFullName_s=Elisa Chelle">Elisa Chelle</text:a></text:p>
              <text:p text:style-name="Normal"><text:span>Sociologie</text:span><text:span>, 2017, 8, pp.395-408.<text:s/></text:span><text:a xlink:type="simple" xlink:href="https://dx.doi.org/10.3917/socio.084.0395">⟨10.3917/socio.084.0395⟩</text:a></text:p>
              <text:p text:style-name="Normal"><text:span>Article dans une revue</text:span></text:p>
              <text:p text:style-name="Normal"><text:a xlink:type="simple" xlink:href="https://shs.hal.science/halshs-03000095v1">halshs-0300009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71527v1">Un laboratoire urbain. New York sur le policy market de la pauvreté</text:a></text:p>
              <text:p text:style-name="Normal"><text:a xlink:type="simple" xlink:href="https://hal.science/search/index/?q=*&amp;authFullName_s=Elisa Chelle">Elisa Chelle</text:a></text:p>
              <text:p text:style-name="Normal"><text:span>Revue Française de Science Politique</text:span><text:span>, 2013, 63 (5), pp.893-915</text:span></text:p>
              <text:p text:style-name="Normal"><text:span>Article dans une revue</text:span></text:p>
              <text:p text:style-name="Normal"><text:a xlink:type="simple" xlink:href="https://univ-lyon3.hal.science/hal-01871527v1">hal-01871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082v1">Un militantisme réformateur : les manuels du new public management</text:a></text:p>
              <text:p text:style-name="Normal"><text:a xlink:type="simple" xlink:href="https://hal.science/search/index/?q=*&amp;authFullName_s=Elisa Chelle">Elisa Chelle</text:a></text:p>
              <text:p text:style-name="Normal"><text:span>Revue internationale de politique comparée</text:span><text:span>, 2012, pp.19-36</text:span></text:p>
              <text:p text:style-name="Normal"><text:span>Article dans une revue</text:span></text:p>
              <text:p text:style-name="Normal"><text:a xlink:type="simple" xlink:href="https://shs.hal.science/halshs-00818082v1">halshs-00818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083v1">Expérimentation sociale : la tentation américaine</text:a></text:p>
              <text:p text:style-name="Normal"><text:a xlink:type="simple" xlink:href="https://hal.science/search/index/?q=*&amp;authFullName_s=Elisa Chelle">Elisa Chelle</text:a></text:p>
              <text:p text:style-name="Normal"><text:span>Informations sociales</text:span><text:span>, 2012, 174, pp.24-31</text:span></text:p>
              <text:p text:style-name="Normal"><text:span>Article dans une revue</text:span></text:p>
              <text:p text:style-name="Normal"><text:a xlink:type="simple" xlink:href="https://shs.hal.science/halshs-00818083v1">halshs-00818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131v1">Une politique de récompense dans la magistrature. Le cas des primes de rendement des magistrats de cours d'appel et de cassation</text:a></text:p>
              <text:p text:style-name="Normal"><text:a xlink:type="simple" xlink:href="https://hal.science/search/index/?q=*&amp;authFullName_s=Elisa Chelle">Elisa Chelle</text:a></text:p>
              <text:p text:style-name="Normal"><text:span>Droit et Société : Revue internationale de théorie du droit et de sociologie juridique</text:span><text:span>, 2011, pp.407-427</text:span></text:p>
              <text:p text:style-name="Normal"><text:span>Article dans une revue</text:span></text:p>
              <text:p text:style-name="Normal"><text:a xlink:type="simple" xlink:href="https://shs.hal.science/halshs-00647131v1">halshs-00647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134v1">Un patronage philanthropique. La fondation Rockefeller et le traitement de la pauvreté à New York depuis 2007</text:a></text:p>
              <text:p text:style-name="Normal"><text:a xlink:type="simple" xlink:href="https://hal.science/search/index/?q=*&amp;authFullName_s=Elisa Chelle">Elisa Chelle</text:a></text:p>
              <text:p text:style-name="Normal"><text:span>Lien social et Politiques</text:span><text:span>, 2011, 65, pp.101-119</text:span></text:p>
              <text:p text:style-name="Normal"><text:span>Article dans une revue</text:span></text:p>
              <text:p text:style-name="Normal"><text:a xlink:type="simple" xlink:href="https://shs.hal.science/halshs-00647134v1">halshs-00647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084v1">New York, New York. Notables expérimentateurs contre l'indigence</text:a></text:p>
              <text:p text:style-name="Normal"><text:a xlink:type="simple" xlink:href="https://hal.science/search/index/?q=*&amp;authFullName_s=Elisa Chelle">Elisa Chelle</text:a></text:p>
              <text:p text:style-name="Normal"><text:span>Durablement(S)</text:span><text:span>, 2011, pp.7-8</text:span></text:p>
              <text:p text:style-name="Normal"><text:span>Article dans une revue</text:span></text:p>
              <text:p text:style-name="Normal"><text:a xlink:type="simple" xlink:href="https://shs.hal.science/halshs-00818084v1">halshs-0081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46v1">Rich Democracies, Poor People: How Politics Explain Poverty de David Brady</text:a></text:p>
              <text:p text:style-name="Normal"><text:a xlink:type="simple" xlink:href="https://hal.science/search/index/?q=*&amp;authFullName_s=Elisa Chelle">Elisa Chelle</text:a></text:p>
              <text:p text:style-name="Normal"><text:span>Revue internationale de politique comparée</text:span><text:span>, 2010, 17, pp.408-41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46v1">halshs-03607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04v1">Reason, Religion and Democracy de Denis C. Mueller</text:a></text:p>
              <text:p text:style-name="Normal"><text:a xlink:type="simple" xlink:href="https://hal.science/search/index/?q=*&amp;authFullName_s=Elisa Chelle">Elisa Chelle</text:a></text:p>
              <text:p text:style-name="Normal"><text:span>Revue Française de Science Politique</text:span><text:span>, 2010, 60 (2), pp.168-17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7204v1">halshs-03607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459v1">The Measure of Merit: Talents, Intelligence, and Inequality in the French and American Republics, 1750-1940 de John Carson</text:a></text:p>
              <text:p text:style-name="Normal"><text:a xlink:type="simple" xlink:href="https://hal.science/search/index/?q=*&amp;authFullName_s=Elisa Chelle">Elisa Chelle</text:a></text:p>
              <text:p text:style-name="Normal"><text:span>Revue internationale de politique comparée</text:span><text:span>, 2009, 16 (2), pp.345-34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495459v1">halshs-0049545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4166f0" table:style-name="4166f0">
          <table:table-column table:style-name="4166f0.0"/>
          <table:table-row>
            <table:table-cell office:value-type="string">
              <text:p text:style-name="Normal"><text:a xlink:type="simple" xlink:href="https://shs.hal.science/halshs-04112714v1">Lutte contre la pauvreté et inégalités territoriales</text:a></text:p>
              <text:p text:style-name="Normal"><text:a xlink:type="simple" xlink:href="https://hal.science/search/index/?q=*&amp;authFullName_s=Elisa Chelle">Elisa Chelle</text:a></text:p>
              <text:p text:style-name="Normal"><text:span>Les politiques publiques</text:span><text:span>, La Documentation française, pp.149-166, 2023, 9782111577053</text:span></text:p>
              <text:p text:style-name="Normal"><text:span>Chapitre d'ouvrage</text:span></text:p>
              <text:p text:style-name="Normal"><text:a xlink:type="simple" xlink:href="https://shs.hal.science/halshs-04112714v1">halshs-04112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292v1">Une sociabilité infaillible. Les communautés religieuses américaines pendant la pandémie de COVID-19</text:a></text:p>
              <text:p text:style-name="Normal"><text:a xlink:type="simple" xlink:href="https://hal.science/search/index/?q=*&amp;authFullName_s=Elisa Chelle">Elisa Chelle</text:a></text:p>
              <text:p text:style-name="Normal"><text:span>Stefania Mazzone; Carlo Colloca; Rosario D’Agata; Thierry Ménissier; Fabienne Martin-Juchat.<text:s/></text:span><text:span>Métamorphoses de la sociabilité. Un idéal moderne dans le contexte de la postmodernité en état d’urgence sanitaire</text:span><text:span>, Mimesis, pp.53-67, 2023, 9788869763595</text:span></text:p>
              <text:p text:style-name="Normal"><text:span>Chapitre d'ouvrage</text:span></text:p>
              <text:p text:style-name="Normal"><text:a xlink:type="simple" xlink:href="https://shs.hal.science/halshs-03834292v1">halshs-0383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713v1">La politique de santé</text:a></text:p>
              <text:p text:style-name="Normal"><text:a xlink:type="simple" xlink:href="https://hal.science/search/index/?q=*&amp;authFullName_s=Elisa Chelle">Elisa Chelle</text:a></text:p>
              <text:p text:style-name="Normal"><text:span>Les politiques publiques</text:span><text:span>, La Documentation française, pp.307-321, 2023, 9782111577053</text:span></text:p>
              <text:p text:style-name="Normal"><text:span>Chapitre d'ouvrage</text:span></text:p>
              <text:p text:style-name="Normal"><text:a xlink:type="simple" xlink:href="https://shs.hal.science/halshs-04112713v1">halshs-04112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62v1">Abortion in the United States: A Contentious Right</text:a></text:p>
              <text:p text:style-name="Normal"><text:a xlink:type="simple" xlink:href="https://hal.science/search/index/?q=*&amp;authFullName_s=Elisa Chelle">Elisa Chelle</text:a></text:p>
              <text:p text:style-name="Normal"><text:span>Rousset Guillaume.<text:s/></text:span><text:span>Health Law and Bioethics in France</text:span><text:span>, International Library of Ethics, Law, and the New Medicine, Springer, In press</text:span></text:p>
              <text:p text:style-name="Normal"><text:span>Chapitre d'ouvrage</text:span></text:p>
              <text:p text:style-name="Normal"><text:a xlink:type="simple" xlink:href="https://shs.hal.science/halshs-03607262v1">halshs-0360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79v1">Quel droit à la santé pour les populations pauvres au Maroc ? La longue gestation du Régime d’assistance médicale (RAMED)</text:a></text:p>
              <text:p text:style-name="Normal"><text:a xlink:type="simple" xlink:href="https://hal.science/search/index/?q=*&amp;authFullName_s=Elisa Chelle">Elisa Chelle</text:a></text:p>
              <text:p text:style-name="Normal"><text:span>Michel Borgetto et Michel Chauvière.<text:s/></text:span><text:span>La protection sociale au Maghreb et en France. Regards croisés</text:span><text:span>, Mare &amp; Martin, pp.181-192, 2021, 9782849344927</text:span></text:p>
              <text:p text:style-name="Normal"><text:span>Chapitre d'ouvrage</text:span></text:p>
              <text:p text:style-name="Normal"><text:a xlink:type="simple" xlink:href="https://hal.science/hal-03411179v1">hal-034111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495681v1">Introduction. Travail du soin, soin du travail</text:a></text:p>
              <text:p text:style-name="Normal"><text:a xlink:type="simple" xlink:href="https://hal.science/search/index/?q=*&amp;authFullName_s=Jean-Philippe Pierron">Jean-Philippe Pierron</text:a><text:span>,</text:span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/text:p>
              <text:p text:style-name="Normal"><text:span>Jean-Philippe Pierron; Didier Vinot; Elisa Chelle.<text:s/></text:span><text:span>Travail du soin, soin du travail : préserver la valeur intangible de la relation au sein d'organisations en tension</text:span><text:span>, Editions Seli Arslan, pp.13-22, 2020, 9782842762575</text:span></text:p>
              <text:p text:style-name="Normal"><text:span>Chapitre d'ouvrage</text:span></text:p>
              <text:p text:style-name="Normal"><text:a xlink:type="simple" xlink:href="https://univ-lyon3.hal.science/hal-02495681v1">hal-0249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182v1">Frame, Funnel, Deter: The Mechanisms of Behavioral Targeting</text:a></text:p>
              <text:p text:style-name="Normal"><text:a xlink:type="simple" xlink:href="https://hal.science/search/index/?q=*&amp;authFullName_s=Elisa Chelle">Elisa Chelle</text:a></text:p>
              <text:p text:style-name="Normal"><text:span>Lorenzo Barrault-Stella et Pierre-Édouard Weill.<text:s/></text:span><text:span>Creating Target Publics for Welfare Policies: A Comparative and Multilevel Approach</text:span><text:span>, Springer, pp.31-42, 2018, 9783319895956</text:span></text:p>
              <text:p text:style-name="Normal"><text:span>Chapitre d'ouvrage</text:span></text:p>
              <text:p text:style-name="Normal"><text:a xlink:type="simple" xlink:href="https://hal.science/hal-03411182v1">hal-03411182v1</text:a></text:p>
            </table:table-cell>
          </table:table-row>
        </table:table>
        <text:p text:style-name="P19"/>
        <text:p text:style-name="Heading2"><text:span text:style-name="T7">Communication dans un congrès (18)</text:span></text:p>
        <text:p text:style-name="P21"/>
        <table:table table:name="033c30" table:style-name="033c30">
          <table:table-column table:style-name="033c30.0"/>
          <table:table-row>
            <table:table-cell office:value-type="string">
              <text:p text:style-name="Normal"><text:a xlink:type="simple" xlink:href="https://shs.hal.science/halshs-05437459v1">Les frontières de la démocratie</text:a></text:p>
              <text:p text:style-name="Normal"><text:a xlink:type="simple" xlink:href="https://hal.science/search/index/?q=*&amp;authFullName_s=Elisa Chelle">Elisa Chelle</text:a></text:p>
              <text:p text:style-name="Normal"><text:span>Trump et les frontières : quel bilan un an après son retour à la Maison-Blanche ?</text:span><text:span>, Université Grenoble Alpes, Feb 2026, Grenoble, France</text:span></text:p>
              <text:p text:style-name="Normal"><text:span>Communication dans un congrès</text:span></text:p>
              <text:p text:style-name="Normal"><text:a xlink:type="simple" xlink:href="https://shs.hal.science/halshs-05437459v1">halshs-0543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456v1">Trumpism and the Reconfiguration of the French Far Right: Transatlantic Echoes of Populism</text:a></text:p>
              <text:p text:style-name="Normal"><text:a xlink:type="simple" xlink:href="https://hal.science/search/index/?q=*&amp;authFullName_s=Elisa Chelle">Elisa Chelle</text:a></text:p>
              <text:p text:style-name="Normal"><text:span>Transatlantic Ties and Opportunities in a Transformative Age</text:span><text:span>, University of Texas at Austin, Nov 2025, Austin, Texas, United States</text:span></text:p>
              <text:p text:style-name="Normal"><text:span>Communication dans un congrès</text:span></text:p>
              <text:p text:style-name="Normal"><text:a xlink:type="simple" xlink:href="https://shs.hal.science/halshs-05437456v1">halshs-0543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453v1">Campagnes autour de l’avortement : à la conquête du vote des femmes</text:a></text:p>
              <text:p text:style-name="Normal"><text:a xlink:type="simple" xlink:href="https://hal.science/search/index/?q=*&amp;authFullName_s=Elisa Chelle">Elisa Chelle</text:a></text:p>
              <text:p text:style-name="Normal"><text:span>America 2024: A Crossroads for Democracy?</text:span><text:span>, University of Chicago Center in Paris, Nov 2024, Paris, France</text:span></text:p>
              <text:p text:style-name="Normal"><text:span>Communication dans un congrès</text:span></text:p>
              <text:p text:style-name="Normal"><text:a xlink:type="simple" xlink:href="https://shs.hal.science/halshs-05437453v1">halshs-05437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711v1">The Universitarization of Nursing Programs in France</text:a></text:p>
              <text:p text:style-name="Normal"><text:a xlink:type="simple" xlink:href="https://hal.science/search/index/?q=*&amp;authFullName_s=Elisa Chelle">Elisa Chelle</text:a></text:p>
              <text:p text:style-name="Normal"><text:span>Europe's Past, Present and Future: Utopias and Dystopias</text:span><text:span>, Center for European Studies, Jun 2023, Reyjkjavik, Iceland</text:span></text:p>
              <text:p text:style-name="Normal"><text:span>Communication dans un congrès</text:span></text:p>
              <text:p text:style-name="Normal"><text:a xlink:type="simple" xlink:href="https://shs.hal.science/halshs-04112711v1">halshs-04112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312v1">Health Inequalities and Admission to Medical Schools in the U.S. and in France</text:a></text:p>
              <text:p text:style-name="Normal"><text:a xlink:type="simple" xlink:href="https://hal.science/search/index/?q=*&amp;authFullName_s=Elisa Chelle">Elisa Chelle</text:a></text:p>
              <text:p text:style-name="Normal"><text:span>APSA 118th Annual Conference "Rethink, Restructure, and Reconnect: Towards A Post-Pandemic Political Science"</text:span><text:span>, 2022, Montréal, Canada</text:span></text:p>
              <text:p text:style-name="Normal"><text:span>Communication dans un congrès</text:span></text:p>
              <text:p text:style-name="Normal"><text:a xlink:type="simple" xlink:href="https://shs.hal.science/halshs-03834312v1">halshs-03834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02v1">Libertés individuelles vs. santé publique ? Les communautés religieuses américaines pendant la pandémie de COVID-19</text:a></text:p>
              <text:p text:style-name="Normal"><text:a xlink:type="simple" xlink:href="https://hal.science/search/index/?q=*&amp;authFullName_s=Elisa Chelle">Elisa Chelle</text:a></text:p>
              <text:p text:style-name="Normal"><text:span>colloque « Nouvelles fractures pandémiques : COVID-19 et résilience démocratique » - Sciences Po (CEVIPOF)</text:span><text:span>, Dec 2021, Paris, France</text:span></text:p>
              <text:p text:style-name="Normal"><text:span>Communication dans un congrès</text:span></text:p>
              <text:p text:style-name="Normal"><text:a xlink:type="simple" xlink:href="https://shs.hal.science/halshs-03607202v1">halshs-0360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10v1">Innovating at the Margins: Adaptive Coordination to Achieve Person-Centeredness within the French Healthcare System</text:a></text:p>
              <text:p text:style-name="Normal"><text:a xlink:type="simple" xlink:href="https://hal.science/search/index/?q=*&amp;authFullName_s=Elisa Chelle">Elisa Chelle</text:a><text:span>,</text:span><text:a xlink:type="simple" xlink:href="https://hal.science/search/index/?q=*&amp;authFullName_s=Didier Vinot">Didier Vinot</text:a></text:p>
              <text:p text:style-name="Normal"><text:span>European Group for Organization Studies (EGOS), 35th Annual Conference "Enlightening the Future: The Challenge for Organizations"</text:span><text:span>, 2019, Edinburgh, United Kingdom</text:span></text:p>
              <text:p text:style-name="Normal"><text:span>Communication dans un congrès</text:span></text:p>
              <text:p text:style-name="Normal"><text:a xlink:type="simple" xlink:href="https://hal.science/hal-03411210v1">hal-034112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76758v1">The evaluation of relational value in health care organizations: A conceptual framework</text:a></text:p>
              <text:p text:style-name="Normal"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/text:p>
              <text:p text:style-name="Normal"><text:span>34th EGOS Colloquium : Surprise in and around Organizations, Journeys to the Unexpected</text:span><text:span>, Jul 2018, Tallinn, Estonia</text:span></text:p>
              <text:p text:style-name="Normal"><text:span>Communication dans un congrès</text:span></text:p>
              <text:p text:style-name="Normal"><text:a xlink:type="simple" xlink:href="https://univ-lyon3.hal.science/hal-01876758v1">hal-018767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876755v1">La chaire valeur(s) du soin centré patient : une initiative innovante dans le champ des sciences sociales de santé</text:a></text:p>
              <text:p text:style-name="Normal"><text:a xlink:type="simple" xlink:href="https://hal.science/search/index/?q=*&amp;authFullName_s=Didier Vinot">Didier Vinot</text:a><text:span>,</text:span><text:a xlink:type="simple" xlink:href="https://hal.science/search/index/?q=*&amp;authFullName_s=Elisa Chelle">Elisa Chelle</text:a></text:p>
              <text:p text:style-name="Normal"><text:span>CALASS</text:span><text:span>, ALASS, Sep 2018, Lyon, France</text:span></text:p>
              <text:p text:style-name="Normal"><text:span>Communication dans un congrès</text:span></text:p>
              <text:p text:style-name="Normal"><text:a xlink:type="simple" xlink:href="https://univ-lyon3.hal.science/hal-01876755v1">hal-01876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409v1">Happy, Healthy, Holy: A Secular Protestant Trinity?</text:a></text:p>
              <text:p text:style-name="Normal"><text:a xlink:type="simple" xlink:href="https://hal.science/search/index/?q=*&amp;authFullName_s=Elisa Chelle">Elisa Chelle</text:a></text:p>
              <text:p text:style-name="Normal"><text:span>49e Congrès de l’Association française d’études américaines « The Pursuit of Happiness »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shs.hal.science/halshs-03412409v1">halshs-03412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68v1">Le nudge permet-il de gouverner les pauvres ? Le cas du transfert monétaire conditionnel Opportunity NYC</text:a></text:p>
              <text:p text:style-name="Normal"><text:a xlink:type="simple" xlink:href="https://hal.science/search/index/?q=*&amp;authFullName_s=Elisa Chelle">Elisa Chelle</text:a></text:p>
              <text:p text:style-name="Normal"><text:span>XIIIe congrès de l’Association française de science politiqu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3607268v1">halshs-0360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70v1">Le marketing communautaire, ou comment les acteurs privés s’emparent du traitement de la pauvreté à New York</text:a></text:p>
              <text:p text:style-name="Normal"><text:a xlink:type="simple" xlink:href="https://hal.science/search/index/?q=*&amp;authFullName_s=Elisa Chelle">Elisa Chelle</text:a></text:p>
              <text:p text:style-name="Normal"><text:span>« Le social, tourments et tournants »</text:span><text:span>, Haute école du travail social, Oct 2012, Fribourg, Suisse</text:span></text:p>
              <text:p text:style-name="Normal"><text:span>Communication dans un congrès</text:span></text:p>
              <text:p text:style-name="Normal"><text:a xlink:type="simple" xlink:href="https://shs.hal.science/halshs-03607270v1">halshs-03607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140v1">Comparing apples and oranges ? La question de la comparabilité de la France et des États-Unis au prisme de deux dispositifs sociaux</text:a></text:p>
              <text:p text:style-name="Normal"><text:a xlink:type="simple" xlink:href="https://hal.science/search/index/?q=*&amp;authFullName_s=Elisa Chelle">Elisa Chelle</text:a></text:p>
              <text:p text:style-name="Normal"><text:span>Ecole thématique PACTE/CNRS "Comparer en sciences sociales : une science inexacte ?"</text:span><text:span>, Dec 2011, Grenoble, France</text:span></text:p>
              <text:p text:style-name="Normal"><text:span>Communication dans un congrès</text:span></text:p>
              <text:p text:style-name="Normal"><text:a xlink:type="simple" xlink:href="https://shs.hal.science/halshs-00647140v1">halshs-0064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145v1">L'expérimentation sociale à l'américaine. Convoitises françaises et difficultés d'importation</text:a></text:p>
              <text:p text:style-name="Normal"><text:a xlink:type="simple" xlink:href="https://hal.science/search/index/?q=*&amp;authFullName_s=Elisa Chelle">Elisa Chelle</text:a></text:p>
              <text:p text:style-name="Normal"><text:span>4e Congrès de l'Association française de sociologie "Création et innovation"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47145v1">halshs-00647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711v1">Doing the Right Thing vs. Working More to Earn More: A Comparison of Two Incentives-Based Social Policies in the United States and in France</text:a></text:p>
              <text:p text:style-name="Normal"><text:a xlink:type="simple" xlink:href="https://hal.science/search/index/?q=*&amp;authFullName_s=Elisa Chelle">Elisa Chelle</text:a></text:p>
              <text:p text:style-name="Normal"><text:span>Social policy and the global crisis: consequences and responses. 8th Espanet conference</text:span><text:span>, Sep 2010, Budapest, Hungary</text:span></text:p>
              <text:p text:style-name="Normal"><text:span>Communication dans un congrès</text:span></text:p>
              <text:p text:style-name="Normal"><text:a xlink:type="simple" xlink:href="https://shs.hal.science/halshs-00516711v1">halshs-00516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457v1">Data-Driven Social Policy: the Legitimating Role of Private Research Institutes and Committees in France and in the U.S.</text:a></text:p>
              <text:p text:style-name="Normal"><text:a xlink:type="simple" xlink:href="https://hal.science/search/index/?q=*&amp;authFullName_s=Elisa Chelle">Elisa Chelle</text:a></text:p>
              <text:p text:style-name="Normal"><text:span>Discourse and Policy Practices: Politics, Legitimacy, Power. 5th Interpretive Policy Analysis Conference</text:span><text:span>, Jun 2010, Grenoble, France</text:span></text:p>
              <text:p text:style-name="Normal"><text:span>Communication dans un congrès</text:span></text:p>
              <text:p text:style-name="Normal"><text:a xlink:type="simple" xlink:href="https://shs.hal.science/halshs-00495457v1">halshs-0049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458v1">Les manuels du « new public management » : la production académique d'une science de gouvernement</text:a></text:p>
              <text:p text:style-name="Normal"><text:a xlink:type="simple" xlink:href="https://hal.science/search/index/?q=*&amp;authFullName_s=Elisa Chelle">Elisa Chelle</text:a></text:p>
              <text:p text:style-name="Normal"><text:span>XXIe Congrès mondial de science politique</text:span><text:span>, Jul 2009, Santiago, Chili</text:span></text:p>
              <text:p text:style-name="Normal"><text:span>Communication dans un congrès</text:span></text:p>
              <text:p text:style-name="Normal"><text:a xlink:type="simple" xlink:href="https://shs.hal.science/halshs-00495458v1">halshs-0049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9964v1">Payer les magistrats à la performance ? Le cas des primes de rendement des magistrats des Cours d'appel et de cassation</text:a></text:p>
              <text:p text:style-name="Normal"><text:a xlink:type="simple" xlink:href="https://hal.science/search/index/?q=*&amp;authFullName_s=Elisa Chelle">Elisa Chelle</text:a></text:p>
              <text:p text:style-name="Normal"><text:span>La justice prise dans la vague managériale</text:span><text:span>, Jun 2009, Saint-Etienne, France</text:span></text:p>
              <text:p text:style-name="Normal"><text:span>Communication dans un congrès</text:span></text:p>
              <text:p text:style-name="Normal"><text:a xlink:type="simple" xlink:href="https://shs.hal.science/halshs-00459964v1">halshs-00459964v1</text:a></text:p>
            </table:table-cell>
          </table:table-row>
        </table:table>
        <text:p text:style-name="P22"/>
        <text:p text:style-name="Heading2"><text:span text:style-name="T8">Article de blog scientifique (1)</text:span></text:p>
        <text:p text:style-name="P24"/>
        <table:table table:name="787ea2" table:style-name="787ea2">
          <table:table-column table:style-name="787ea2.0"/>
          <table:table-row>
            <table:table-cell office:value-type="string">
              <text:p text:style-name="Normal"><text:a xlink:type="simple" xlink:href="https://sciencespo.hal.science/hal-03455878v1">Coronavirus aux États-Unis : la campagne de la peur</text:a></text:p>
              <text:p text:style-name="Normal"><text:a xlink:type="simple" xlink:href="https://hal.science/search/index/?q=*&amp;authFullName_s=Elisa Chelle">Elisa Chell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ciencespo.hal.science/hal-03455878v1">hal-03455878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d4a4be" table:style-name="d4a4be">
          <table:table-column table:style-name="d4a4be.0"/>
          <table:table-row>
            <table:table-cell office:value-type="string">
              <text:p text:style-name="Normal"><text:a xlink:type="simple" xlink:href="https://shs.hal.science/halshs-04608448v1">Trump-Biden : une année cruciale pour la démocratie américaine et l’ordre mondial</text:a></text:p>
              <text:p text:style-name="Normal"><text:a xlink:type="simple" xlink:href="https://hal.science/search/index/?q=*&amp;authFullName_s=Elisa Chelle">Elisa Ch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8448v1">halshs-046084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08444v1">Super Tuesday 2024 : Trump en route vers la présidentielle</text:a></text:p>
              <text:p text:style-name="Normal"><text:a xlink:type="simple" xlink:href="https://hal.science/search/index/?q=*&amp;authFullName_s=Elisa Chelle">Elisa Ch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08444v1">halshs-04608444v1</text:a></text:p>
            </table:table-cell>
          </table:table-row>
        </table:table>
        <text:p text:style-name="P28"/>
        <text:p text:style-name="Heading2"><text:span text:style-name="T10">Pré-publication, Document de travail (2)</text:span></text:p>
        <text:p text:style-name="P30"/>
        <table:table table:name="738923" table:style-name="738923">
          <table:table-column table:style-name="738923.0"/>
          <table:table-row>
            <table:table-cell office:value-type="string">
              <text:p text:style-name="Normal"><text:a xlink:type="simple" xlink:href="https://sciencespo.hal.science/hal-04353749v1">Le dépistage du cancer dans une perspective internationale : une revue exploratoire</text:a></text:p>
              <text:p text:style-name="Normal"><text:a xlink:type="simple" xlink:href="https://hal.science/search/index/?q=*&amp;authFullName_s=Elisa Chelle">Elisa Chelle</text:a><text:span>,</text:span><text:a xlink:type="simple" xlink:href="https://hal.science/search/index/?q=*&amp;authFullName_s=Enguerrand Dezerces">Enguerrand Dezerces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ciencespo.hal.science/hal-04353749v1">hal-0435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593v1">Comparing apples and oranges ? La question de la comparabilité de la France et des États-Unis au prisme de deux dispositifs sociaux</text:a></text:p>
              <text:p text:style-name="Normal"><text:a xlink:type="simple" xlink:href="https://hal.science/search/index/?q=*&amp;authFullName_s=Elisa Chelle">Elisa Chel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40593v1">halshs-00640593v1</text:a></text:p>
            </table:table-cell>
          </table:table-row>
        </table:table>
        <text:p text:style-name="P31"/>
        <text:p text:style-name="Heading2"><text:span text:style-name="T11">Rapport (2)</text:span></text:p>
        <text:p text:style-name="P33"/>
        <table:table table:name="a065fe" table:style-name="a065fe">
          <table:table-column table:style-name="a065fe.0"/>
          <table:table-row>
            <table:table-cell office:value-type="string">
              <text:p text:style-name="Normal"><text:a xlink:type="simple" xlink:href="https://shs.hal.science/halshs-03607265v1">Les approches du soin « centrées sur le patient »</text:a></text:p>
              <text:p text:style-name="Normal"><text:a xlink:type="simple" xlink:href="https://hal.science/search/index/?q=*&amp;authFullName_s=Elisa Chelle">Elisa Chelle</text:a></text:p>
              <text:p text:style-name="Normal"><text:span>[Rapport de recherche] Université Lyon 3 Jean Moulin. 201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07265v1">halshs-0360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7266v1">The Commercialization of Stem Cells in Canada</text:a></text:p>
              <text:p text:style-name="Normal"><text:a xlink:type="simple" xlink:href="https://hal.science/search/index/?q=*&amp;authFullName_s=Elisa Chelle">Elisa Chelle</text:a></text:p>
              <text:p text:style-name="Normal"><text:span>[Research Report] Canadian Institutes for Health Research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607266v1">halshs-03607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Chelle</dc:title>
    <dc:subject/>
    <dc:description>CV</dc:description>
    <dc:creator/>
    <dc:date>2026-05-16T04:27:21.000</dc:date>
    <meta:generator>PHPWord</meta:generator>
    <meta:initial-creator>CCSD</meta:initial-creator>
    <meta:creation-date>2026-05-16T04:27:21.000</meta:creation-date>
    <meta:keyword/>
    <meta:user-defined meta:name="Category"/>
    <meta:user-defined meta:name="Company"/>
    <meta:user-defined meta:name="Manager"/>
  </office:meta>
</office:document-meta>
</file>