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dbb6" style:family="table">
      <style:table-properties style:rel-width="100" table:align="center"/>
    </style:style>
    <style:style style:name="ecdbb6.0" style:family="table-column">
      <style:table-column-properties style:column-width="0.00cm"/>
    </style:style>
    <style:style style:name="6330ce" style:family="table">
      <style:table-properties style:rel-width="100" table:align="center"/>
    </style:style>
    <style:style style:name="6330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Ferrar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ecdbb6" table:style-name="ecdbb6">
          <table:table-column table:style-name="ecdbb6.0"/>
          <table:table-row>
            <table:table-cell office:value-type="string">
              <text:p text:style-name="Normal"><text:a xlink:type="simple" xlink:href="https://hal.science/hal-02428532v1">Identifying resilient-important elements in interdependent critical infrastructures by sensitivity analysis</text:a></text:p>
              <text:p text:style-name="Normal"><text:a xlink:type="simple" xlink:href="https://hal.science/search/index/?q=*&amp;authFullName_s=Xing Liu">Xing Liu</text:a><text:span>,</text:span><text:a xlink:type="simple" xlink:href="https://hal.science/search/index/?q=*&amp;authFullName_s=Elisa Ferrario">Elisa Ferrario</text:a><text:span>,</text:span><text:a xlink:type="simple" xlink:href="https://hal.science/search/index/?q=*&amp;authFullName_s=Enrico Zio">Enrico Zio</text:a></text:p>
              <text:p text:style-name="Normal"><text:span>Reliability Engineering and System Safety</text:span><text:span>, 2019, 189, pp.423-434.<text:s/></text:span><text:a xlink:type="simple" xlink:href="https://dx.doi.org/10.1016/j.ress.2019.04.017">⟨10.1016/j.ress.2019.04.017⟩</text:a></text:p>
              <text:p text:style-name="Normal"><text:span>Article dans une revue</text:span></text:p>
              <text:p text:style-name="Normal"><text:a xlink:type="simple" xlink:href="https://hal.science/hal-02428532v1">hal-02428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4366v1">Bootstrapped artificial neural networks for the seismic analysis of structural systems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Fernando Lopez-Caballero">Fernando Lopez-Caballero</text:a></text:p>
              <text:p text:style-name="Normal"><text:span>Structural Safety</text:span><text:span>, 2017, 67 (1), pp.70-84.<text:s/></text:span><text:a xlink:type="simple" xlink:href="https://dx.doi.org/10.1016/j.strusafe.2017.03.003">⟨10.1016/j.strusafe.2017.03.003⟩</text:a></text:p>
              <text:p text:style-name="Normal"><text:span>Article dans une revue</text:span></text:p>
              <text:p text:style-name="Normal"><text:a xlink:type="simple" xlink:href="https://hal.science/hal-01494366v1">hal-01494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6420v1">Evaluation of the robustness of critical infrastructures by Hierarchical Graph representation, clustering and Monte Carlo simulation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Reliability Engineering and System Safety</text:span><text:span>, 2016, 155, pp.78-96.<text:s/></text:span><text:a xlink:type="simple" xlink:href="https://dx.doi.org/10.1016/j.ress.2016.06.007">⟨10.1016/j.ress.2016.06.007⟩</text:a></text:p>
              <text:p text:style-name="Normal"><text:span>Article dans une revue</text:span></text:p>
              <text:p text:style-name="Normal"><text:a xlink:type="simple" xlink:href="https://hal.science/hal-01346420v1">hal-01346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8292v1">Analysis of the robustness and recovery of critical infrastructures by Goal Tree Success Tree – Dynamic Master Logic Diagram, within a multi-state system-of-systems framework, in the presence of epistemic uncertainty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ASCE-ASME Journal of Risk and Uncertainty in Engineering Systems, Part B: Mechanical Engineering</text:span><text:span>, 2015, 1 (3), pp.14.<text:s/></text:span><text:a xlink:type="simple" xlink:href="https://dx.doi.org/10.1115/1.4030439">⟨10.1115/1.4030439⟩</text:a></text:p>
              <text:p text:style-name="Normal"><text:span>Article dans une revue</text:span></text:p>
              <text:p text:style-name="Normal"><text:a xlink:type="simple" xlink:href="https://hal.science/hal-01178292v1">hal-0117829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822v1">Goal Tree Success Tree - Dynamic Master Logic Diagram and Monte Carlo Simulation for the Safety and Resilience Assessment of a Multistate System of Systems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Enrico Zio">Enrico Zio</text:a></text:p>
              <text:p text:style-name="Normal"><text:span>Engineering Structures</text:span><text:span>, 2014, 59, pp.411-433.<text:s/></text:span><text:a xlink:type="simple" xlink:href="https://dx.doi.org/10.1016/j.engstruct.2013.11.001">⟨10.1016/j.engstruct.2013.11.001⟩</text:a></text:p>
              <text:p text:style-name="Normal"><text:span>Article dans une revue</text:span></text:p>
              <text:p text:style-name="Normal"><text:a xlink:type="simple" xlink:href="https://centralesupelec.hal.science/hal-00926822v1">hal-009268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926799v1">Assessing nuclear power plant safety and recovery from earthquakes using a system-of-systems approach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Enrico Zio">Enrico Zio</text:a></text:p>
              <text:p text:style-name="Normal"><text:span>Reliability Engineering and System Safety</text:span><text:span>, 2014, 125 (SI), pp.103-116.<text:s/></text:span><text:a xlink:type="simple" xlink:href="https://dx.doi.org/10.1016/j.ress.2013.07.006">⟨10.1016/j.ress.2013.07.006⟩</text:a></text:p>
              <text:p text:style-name="Normal"><text:span>Article dans une revue</text:span></text:p>
              <text:p text:style-name="Normal"><text:a xlink:type="simple" xlink:href="https://centralesupelec.hal.science/hal-00926799v1">hal-0092679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9639v1">Hierarchical propagation of probabilistic and non-probabilistic uncertainty in the parameters of a risk model</text:a></text:p>
              <text:p text:style-name="Normal"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Elisa Ferrario">Elisa Ferrario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Mathieu Couplet">Mathieu Couplet</text:a></text:p>
              <text:p text:style-name="Normal"><text:span>Computers &amp; Structures</text:span><text:span>, 2013, Online, pp.1-15.<text:s/></text:span><text:a xlink:type="simple" xlink:href="https://dx.doi.org/10.1016/j.compstruc.2013.02.003">⟨10.1016/j.compstruc.2013.02.003⟩</text:a></text:p>
              <text:p text:style-name="Normal"><text:span>Article dans une revue</text:span></text:p>
              <text:p text:style-name="Normal"><text:a xlink:type="simple" xlink:href="https://centralesupelec.hal.science/hal-00839639v1">hal-0083963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03169v1">A framework for the system-of-systems analysis of the risk for a safety-critical plant exposed to external events</text:a></text:p>
              <text:p text:style-name="Normal"><text:a xlink:type="simple" xlink:href="https://hal.science/search/index/?q=*&amp;authFullName_s=Enrico Zio">Enrico Zio</text:a><text:span>,</text:span><text:a xlink:type="simple" xlink:href="https://hal.science/search/index/?q=*&amp;authFullName_s=Elisa Ferrario">Elisa Ferrario</text:a></text:p>
              <text:p text:style-name="Normal"><text:span>Reliability Engineering and System Safety</text:span><text:span>, 2013, 114, pp.114-125.<text:s/></text:span><text:a xlink:type="simple" xlink:href="https://dx.doi.org/10.1016/j.ress.2013.01.005">⟨10.1016/j.ress.2013.01.005⟩</text:a></text:p>
              <text:p text:style-name="Normal"><text:span>Article dans une revue</text:span></text:p>
              <text:p text:style-name="Normal"><text:a xlink:type="simple" xlink:href="https://centralesupelec.hal.science/hal-00803169v1">hal-00803169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6330ce" table:style-name="6330ce">
          <table:table-column table:style-name="6330ce.0"/>
          <table:table-row>
            <table:table-cell office:value-type="string">
              <text:p text:style-name="Normal"><text:a xlink:type="simple" xlink:href="https://hal.science/hal-01270627v1">Application of metamodel-based techniques for the efficient seismic analysis of structural systems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Fernando Lopez-Caballero">Fernando Lopez-Caballero</text:a></text:p>
              <text:p text:style-name="Normal"><text:span>ESREL 2015</text:span><text:span>, Sep 2015, Zurich, Switzerland. pp.1193-1200</text:span></text:p>
              <text:p text:style-name="Normal"><text:span>Communication dans un congrès</text:span></text:p>
              <text:p text:style-name="Normal"><text:a xlink:type="simple" xlink:href="https://hal.science/hal-01270627v1">hal-01270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090v1">Analysis of the robustness of critical infrastructures within a multistate systems-of-systems framework in the presence of epistemic uncertainties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Proceedings of the Second International Conference on Vulnerability and Risk Analysis and Management (ICVRAM2014) and Sixth International Symposium on Uncertainty, Modeling and Analysis (ISUMA2014)</text:span><text:span>, Jul 2014, Liverpool, United Kingdom</text:span></text:p>
              <text:p text:style-name="Normal"><text:span>Communication dans un congrès</text:span></text:p>
              <text:p text:style-name="Normal"><text:a xlink:type="simple" xlink:href="https://hal.science/hal-01238090v1">hal-012380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8667v1">Line sampling and Fuzzy Interval Analysis for the propagation of aleatory and epistemic uncertainties in risk models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/text:p>
              <text:p text:style-name="Normal"><text:span>ESREL 2013</text:span><text:span>, Sep 2013, Amsterdam, Netherlands. pp.1-8</text:span></text:p>
              <text:p text:style-name="Normal"><text:span>Communication dans un congrès</text:span></text:p>
              <text:p text:style-name="Normal"><text:a xlink:type="simple" xlink:href="https://centralesupelec.hal.science/hal-00838667v1">hal-008386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38660v1">Uncertainty analysis of a model of an energy distribution system with solar panel generation by Time-Varying Data Analysis, Monte Carlo Simulation and Fuzzy Interval Analysis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Alessia Pini">Alessia Pini</text:a></text:p>
              <text:p text:style-name="Normal"><text:span>ESREL 2013</text:span><text:span>, Sep 2013, Amsterdam, Netherlands. pp.1-8</text:span></text:p>
              <text:p text:style-name="Normal"><text:span>Communication dans un congrès</text:span></text:p>
              <text:p text:style-name="Normal"><text:a xlink:type="simple" xlink:href="https://centralesupelec.hal.science/hal-00838660v1">hal-0083866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13401v1">A system-of-systems framework of Nuclear Power Plant Probabilistic Seismic Hazard Analysis by Fault Tree analysis and Monte Carlo simulation</text:a></text:p>
              <text:p text:style-name="Normal"><text:a xlink:type="simple" xlink:href="https://hal.science/search/index/?q=*&amp;authFullName_s=Elisa Ferrario">Elisa Ferrario</text:a><text:span>,</text:span><text:a xlink:type="simple" xlink:href="https://hal.science/search/index/?q=*&amp;authFullName_s=Enrico Zio">Enrico Zio</text:a></text:p>
              <text:p text:style-name="Normal"><text:span>PSAM 11 &amp; ESREL 2012</text:span><text:span>, Jun 2012, Helsinki, Finland. 10 p</text:span></text:p>
              <text:p text:style-name="Normal"><text:span>Communication dans un congrès</text:span></text:p>
              <text:p text:style-name="Normal"><text:a xlink:type="simple" xlink:href="https://centralesupelec.hal.science/hal-00713401v1">hal-0071340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21090v1">Propagation of aleatory and epistemic uncertainties in the model for the design of a flood protection dike</text:a></text:p>
              <text:p text:style-name="Normal"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Elisa Ferrario">Elisa Ferrario</text:a><text:span>,</text:span><text:a xlink:type="simple" xlink:href="https://hal.science/search/index/?q=*&amp;authFullName_s=Alberto Pasanisi">Alberto Pasanisi</text:a><text:span>,</text:span><text:a xlink:type="simple" xlink:href="https://hal.science/search/index/?q=*&amp;authFullName_s=Mathieu Couplet">Mathieu Couplet</text:a></text:p>
              <text:p text:style-name="Normal"><text:span>PSAM 11 &amp; ESREL 2012</text:span><text:span>, Jun 2012, Helsinki, Finland. pp.1-10</text:span></text:p>
              <text:p text:style-name="Normal"><text:span>Communication dans un congrès</text:span></text:p>
              <text:p text:style-name="Normal"><text:a xlink:type="simple" xlink:href="https://centralesupelec.hal.science/hal-00721090v1">hal-007210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58077v1">Monte Carlo and fuzzy interval propagation of hybrid uncertainties on a risk model for the design of a flood protection dike</text:a></text:p>
              <text:p text:style-name="Normal"><text:a xlink:type="simple" xlink:href="https://hal.science/search/index/?q=*&amp;authFullName_s=Piero Baraldi">Piero Baraldi</text:a><text:span>,</text:span><text:a xlink:type="simple" xlink:href="https://hal.science/search/index/?q=*&amp;authFullName_s=Nicola Pedroni">Nicola Pedroni</text:a><text:span>,</text:span><text:a xlink:type="simple" xlink:href="https://hal.science/search/index/?q=*&amp;authFullName_s=Enrico Zio">Enrico Zio</text:a><text:span>,</text:span><text:a xlink:type="simple" xlink:href="https://hal.science/search/index/?q=*&amp;authFullName_s=Elisa Ferrario">Elisa Ferrario</text:a><text:span>,</text:span><text:a xlink:type="simple" xlink:href="https://hal.science/search/index/?q=*&amp;authFullName_s=Alberto Pasanisi">Alberto Pasanisi</text:a><text:span>et al.</text:span></text:p>
              <text:p text:style-name="Normal"><text:span>ESREL 2011</text:span><text:span>, Sep 2011, Troyes, France. pp.2167-2175</text:span></text:p>
              <text:p text:style-name="Normal"><text:span>Communication dans un congrès</text:span></text:p>
              <text:p text:style-name="Normal"><text:a xlink:type="simple" xlink:href="https://centralesupelec.hal.science/hal-00658077v1">hal-00658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Ferrario</dc:title>
    <dc:subject/>
    <dc:description>CV</dc:description>
    <dc:creator/>
    <dc:date>2026-05-24T00:35:49.000</dc:date>
    <meta:generator>PHPWord</meta:generator>
    <meta:initial-creator>CCSD</meta:initial-creator>
    <meta:creation-date>2026-05-24T00:35:49.000</meta:creation-date>
    <meta:keyword/>
    <meta:user-defined meta:name="Category"/>
    <meta:user-defined meta:name="Company"/>
    <meta:user-defined meta:name="Manager"/>
  </office:meta>
</office:document-meta>
</file>