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fo:font-style="italic" style:font-style-asian="italic" style:font-style-complex="italic"/>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T25" style:family="text">
      <style:text-properties fo:font-style="italic" style:font-style-asian="italic" style:font-style-complex="italic"/>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1"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2"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3"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4"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5"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6"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Section1" style:family="section">
      <style:section-properties>
        <style:columns fo:column-count="1"/>
      </style:section-properties>
    </style:style>
    <style:style style:name="23c7e1" style:family="table">
      <style:table-properties style:rel-width="100" table:align="center"/>
    </style:style>
    <style:style style:name="23c7e1.0" style:family="table-column">
      <style:table-column-properties style:column-width="0.00cm"/>
    </style:style>
    <style:style style:name="da5d5b" style:family="table">
      <style:table-properties style:rel-width="100" table:align="center"/>
    </style:style>
    <style:style style:name="da5d5b.0" style:family="table-column">
      <style:table-column-properties style:column-width="0.00cm"/>
    </style:style>
    <style:style style:name="f73946" style:family="table">
      <style:table-properties style:rel-width="100" table:align="center"/>
    </style:style>
    <style:style style:name="f73946.0" style:family="table-column">
      <style:table-column-properties style:column-width="0.00cm"/>
    </style:style>
    <style:style style:name="1dee20" style:family="table">
      <style:table-properties style:rel-width="100" table:align="center"/>
    </style:style>
    <style:style style:name="1dee20.0" style:family="table-column">
      <style:table-column-properties style:column-width="0.00cm"/>
    </style:style>
    <style:style style:name="893bbb" style:family="table">
      <style:table-properties style:rel-width="100" table:align="center"/>
    </style:style>
    <style:style style:name="893bbb.0" style:family="table-column">
      <style:table-column-properties style:column-width="0.00cm"/>
    </style:style>
    <style:style style:name="6374e6" style:family="table">
      <style:table-properties style:rel-width="100" table:align="center"/>
    </style:style>
    <style:style style:name="6374e6.0" style:family="table-column">
      <style:table-column-properties style:column-width="0.00cm"/>
    </style:style>
    <style:style style:name="15b5b8" style:family="table">
      <style:table-properties style:rel-width="100" table:align="center"/>
    </style:style>
    <style:style style:name="15b5b8.0" style:family="table-column">
      <style:table-column-properties style:column-width="0.00cm"/>
    </style:style>
    <style:style style:name="698bf1" style:family="table">
      <style:table-properties style:rel-width="100" table:align="center"/>
    </style:style>
    <style:style style:name="698b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 Lonati<text:s/></text:span><text:span text:style-name="T2">Post-doctorante Access ERC (ANR), École nationale des chartes – PSL, Centre Jean-Mabillon (EA n° 3624)</text:span></text:p>
        <text:p text:style-name="P3"/>
        <text:p text:style-name="P4"/>
        <text:p text:style-name="Heading2"><text:span text:style-name="T3">Présentation</text:span></text:p>
        <text:p text:style-name="P6"/>
        <text:p text:style-name="P7"><text:span text:style-name="T4">CONTRATS DE RECHERCHE</text:span></text:p>
        <text:p text:style-name="P9"><text:span text:style-name="T5">1er septembre 2024 – 31 août 2026<text:tab/><text:tab/>Post-doctorante avec une bourse Access ERC attribuée par l’ANR, accueillie au sein de l’École nationale des chartes – PSL, Centre Jean-Mabillon (EA n° 3624), correspondant scientifique Frédéric Duval – Projet : Sigebert de Gembloux Maître de l’Histoire – SiGMaH.</text:span></text:p>
        <text:p text:style-name="P11"><text:span text:style-name="T6">1er décembre 2023 – 31 août 2024<text:tab/><text:tab/>Post-doctorante avec une bourse du LabEx HaStec (EPHE-PSL), accueillie au sein du laboratoire CRH (Centre de recherches historiques, CNRS et EHESS - UMR 8558), correspondante scientifique Marie Anne Polo de Beaulieu – Projet : Hélinand de Froidmont, historien et prédicateur : techniques de constitution d’un savoir et de transmission de croyances.</text:span></text:p>
        <text:p text:style-name="P13"><text:span text:style-name="T7">1er octobre 2022 – 30 novembre 2023<text:tab/><text:tab/> Ingénieur d’étude, Institut de Recherche et d’Histoire des Textes (CNRS – Paris/Aubervilliers), projets soutenus par Biblissima+ « Le Paris bénédictin du XVIIe siècle, carrefour de l’Europe savante » (dir. Jérémy Delmulle) et « SourcEncyMe » (dir. Isabelle Draelants).</text:span></text:p>
        <text:p text:style-name="P15"><text:span text:style-name="T8">1er janvier 2021 – 30 juin 2022<text:s text:c="4"/>Ingénieur d’étude, Institut de Recherche et d’Histoire des Textes (CNRS – Paris/Aubervilliers), projet soutenu par le programme<text:s/></text:span><text:span text:style-name="T9">Émergence(s)</text:span><text:span text:style-name="T10"><text:s/>de la Ville de Paris « Le Paris bénédictin du XVIIe siècle, carrefour de l’Europe savante » (dir. Jérémy Delmulle).</text:span></text:p>
        <text:p text:style-name="P19"><text:span text:style-name="T11">1er octobre 2017 – 31 décembre 2020<text:tab/><text:tab/> Doctorante contractuelle de l’École Pratique des Hautes Études (EPHE-PSL, Paris), ED 472.</text:span></text:p>
        <text:p text:style-name="P21"><text:span text:style-name="T12">FORMATION</text:span></text:p>
        <text:p text:style-name="P23"><text:span text:style-name="T13">2017 – 2022<text:tab/><text:tab/>Doctorante de l’École Pratique des Hautes Études (EPHE-PSL, Paris) en cotutelle avec la Scuola Normale Superiore de Pise (SNS, Italie), sous la direction d’Anne-Marie Turcan-Verkerk et Giulia Ammannati – Titre :<text:s/></text:span><text:span text:style-name="T14">Édition, étude des sources et de la réception du Chronicon d’Hélinand de Froidmont</text:span><text:span text:style-name="T15"><text:s/>(</text:span><text:span text:style-name="T16">Edizione, studio delle fonti e della ricezione del Chronicon di Elinando di Froidmont</text:span><text:span text:style-name="T17">).Thèse soutenue le 17 décembre 2022. Membres du jury : Isabelle Draelants (présidente), Isabelle Guyot-Bachy (rapporteure), Marco Petoletti (rapporteur), Ernesto Stagni, Anne-Marie Turcan-Verkerk, Giulia Ammannati.Mention<text:s/></text:span><text:span text:style-name="T18">cum laude</text:span><text:span text:style-name="T19"><text:s/>attribuée par la Scuola Normale Superiore.</text:span></text:p>
        <text:p text:style-name="P31"><text:span text:style-name="T20">2011 – 2016<text:tab/><text:tab/>Élève de la Scuola Normale Superiore de Pise (Italie) – Diplôme en « Discipline filologiche, linguistiche e storiche classiche » (Disciplines philologiques, linguistiques et historiques classiques).</text:span></text:p>
        <text:p text:style-name="P33"><text:span text:style-name="T21">2014 – 2016<text:tab/><text:tab/>Master II en « Filologia e Storia dell’Antichità » (Philologie et Histoire de l’Antiquité), Université de Pise (Italie), sous la direction d’Ernesto Stagni, Chargé de recherche en Histoire de la tradition manuscrite des Classiques, et Anna Zago, Chargée de recherche en Littérature latine – Titre :<text:s/></text:span><text:span text:style-name="T22">Plinius Anglicus, Plinius Gallicus et alii. Inchieste filologiche (e non solo) tra la Naturalis Historia di Plinio il Vecchio e suoi epigoni tardomedievali</text:span><text:span text:style-name="T23"><text:s/>(110/110 cum laude).</text:span></text:p>
        <text:p text:style-name="P37"><text:span text:style-name="T24">2011 – 2014<text:tab/><text:tab/>Licence en « Lettere, curriculum Antico » (Lettres classiques), Université de Pise (Italie), sous la direction d’Ernesto Stagni, Chargé de recherche en Histoire de la tradition manuscrite des Classiques – Titre :<text:s/></text:span><text:span text:style-name="T25">Problemi e prospettive su tradizione manoscritta, fortuna e auctoritates del Liber de natura rerum di Tommaso di Cantimpré</text:span><text:span text:style-name="T26"><text:s/>(110/110 cum laude).</text:span></text:p>
        <text:p text:style-name="P41"><text:span text:style-name="T27">2006 – 2011<text:tab/><text:tab/>Baccalauréat de Lettres classiques, Lycée « Arnaldo da Brescia », Brescia, Italie (100/100 cum laude).</text:span></text:p>
        <text:p text:style-name="P43"/>
        <text:p text:style-name="Heading2"><text:span text:style-name="T28">Publications</text:span></text:p>
        <text:p text:style-name="P45"/>
        <text:p text:style-name="P46"/>
        <text:p text:style-name="Heading2"><text:span text:style-name="T29">Article dans une revue (20)</text:span></text:p>
        <text:p text:style-name="P48"/>
        <table:table table:name="23c7e1" table:style-name="23c7e1">
          <table:table-column table:style-name="23c7e1.0"/>
          <table:table-row>
            <table:table-cell office:value-type="string">
              <text:p text:style-name="Normal"><text:a xlink:type="simple" xlink:href="https://hal.science/hal-05300196v1">Comment Hélinand de Froidmont travaillait-il ? Découvrir ses notes grâce à des collections d’exempla cisterciennes</text:a></text:p>
              <text:p text:style-name="Normal"><text:a xlink:type="simple" xlink:href="https://hal.science/search/index/?q=*&amp;authFullName_s=Elisa Lonati">Elisa Lonati</text:a></text:p>
              <text:p text:style-name="Normal"><text:span>Revue Bénédictine</text:span><text:span>, A paraître, 1-2</text:span></text:p>
              <text:p text:style-name="Normal"><text:span>Article dans une revue</text:span></text:p>
              <text:p text:style-name="Normal"><text:a xlink:type="simple" xlink:href="https://hal.science/hal-05300196v1">hal-05300196v1</text:a></text:p>
            </table:table-cell>
          </table:table-row>
          <table:table-row>
            <table:table-cell office:value-type="string">
              <text:p text:style-name="Normal"><text:a xlink:type="simple" xlink:href="https://hal.science/hal-05083824v1">M. D. Reeve, The Transmission of Pliny’s Natural history, Roma, Edizioni di Storia e Letteratura, 2021 – compte-rendu</text:a></text:p>
              <text:p text:style-name="Normal"><text:a xlink:type="simple" xlink:href="https://hal.science/search/index/?q=*&amp;authFullName_s=Elisa Lonati">Elisa Lonati</text:a></text:p>
              <text:p text:style-name="Normal"><text:span>Archivum Latinitatis Medii Aevi</text:span><text:span>, 2024, 80, pp.312-319</text:span></text:p>
              <text:p text:style-name="Normal"><text:span>Article dans une revue</text:span><text:span><text:s/>(compte-rendu de lecture)</text:span></text:p>
              <text:p text:style-name="Normal"><text:a xlink:type="simple" xlink:href="https://hal.science/hal-05083824v1">hal-05083824v1</text:a></text:p>
            </table:table-cell>
          </table:table-row>
          <table:table-row>
            <table:table-cell office:value-type="string">
              <text:p text:style-name="Normal"><text:a xlink:type="simple" xlink:href="https://hal.science/hal-04436493v1">Le Paris bénédictin du XVIIe siècle, carrefour de l’Europe savante. Bilan de quatre années de recherches et nouveaux outils</text:a></text:p>
              <text:p text:style-name="Normal"><text:a xlink:type="simple" xlink:href="https://hal.science/search/index/?q=*&amp;authFullName_s=Jérémy Delmulle">Jérémy Delmulle</text:a><text:span>,</text:span><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Pierre-Marie Sallé">Pierre-Marie Sallé</text:a></text:p>
              <text:p text:style-name="Normal"><text:span>Revue Mabillon, revue internationale d'histoire et de littérature religieuses</text:span><text:span>, 2024, 34, pp.287-302.<text:s/></text:span><text:a xlink:type="simple" xlink:href="https://dx.doi.org/10.1484/J.RM.5.141744">⟨10.1484/J.RM.5.141744⟩</text:a></text:p>
              <text:p text:style-name="Normal"><text:span>Article dans une revue</text:span><text:span><text:s/>(article de synthèse)</text:span></text:p>
              <text:p text:style-name="Normal"><text:a xlink:type="simple" xlink:href="https://hal.science/hal-04436493v1">hal-04436493v1</text:a></text:p>
            </table:table-cell>
          </table:table-row>
          <table:table-row>
            <table:table-cell office:value-type="string">
              <text:p text:style-name="Normal"><text:a xlink:type="simple" xlink:href="https://hal.science/hal-05300211v1">P. T. Keyser, Recovering a Late-Antique Edition of Pliny’s Natural History, New York, Peter Lang, 2020 - compte-rendu</text:a></text:p>
              <text:p text:style-name="Normal"><text:a xlink:type="simple" xlink:href="https://hal.science/search/index/?q=*&amp;authFullName_s=Elisa Lonati">Elisa Lonati</text:a></text:p>
              <text:p text:style-name="Normal"><text:span>Antiquité Tardive - Late Antiquity - Spätantike - Tarda Antichità</text:span><text:span>, 2023, 31</text:span></text:p>
              <text:p text:style-name="Normal"><text:span>Article dans une revue</text:span></text:p>
              <text:p text:style-name="Normal"><text:a xlink:type="simple" xlink:href="https://hal.science/hal-05300211v1">hal-05300211v1</text:a></text:p>
            </table:table-cell>
          </table:table-row>
          <table:table-row>
            <table:table-cell office:value-type="string">
              <text:p text:style-name="Normal"><text:a xlink:type="simple" xlink:href="https://hal.science/hal-04877552v1">Refert Agellius… Les Nuits Attiques d’Aulu-Gelle entre Hélinand de Froidmont et Vincent de Beauvais</text:a></text:p>
              <text:p text:style-name="Normal"><text:a xlink:type="simple" xlink:href="https://hal.science/search/index/?q=*&amp;authFullName_s=Silverio Franzoni">Silverio Franzoni</text:a><text:span>,</text:span><text:a xlink:type="simple" xlink:href="https://hal.science/search/index/?q=*&amp;authFullName_s=Elisa Lonati">Elisa Lonati</text:a></text:p>
              <text:p text:style-name="Normal"><text:span>Sacris Erudiri</text:span><text:span>, 2023, 62, pp.307-358.<text:s/></text:span><text:a xlink:type="simple" xlink:href="https://dx.doi.org/10.1484/J.SE.5.138100">⟨10.1484/J.SE.5.138100⟩</text:a></text:p>
              <text:p text:style-name="Normal"><text:span>Article dans une revue</text:span></text:p>
              <text:p text:style-name="Normal"><text:a xlink:type="simple" xlink:href="https://hal.science/hal-04877552v1">hal-04877552v1</text:a></text:p>
            </table:table-cell>
          </table:table-row>
          <table:table-row>
            <table:table-cell office:value-type="string">
              <text:p text:style-name="Normal"><text:a xlink:type="simple" xlink:href="https://hal.science/hal-05304628v1">Retour sur l’identification de la Naturalis historia de Pline l’Ancien corrigée par Robert de Torigni</text:a></text:p>
              <text:p text:style-name="Normal"><text:a xlink:type="simple" xlink:href="https://hal.science/search/index/?q=*&amp;authFullName_s=Elisa Lonati">Elisa Lonati</text:a></text:p>
              <text:p text:style-name="Normal"><text:span>Tabularia : Sources écrites des mondes normands médiévaux</text:span><text:span>, 2023, 2023, pp.1-31.<text:s/></text:span><text:a xlink:type="simple" xlink:href="https://dx.doi.org/10.4000/tabularia.6326">⟨10.4000/tabularia.6326⟩</text:a></text:p>
              <text:p text:style-name="Normal"><text:span>Article dans une revue</text:span></text:p>
              <text:p text:style-name="Normal"><text:a xlink:type="simple" xlink:href="https://hal.science/hal-05304628v1">hal-05304628v1</text:a></text:p>
            </table:table-cell>
          </table:table-row>
          <table:table-row>
            <table:table-cell office:value-type="string">
              <text:p text:style-name="Normal"><text:a xlink:type="simple" xlink:href="https://hal.science/hal-04877568v1">Comment écrire une compilation sans perdre sa voix. Hélinand de Froidmont, Vincent de Beauvais et Aubri de Trois-Fontaines auctores de leurs œuvres</text:a></text:p>
              <text:p text:style-name="Normal"><text:a xlink:type="simple" xlink:href="https://hal.science/search/index/?q=*&amp;authFullName_s=Elisa Lonati">Elisa Lonati</text:a></text:p>
              <text:p text:style-name="Normal"><text:span>Archivum Latinitatis Medii Aevi</text:span><text:span>, 2023, 80, pp.177-237</text:span></text:p>
              <text:p text:style-name="Normal"><text:span>Article dans une revue</text:span></text:p>
              <text:p text:style-name="Normal"><text:a xlink:type="simple" xlink:href="https://hal.science/hal-04877568v1">hal-04877568v1</text:a></text:p>
            </table:table-cell>
          </table:table-row>
          <table:table-row>
            <table:table-cell office:value-type="string">
              <text:p text:style-name="Normal"><text:a xlink:type="simple" xlink:href="https://hal.science/hal-05300215v1">Édition, étude des sources et de la réception du Chronicon d’Hélinand de Froidmont – résumé de la thèse</text:a></text:p>
              <text:p text:style-name="Normal"><text:a xlink:type="simple" xlink:href="https://hal.science/search/index/?q=*&amp;authFullName_s=Elisa Lonati">Elisa Lonati</text:a></text:p>
              <text:p text:style-name="Normal"><text:span>Cîteaux Commentarii Cistercienses</text:span><text:span>, 2023, 74.3-4, pp.353-358</text:span></text:p>
              <text:p text:style-name="Normal"><text:span>Article dans une revue</text:span></text:p>
              <text:p text:style-name="Normal"><text:a xlink:type="simple" xlink:href="https://hal.science/hal-05300215v1">hal-05300215v1</text:a></text:p>
            </table:table-cell>
          </table:table-row>
          <table:table-row>
            <table:table-cell office:value-type="string">
              <text:p text:style-name="Normal"><text:a xlink:type="simple" xlink:href="https://hal.science/hal-05300213v1">New Research on a Major Source of Vincent of Beauvais: the Chronicon by Helinand of Froidmont</text:a></text:p>
              <text:p text:style-name="Normal"><text:a xlink:type="simple" xlink:href="https://hal.science/search/index/?q=*&amp;authFullName_s=Elisa Lonati">Elisa Lonati</text:a></text:p>
              <text:p text:style-name="Normal"><text:span>Vincent of Beauvais Newsletter</text:span><text:span>, 2023, 47, pp.4-26</text:span></text:p>
              <text:p text:style-name="Normal"><text:span>Article dans une revue</text:span></text:p>
              <text:p text:style-name="Normal"><text:a xlink:type="simple" xlink:href="https://hal.science/hal-05300213v1">hal-05300213v1</text:a></text:p>
            </table:table-cell>
          </table:table-row>
          <table:table-row>
            <table:table-cell office:value-type="string">
              <text:p text:style-name="Normal"><text:a xlink:type="simple" xlink:href="https://hal.science/hal-04046793v1">Flores philosophorum et poetarum: tras la huella del Speculum doctrinale de Vicente de Beauvais, ed. Irene Villarroel Fernández, Basel, 2020 [compte rendu]</text:a></text:p>
              <text:p text:style-name="Normal"><text:a xlink:type="simple" xlink:href="https://hal.science/search/index/?q=*&amp;authFullName_s=Elisa Lonati">Elisa Lonati</text:a></text:p>
              <text:p text:style-name="Normal"><text:span>Mittellateinisches Jahrbuch</text:span><text:span>, 2022, 57 (1), pp.148-152</text:span></text:p>
              <text:p text:style-name="Normal"><text:span>Article dans une revue</text:span><text:span><text:s/>(compte-rendu de lecture)</text:span></text:p>
              <text:p text:style-name="Normal"><text:a xlink:type="simple" xlink:href="https://hal.science/hal-04046793v1">hal-04046793v1</text:a></text:p>
            </table:table-cell>
          </table:table-row>
          <table:table-row>
            <table:table-cell office:value-type="string">
              <text:p text:style-name="Normal"><text:a xlink:type="simple" xlink:href="https://hal.science/hal-04046729v1">Le florilegium Claraevallense de Pline l’Ancien (et autour)</text:a></text:p>
              <text:p text:style-name="Normal"><text:a xlink:type="simple" xlink:href="https://hal.science/search/index/?q=*&amp;authFullName_s=Elisa Lonati">Elisa Lonati</text:a></text:p>
              <text:p text:style-name="Normal"><text:span>Aevum, Rassegna di Scienze storiche linguistiche e filologiche</text:span><text:span>, 2021, 95 (2), pp.247-274.<text:s/></text:span><text:a xlink:type="simple" xlink:href="https://dx.doi.org/10.26350/000193_000100">⟨10.26350/000193_000100⟩</text:a></text:p>
              <text:p text:style-name="Normal"><text:span>Article dans une revue</text:span></text:p>
              <text:p text:style-name="Normal"><text:a xlink:type="simple" xlink:href="https://hal.science/hal-04046729v1">hal-04046729v1</text:a></text:p>
            </table:table-cell>
          </table:table-row>
          <table:table-row>
            <table:table-cell office:value-type="string">
              <text:p text:style-name="Normal"><text:a xlink:type="simple" xlink:href="https://hal.science/hal-04046734v1">À l’école d’Hélinand de Froidmont : sur la physionomie et la postérité de ses emprunts aux Gesta regum Anglorum de Guillaume de Malmesbury</text:a></text:p>
              <text:p text:style-name="Normal"><text:a xlink:type="simple" xlink:href="https://hal.science/search/index/?q=*&amp;authFullName_s=Elisa Lonati">Elisa Lonati</text:a></text:p>
              <text:p text:style-name="Normal"><text:span>Sacris Erudiri</text:span><text:span>, 2020, 59, pp.201-266.<text:s/></text:span><text:a xlink:type="simple" xlink:href="https://dx.doi.org/10.1484/J.SE.5.124514">⟨10.1484/J.SE.5.124514⟩</text:a></text:p>
              <text:p text:style-name="Normal"><text:span>Article dans une revue</text:span></text:p>
              <text:p text:style-name="Normal"><text:a xlink:type="simple" xlink:href="https://hal.science/hal-04046734v1">hal-04046734v1</text:a></text:p>
            </table:table-cell>
          </table:table-row>
          <table:table-row>
            <table:table-cell office:value-type="string">
              <text:p text:style-name="Normal"><text:a xlink:type="simple" xlink:href="https://hal.science/hal-04046731v1">Le Liber de natura rerum de Thomas de Cantimpré dans le Speculum maius de Vincent de Beauvais : bilan des emprunts, version utilisée et sources concurrentes</text:a></text:p>
              <text:p text:style-name="Normal"><text:a xlink:type="simple" xlink:href="https://hal.science/search/index/?q=*&amp;authFullName_s=Elisa Lonati">Elisa Lonati</text:a></text:p>
              <text:p text:style-name="Normal"><text:span>RursuSpicae</text:span><text:span>, 2020, 3. La conversation des encyclopédistes, 37 p.<text:s/></text:span><text:a xlink:type="simple" xlink:href="https://dx.doi.org/10.4000/rursuspicae.1401">⟨10.4000/rursuspicae.1401⟩</text:a></text:p>
              <text:p text:style-name="Normal"><text:span>Article dans une revue</text:span></text:p>
              <text:p text:style-name="Normal"><text:a xlink:type="simple" xlink:href="https://hal.science/hal-04046731v1">hal-04046731v1</text:a></text:p>
            </table:table-cell>
          </table:table-row>
          <table:table-row>
            <table:table-cell office:value-type="string">
              <text:p text:style-name="Normal"><text:a xlink:type="simple" xlink:href="https://hal.science/hal-04046737v1">Une proposition de stemma pour la famille anglo-normande de la Naturalis historia</text:a></text:p>
              <text:p text:style-name="Normal"><text:a xlink:type="simple" xlink:href="https://hal.science/search/index/?q=*&amp;authFullName_s=Elisa Lonati">Elisa Lonati</text:a></text:p>
              <text:p text:style-name="Normal"><text:span>Revue d'histoire des textes</text:span><text:span>, 2020, 15, pp.169-197.<text:s/></text:span><text:a xlink:type="simple" xlink:href="https://dx.doi.org/10.1484/J.RHT.5.119472">⟨10.1484/J.RHT.5.119472⟩</text:a></text:p>
              <text:p text:style-name="Normal"><text:span>Article dans une revue</text:span></text:p>
              <text:p text:style-name="Normal"><text:a xlink:type="simple" xlink:href="https://hal.science/hal-04046737v1">hal-04046737v1</text:a></text:p>
            </table:table-cell>
          </table:table-row>
          <table:table-row>
            <table:table-cell office:value-type="string">
              <text:p text:style-name="Normal"><text:a xlink:type="simple" xlink:href="https://hal.science/hal-04046794v1">Formas de acceso al saber en la Antigüedad Tardía y en la Alta Edad Media. La transmisión del conocimiento dentro y fuera de la escuela, Barcelona – Roma, FIDEM, 2016 [compte rendu]</text:a></text:p>
              <text:p text:style-name="Normal"><text:a xlink:type="simple" xlink:href="https://hal.science/search/index/?q=*&amp;authFullName_s=Elisa Lonati">Elisa Lonati</text:a></text:p>
              <text:p text:style-name="Normal"><text:span>Archivum Latinitatis Medii Aevi</text:span><text:span>, 2019, 77, pp.430-433</text:span></text:p>
              <text:p text:style-name="Normal"><text:span>Article dans une revue</text:span><text:span><text:s/>(compte-rendu de lecture)</text:span></text:p>
              <text:p text:style-name="Normal"><text:a xlink:type="simple" xlink:href="https://hal.science/hal-04046794v1">hal-04046794v1</text:a></text:p>
            </table:table-cell>
          </table:table-row>
          <table:table-row>
            <table:table-cell office:value-type="string">
              <text:p text:style-name="Normal"><text:a xlink:type="simple" xlink:href="https://hal.science/hal-04046795v1">Collezioni d’autore nel Medioevo. Problematiche intellettuali, letterarie ed ecdotiche, Firenze, SISMEL – Edizioni del Galluzzo, 2018 [compte rendu]</text:a></text:p>
              <text:p text:style-name="Normal"><text:a xlink:type="simple" xlink:href="https://hal.science/search/index/?q=*&amp;authFullName_s=Elisa Lonati">Elisa Lonati</text:a></text:p>
              <text:p text:style-name="Normal"><text:span>Archivum Latinitatis Medii Aevi</text:span><text:span>, 2019, 77, pp.459-464</text:span></text:p>
              <text:p text:style-name="Normal"><text:span>Article dans une revue</text:span><text:span><text:s/>(compte-rendu de lecture)</text:span></text:p>
              <text:p text:style-name="Normal"><text:a xlink:type="simple" xlink:href="https://hal.science/hal-04046795v1">hal-04046795v1</text:a></text:p>
            </table:table-cell>
          </table:table-row>
          <table:table-row>
            <table:table-cell office:value-type="string">
              <text:p text:style-name="Normal"><text:a xlink:type="simple" xlink:href="https://hal.science/hal-04046743v1">Barthélemy l’Anglais connaît-il le Physiologus ? État des lieux</text:a></text:p>
              <text:p text:style-name="Normal"><text:a xlink:type="simple" xlink:href="https://hal.science/search/index/?q=*&amp;authFullName_s=Elisa Lonati">Elisa Lonati</text:a></text:p>
              <text:p text:style-name="Normal"><text:span>RursuSpicae</text:span><text:span>, 2019, 2. Le Physiologus. Manuscrits anciens et tradition médiévale, 30 p.<text:s/></text:span><text:a xlink:type="simple" xlink:href="https://dx.doi.org/10.4000/rursuspicae.873">⟨10.4000/rursuspicae.873⟩</text:a></text:p>
              <text:p text:style-name="Normal"><text:span>Article dans une revue</text:span></text:p>
              <text:p text:style-name="Normal"><text:a xlink:type="simple" xlink:href="https://hal.science/hal-04046743v1">hal-04046743v1</text:a></text:p>
            </table:table-cell>
          </table:table-row>
          <table:table-row>
            <table:table-cell office:value-type="string">
              <text:p text:style-name="Normal"><text:a xlink:type="simple" xlink:href="https://hal.science/hal-04046753v1">Plinio il Vecchio e Vincenzo di Beauvais: Quale modello di Naturalis historia per lo Speculum maius?</text:a></text:p>
              <text:p text:style-name="Normal"><text:a xlink:type="simple" xlink:href="https://hal.science/search/index/?q=*&amp;authFullName_s=Elisa Lonati">Elisa Lonati</text:a></text:p>
              <text:p text:style-name="Normal"><text:span>Filologia mediolatina. Studies in Medieval Latin Texts and their Transmission</text:span><text:span>, 2018, 25, pp.323-353</text:span></text:p>
              <text:p text:style-name="Normal"><text:span>Article dans une revue</text:span></text:p>
              <text:p text:style-name="Normal"><text:a xlink:type="simple" xlink:href="https://hal.science/hal-04046753v1">hal-04046753v1</text:a></text:p>
            </table:table-cell>
          </table:table-row>
          <table:table-row>
            <table:table-cell office:value-type="string">
              <text:p text:style-name="Normal"><text:a xlink:type="simple" xlink:href="https://hal.science/hal-04046740v1">Bartolomeo Anglico, the English Pliny?</text:a></text:p>
              <text:p text:style-name="Normal"><text:a xlink:type="simple" xlink:href="https://hal.science/search/index/?q=*&amp;authFullName_s=Elisa Lonati">Elisa Lonati</text:a></text:p>
              <text:p text:style-name="Normal"><text:span>Archivum Latinitatis Medii Aevi</text:span><text:span>, 2018, 76, pp.223-278</text:span></text:p>
              <text:p text:style-name="Normal"><text:span>Article dans une revue</text:span></text:p>
              <text:p text:style-name="Normal"><text:a xlink:type="simple" xlink:href="https://hal.science/hal-04046740v1">hal-04046740v1</text:a></text:p>
            </table:table-cell>
          </table:table-row>
          <table:table-row>
            <table:table-cell office:value-type="string">
              <text:p text:style-name="Normal"><text:a xlink:type="simple" xlink:href="https://hal.science/hal-04046796v1">Pseudo-Bède, De mundi caelestis terrestrisque constitutione liber. La création du monde céleste et terrestre, Paris, Classiques Garnier, 2016 [compte rendu]</text:a></text:p>
              <text:p text:style-name="Normal"><text:a xlink:type="simple" xlink:href="https://hal.science/search/index/?q=*&amp;authFullName_s=Elisa Lonati">Elisa Lonati</text:a></text:p>
              <text:p text:style-name="Normal"><text:span>Archivum Latinitatis Medii Aevi</text:span><text:span>, 2017, 75, pp.489-494</text:span></text:p>
              <text:p text:style-name="Normal"><text:span>Article dans une revue</text:span><text:span><text:s/>(compte-rendu de lecture)</text:span></text:p>
              <text:p text:style-name="Normal"><text:a xlink:type="simple" xlink:href="https://hal.science/hal-04046796v1">hal-04046796v1</text:a></text:p>
            </table:table-cell>
          </table:table-row>
        </table:table>
        <text:p text:style-name="P49"/>
        <text:p text:style-name="Heading2"><text:span text:style-name="T30">Communication dans un congrès (31)</text:span></text:p>
        <text:p text:style-name="P51"/>
        <table:table table:name="da5d5b" table:style-name="da5d5b">
          <table:table-column table:style-name="da5d5b.0"/>
          <table:table-row>
            <table:table-cell office:value-type="string">
              <text:p text:style-name="Normal"><text:a xlink:type="simple" xlink:href="https://hal.science/hal-05300313v1">Uno, due, molti Sigeberto di Gembloux: scrivere la storia con (e oltre) il «Chronicon»</text:a></text:p>
              <text:p text:style-name="Normal"><text:a xlink:type="simple" xlink:href="https://hal.science/search/index/?q=*&amp;authFullName_s=Elisa Lonati">Elisa Lonati</text:a></text:p>
              <text:p text:style-name="Normal"><text:span>Cronache universali latine (secoli XII-XIV). Modelli tradizionali e sperimentazioni (pre)umanistiche</text:span><text:span>, PRIN Universal Latin Chronicles in Medieval Italy (1183-1340): Evolutions and Networks between Traditional Models and (Pre-)Humanistic Experiments, Jun 2025, Salerno (Italy), Italy</text:span></text:p>
              <text:p text:style-name="Normal"><text:span>Communication dans un congrès</text:span></text:p>
              <text:p text:style-name="Normal"><text:a xlink:type="simple" xlink:href="https://hal.science/hal-05300313v1">hal-05300313v1</text:a></text:p>
            </table:table-cell>
          </table:table-row>
          <table:table-row>
            <table:table-cell office:value-type="string">
              <text:p text:style-name="Normal"><text:a xlink:type="simple" xlink:href="https://hal.science/hal-05300316v1">Le Chronicon d’Hélinand de Froidmont, ou reconstruire pour comprendre</text:a></text:p>
              <text:p text:style-name="Normal"><text:a xlink:type="simple" xlink:href="https://hal.science/search/index/?q=*&amp;authFullName_s=Elisa Lonati">Elisa Lonati</text:a></text:p>
              <text:p text:style-name="Normal"><text:span>149e Congrès annuel du Comité des travaux historiques et scientifiques (CTHS) - Reconstruire, réformer, refonder</text:span><text:span>, Comité des travaux historiques et scientifiques (CTHS), Apr 2025, Orléans, France</text:span></text:p>
              <text:p text:style-name="Normal"><text:span>Communication dans un congrès</text:span></text:p>
              <text:p text:style-name="Normal"><text:a xlink:type="simple" xlink:href="https://hal.science/hal-05300316v1">hal-05300316v1</text:a></text:p>
            </table:table-cell>
          </table:table-row>
          <table:table-row>
            <table:table-cell office:value-type="string">
              <text:p text:style-name="Normal"><text:a xlink:type="simple" xlink:href="https://hal.science/hal-05300321v1">Techniques de constitution et de transmission d’un savoir « exemplaire » : entrer dans l’atelier d’Hélinand de Froidmont</text:a></text:p>
              <text:p text:style-name="Normal"><text:a xlink:type="simple" xlink:href="https://hal.science/search/index/?q=*&amp;authFullName_s=Elisa Lonati">Elisa Lonati</text:a></text:p>
              <text:p text:style-name="Normal"><text:span>12e Édition du séminaire des Jeunes Chercheurs du LabEx HaStec</text:span><text:span>, LabEx HASTEC (Paris), Apr 2025, Paris, France</text:span></text:p>
              <text:p text:style-name="Normal"><text:span>Communication dans un congrès</text:span></text:p>
              <text:p text:style-name="Normal"><text:a xlink:type="simple" xlink:href="https://hal.science/hal-05300321v1">hal-05300321v1</text:a></text:p>
            </table:table-cell>
          </table:table-row>
          <table:table-row>
            <table:table-cell office:value-type="string">
              <text:p text:style-name="Normal"><text:a xlink:type="simple" xlink:href="https://hal.science/hal-05300319v1">De Sigebert à Vincent, en passant par Hélinand : stratégies pour écrire l’histoire du monde</text:a></text:p>
              <text:p text:style-name="Normal"><text:a xlink:type="simple" xlink:href="https://hal.science/search/index/?q=*&amp;authFullName_s=Elisa Lonati">Elisa Lonati</text:a></text:p>
              <text:p text:style-name="Normal"><text:span>Le Chronicon de Sigebert de Gembloux en perspective / The Chronicon of Sigebert of Gembloux in Perspective</text:span><text:span>, Elisa Lonati (Ecole nationale des chartes - Centre-Jean-Mabillon), Mar 2025, Paris, France</text:span></text:p>
              <text:p text:style-name="Normal"><text:span>Communication dans un congrès</text:span></text:p>
              <text:p text:style-name="Normal"><text:a xlink:type="simple" xlink:href="https://hal.science/hal-05300319v1">hal-05300319v1</text:a></text:p>
            </table:table-cell>
          </table:table-row>
          <table:table-row>
            <table:table-cell office:value-type="string">
              <text:p text:style-name="Normal"><text:a xlink:type="simple" xlink:href="https://hal.science/hal-05300309v1">From One “World of Learning” to Many Others: Sigebert of Gembloux’s Chronicon as a Model for 13th-century Compilers</text:a></text:p>
              <text:p text:style-name="Normal"><text:a xlink:type="simple" xlink:href="https://hal.science/search/index/?q=*&amp;authFullName_s=Elisa Lonati">Elisa Lonati</text:a></text:p>
              <text:p text:style-name="Normal"><text:span>International Medieval Congress of Leeds 2025</text:span><text:span>, Jul 2025, Leeds (UK), United Kingdom</text:span></text:p>
              <text:p text:style-name="Normal"><text:span>Communication dans un congrès</text:span></text:p>
              <text:p text:style-name="Normal"><text:a xlink:type="simple" xlink:href="https://hal.science/hal-05300309v1">hal-05300309v1</text:a></text:p>
            </table:table-cell>
          </table:table-row>
          <table:table-row>
            <table:table-cell office:value-type="string">
              <text:p text:style-name="Normal"><text:a xlink:type="simple" xlink:href="https://hal.science/hal-05304620v1">Perpétuer et réinventer la tradition des chroniques universelles au XIIIe siècle : le cas d’Hélinand de Froidmont</text:a></text:p>
              <text:p text:style-name="Normal"><text:a xlink:type="simple" xlink:href="https://hal.science/search/index/?q=*&amp;authFullName_s=Elisa Lonati">Elisa Lonati</text:a></text:p>
              <text:p text:style-name="Normal"><text:span>Séminaire d’histoire médiévale 2024-2025 de l’Institut historique allemand</text:span><text:span>, Institut historique allemand (Paris), Feb 2025, Paris, France</text:span></text:p>
              <text:p text:style-name="Normal"><text:span>Communication dans un congrès</text:span></text:p>
              <text:p text:style-name="Normal"><text:a xlink:type="simple" xlink:href="https://hal.science/hal-05304620v1">hal-05304620v1</text:a></text:p>
            </table:table-cell>
          </table:table-row>
          <table:table-row>
            <table:table-cell office:value-type="string">
              <text:p text:style-name="Normal"><text:a xlink:type="simple" xlink:href="https://hal.science/hal-05304623v1">Plinius redivivus</text:a></text:p>
              <text:p text:style-name="Normal"><text:a xlink:type="simple" xlink:href="https://hal.science/search/index/?q=*&amp;authFullName_s=Elisa Lonati">Elisa Lonati</text:a></text:p>
              <text:p text:style-name="Normal"><text:span>Cours de Master Histoire des savoirs (resp. Valérie Naas, Sorbonne Université)</text:span><text:span>, Sorbonne Université, Mar 2025, Paris, France</text:span></text:p>
              <text:p text:style-name="Normal"><text:span>Communication dans un congrès</text:span></text:p>
              <text:p text:style-name="Normal"><text:a xlink:type="simple" xlink:href="https://hal.science/hal-05304623v1">hal-05304623v1</text:a></text:p>
            </table:table-cell>
          </table:table-row>
          <table:table-row>
            <table:table-cell office:value-type="string">
              <text:p text:style-name="Normal"><text:a xlink:type="simple" xlink:href="https://hal.science/hal-05304618v1">Hélinand de Froidmont, historien, prédicateur et « inventeur » d’exempla : techniques de constitution d’un savoir</text:a></text:p>
              <text:p text:style-name="Normal"><text:a xlink:type="simple" xlink:href="https://hal.science/search/index/?q=*&amp;authFullName_s=Elisa Lonati">Elisa Lonati</text:a></text:p>
              <text:p text:style-name="Normal"><text:span>Séminaire Histoire intellectuelle et sociale du Moyen Âge (org. Marie Anne Polo de Beaulieu, Pierre Monnet, Béatrice Delaurenti, Vincent Debiais)</text:span><text:span>, École des Hautes Études en Sciences Sociales, Apr 2024, Paris, France</text:span></text:p>
              <text:p text:style-name="Normal"><text:span>Communication dans un congrès</text:span></text:p>
              <text:p text:style-name="Normal"><text:a xlink:type="simple" xlink:href="https://hal.science/hal-05304618v1">hal-05304618v1</text:a></text:p>
            </table:table-cell>
          </table:table-row>
          <table:table-row>
            <table:table-cell office:value-type="string">
              <text:p text:style-name="Normal"><text:a xlink:type="simple" xlink:href="https://hal.science/hal-05304615v1">La tradition indirecte des textes. Fragments, (ré)éditions, études sur la fortune</text:a></text:p>
              <text:p text:style-name="Normal"><text:a xlink:type="simple" xlink:href="https://hal.science/search/index/?q=*&amp;authFullName_s=Elisa Lonati">Elisa Lonati</text:a></text:p>
              <text:p text:style-name="Normal"><text:span>Septième atelier d’initiation à la recherche pour étudiants de Master de l’École française de Rome, Pour une lecture critique des sources écrites : histoire de la transmission et critique textuelle (org. Adriano Russo et Luca Farina, 11-15 mars 2024)</text:span><text:span>, École française de Rome, Mar 2024, Rome, Italie</text:span></text:p>
              <text:p text:style-name="Normal"><text:span>Communication dans un congrès</text:span></text:p>
              <text:p text:style-name="Normal"><text:a xlink:type="simple" xlink:href="https://hal.science/hal-05304615v1">hal-05304615v1</text:a></text:p>
            </table:table-cell>
          </table:table-row>
          <table:table-row>
            <table:table-cell office:value-type="string">
              <text:p text:style-name="Normal"><text:a xlink:type="simple" xlink:href="https://hal.science/hal-05300380v1">Il faut que tout change pour que rien ne change : la Naturalis historia de Pline à l’épreuve du Moyen Âge</text:a></text:p>
              <text:p text:style-name="Normal"><text:a xlink:type="simple" xlink:href="https://hal.science/search/index/?q=*&amp;authFullName_s=Elisa Lonati">Elisa Lonati</text:a></text:p>
              <text:p text:style-name="Normal"><text:span>Plinio il Vecchio, la natura e noi: trasmettere, preservare, ammirare 2</text:span><text:span>, Mar 2024, Menaggio (Como), Villa Vigoni, Italie</text:span></text:p>
              <text:p text:style-name="Normal"><text:span>Communication dans un congrès</text:span></text:p>
              <text:p text:style-name="Normal"><text:a xlink:type="simple" xlink:href="https://hal.science/hal-05300380v1">hal-05300380v1</text:a></text:p>
            </table:table-cell>
          </table:table-row>
          <table:table-row>
            <table:table-cell office:value-type="string">
              <text:p text:style-name="Normal"><text:a xlink:type="simple" xlink:href="https://hal.science/hal-05300386v1">Comme les pièces d’un puzzle : décomposer et recomposer les exempla dans l’œuvre d’Hélinand de Froidmont</text:a></text:p>
              <text:p text:style-name="Normal"><text:a xlink:type="simple" xlink:href="https://hal.science/search/index/?q=*&amp;authFullName_s=Elisa Lonati">Elisa Lonati</text:a></text:p>
              <text:p text:style-name="Normal"><text:span>Journée d’étude Matérialités de l’exemplarité : textes, images, objets</text:span><text:span>, CRH – IRHT – CéSor, Mar 2024, Paris, France</text:span></text:p>
              <text:p text:style-name="Normal"><text:span>Communication dans un congrès</text:span></text:p>
              <text:p text:style-name="Normal"><text:a xlink:type="simple" xlink:href="https://hal.science/hal-05300386v1">hal-05300386v1</text:a></text:p>
            </table:table-cell>
          </table:table-row>
          <table:table-row>
            <table:table-cell office:value-type="string">
              <text:p text:style-name="Normal"><text:a xlink:type="simple" xlink:href="https://hal.science/hal-05304619v1">Il Chronicon di Elinando di Froidmont, tra sfide della ricostruzione e passione per le alternative</text:a></text:p>
              <text:p text:style-name="Normal"><text:a xlink:type="simple" xlink:href="https://hal.science/search/index/?q=*&amp;authFullName_s=Elisa Lonati">Elisa Lonati</text:a></text:p>
              <text:p text:style-name="Normal"><text:span>Séminaire de Philologie et littérature médiévales de l’Università degli Studi de Milan (org. Paolo Chiesa, Rossana Guglielmetti)</text:span><text:span>, Università degli Studi di Milano, Nov 2024, Milano, Italy</text:span></text:p>
              <text:p text:style-name="Normal"><text:span>Communication dans un congrès</text:span></text:p>
              <text:p text:style-name="Normal"><text:a xlink:type="simple" xlink:href="https://hal.science/hal-05304619v1">hal-05304619v1</text:a></text:p>
            </table:table-cell>
          </table:table-row>
          <table:table-row>
            <table:table-cell office:value-type="string">
              <text:p text:style-name="Normal"><text:a xlink:type="simple" xlink:href="https://hal.science/hal-05300389v1">Prêcher avec les Classiques, prêcher avec les Pères : histoires exemplaires chez le cistercien Hélinand de Froidmont</text:a></text:p>
              <text:p text:style-name="Normal"><text:a xlink:type="simple" xlink:href="https://hal.science/search/index/?q=*&amp;authFullName_s=Elisa Lonati">Elisa Lonati</text:a></text:p>
              <text:p text:style-name="Normal"><text:span>« Vies parallèles » des Classiques et des Pères latins au Moyen Âge</text:span><text:span>, Jérémy Delmulle, Silverio Franzoni, Elisa Lonati, avec la collaboration de Laetitia Ciccolini (IRHT), Jan 2024, Aubervilliers, France</text:span></text:p>
              <text:p text:style-name="Normal"><text:span>Communication dans un congrès</text:span></text:p>
              <text:p text:style-name="Normal"><text:a xlink:type="simple" xlink:href="https://hal.science/hal-05300389v1">hal-05300389v1</text:a></text:p>
            </table:table-cell>
          </table:table-row>
          <table:table-row>
            <table:table-cell office:value-type="string">
              <text:p text:style-name="Normal"><text:a xlink:type="simple" xlink:href="https://hal.science/hal-05304611v1">Hélinand de Froidmont, un chroniqueur qui défie les limites</text:a></text:p>
              <text:p text:style-name="Normal"><text:a xlink:type="simple" xlink:href="https://hal.science/search/index/?q=*&amp;authFullName_s=Elisa Lonati">Elisa Lonati</text:a></text:p>
              <text:p text:style-name="Normal"><text:span>Séminaire dans le cadre de la conférence d’Historiographie médiévale et moderne en Europe occidentale (resp. Isabelle Guyot-Bachy)</text:span><text:span>, École Pratique des Hautes Études - PSL (Paris), Nov 2023, Paris, France</text:span></text:p>
              <text:p text:style-name="Normal"><text:span>Communication dans un congrès</text:span></text:p>
              <text:p text:style-name="Normal"><text:a xlink:type="simple" xlink:href="https://hal.science/hal-05304611v1">hal-05304611v1</text:a></text:p>
            </table:table-cell>
          </table:table-row>
          <table:table-row>
            <table:table-cell office:value-type="string">
              <text:p text:style-name="Normal"><text:a xlink:type="simple" xlink:href="https://hal.science/hal-05300392v1">À mi-chemin entre histoire et encyclopédisme : le cas du Chronicon d’Hélinand de Froidmont</text:a></text:p>
              <text:p text:style-name="Normal"><text:a xlink:type="simple" xlink:href="https://hal.science/search/index/?q=*&amp;authFullName_s=Elisa Lonati">Elisa Lonati</text:a></text:p>
              <text:p text:style-name="Normal"><text:span>10th International Conference ‘The Medieval Chronicle’</text:span><text:span>, Medieval Chronicle Society, Jul 2023, Nancy, France</text:span></text:p>
              <text:p text:style-name="Normal"><text:span>Communication dans un congrès</text:span></text:p>
              <text:p text:style-name="Normal"><text:a xlink:type="simple" xlink:href="https://hal.science/hal-05300392v1">hal-05300392v1</text:a></text:p>
            </table:table-cell>
          </table:table-row>
          <table:table-row>
            <table:table-cell office:value-type="string">
              <text:p text:style-name="Normal"><text:a xlink:type="simple" xlink:href="https://hal.science/hal-04046809v1">Comment rendre consultable un ouvrage sur la nature ? Transmission (et transformation) de l’effort plinien</text:a></text:p>
              <text:p text:style-name="Normal"><text:a xlink:type="simple" xlink:href="https://hal.science/search/index/?q=*&amp;authFullName_s=Elisa Lonati">Elisa Lonati</text:a></text:p>
              <text:p text:style-name="Normal"><text:span>Trasmettere la natura: una Storia Naturale</text:span><text:span>, Gianfranco Adornato; Valérie Naas; Anja Wolkenhauer, Mar 2023, Villa Vigoni, Menaggio (Como), Italie</text:span></text:p>
              <text:p text:style-name="Normal"><text:span>Communication dans un congrès</text:span></text:p>
              <text:p text:style-name="Normal"><text:a xlink:type="simple" xlink:href="https://hal.science/hal-04046809v1">hal-04046809v1</text:a></text:p>
            </table:table-cell>
          </table:table-row>
          <table:table-row>
            <table:table-cell office:value-type="string">
              <text:p text:style-name="Normal"><text:a xlink:type="simple" xlink:href="https://hal.science/hal-04046814v1">Notes marginales à l’Epitoma de Justin : une clé inédite pour une tradition méconnue</text:a></text:p>
              <text:p text:style-name="Normal"><text:a xlink:type="simple" xlink:href="https://hal.science/search/index/?q=*&amp;authFullName_s=Elisa Lonati">Elisa Lonati</text:a></text:p>
              <text:p text:style-name="Normal"><text:span>13th Celtic Conference in Classics, Panel "Autour des classiques"</text:span><text:span>, Angela Cossu; Frédéric Duplessis, Jul 2022, Lyon, France</text:span></text:p>
              <text:p text:style-name="Normal"><text:span>Communication dans un congrès</text:span></text:p>
              <text:p text:style-name="Normal"><text:a xlink:type="simple" xlink:href="https://hal.science/hal-04046814v1">hal-04046814v1</text:a></text:p>
            </table:table-cell>
          </table:table-row>
          <table:table-row>
            <table:table-cell office:value-type="string">
              <text:p text:style-name="Normal"><text:a xlink:type="simple" xlink:href="https://hal.science/hal-04046811v1">Livres de Philippe d’Harcourt, livres du Bec : nouveaux indices pour un ancien problème</text:a></text:p>
              <text:p text:style-name="Normal"><text:a xlink:type="simple" xlink:href="https://hal.science/search/index/?q=*&amp;authFullName_s=Elisa Lonati">Elisa Lonati</text:a></text:p>
              <text:p text:style-name="Normal"><text:span>Lire les classiques en Normandie</text:span><text:span>, Clara Auvray-Assayas; Benoît Roux, Oct 2022, Université de Rouen Normandie, France</text:span></text:p>
              <text:p text:style-name="Normal"><text:span>Communication dans un congrès</text:span></text:p>
              <text:p text:style-name="Normal"><text:a xlink:type="simple" xlink:href="https://hal.science/hal-04046811v1">hal-04046811v1</text:a></text:p>
            </table:table-cell>
          </table:table-row>
          <table:table-row>
            <table:table-cell office:value-type="string">
              <text:p text:style-name="Normal"><text:a xlink:type="simple" xlink:href="https://hal.science/hal-05304607v1">Trois ans (et demi) de recherches sur le Chronicon d’Hélinand de Froidmont : un bilan ?</text:a></text:p>
              <text:p text:style-name="Normal"><text:a xlink:type="simple" xlink:href="https://hal.science/search/index/?q=*&amp;authFullName_s=Elisa Lonati">Elisa Lonati</text:a></text:p>
              <text:p text:style-name="Normal"><text:span>Séminaire dans le cadre de la conférence de Langue et littérature latines du Moyen Âge (resp. Anne-Marie Turcan-Verkerk)</text:span><text:span>, École Pratique des Hautes Études - PSL (Paris), Mar 2021, Paris, France</text:span></text:p>
              <text:p text:style-name="Normal"><text:span>Communication dans un congrès</text:span></text:p>
              <text:p text:style-name="Normal"><text:a xlink:type="simple" xlink:href="https://hal.science/hal-05304607v1">hal-05304607v1</text:a></text:p>
            </table:table-cell>
          </table:table-row>
          <table:table-row>
            <table:table-cell office:value-type="string">
              <text:p text:style-name="Normal"><text:a xlink:type="simple" xlink:href="https://hal.science/hal-05303797v1">Le Chronicon d’Hélinand de Froidmont, ou la philologie au service d’un cistercien</text:a></text:p>
              <text:p text:style-name="Normal"><text:a xlink:type="simple" xlink:href="https://hal.science/search/index/?q=*&amp;authFullName_s=Elisa Lonati">Elisa Lonati</text:a></text:p>
              <text:p text:style-name="Normal"><text:span>Séminaire dans le cadre de la conférence de Langue et littérature latines du Moyen Âge (resp. Anne-Marie Turcan-Verkerk)</text:span><text:span>, École Pratique des Hautes Études - PSL (Paris), May 2020, Paris, France</text:span></text:p>
              <text:p text:style-name="Normal"><text:span>Communication dans un congrès</text:span></text:p>
              <text:p text:style-name="Normal"><text:a xlink:type="simple" xlink:href="https://hal.science/hal-05303797v1">hal-05303797v1</text:a></text:p>
            </table:table-cell>
          </table:table-row>
          <table:table-row>
            <table:table-cell office:value-type="string">
              <text:p text:style-name="Normal"><text:a xlink:type="simple" xlink:href="https://hal.science/hal-04046816v1">Hélinand de Froidmont, le classiciste caché ?</text:a></text:p>
              <text:p text:style-name="Normal"><text:a xlink:type="simple" xlink:href="https://hal.science/search/index/?q=*&amp;authFullName_s=Elisa Lonati">Elisa Lonati</text:a></text:p>
              <text:p text:style-name="Normal"><text:span>12th Celtic Conference in Classics, Panel "Making Sense of Latin Classics in the Middle Ages"</text:span><text:span>, Silverio Franzoni; Elisa Lonati; Adriano Russo, Jun 2019, Coimbra (Portugal), Portugal</text:span></text:p>
              <text:p text:style-name="Normal"><text:span>Communication dans un congrès</text:span></text:p>
              <text:p text:style-name="Normal"><text:a xlink:type="simple" xlink:href="https://hal.science/hal-04046816v1">hal-04046816v1</text:a></text:p>
            </table:table-cell>
          </table:table-row>
          <table:table-row>
            <table:table-cell office:value-type="string">
              <text:p text:style-name="Normal"><text:a xlink:type="simple" xlink:href="https://hal.science/hal-05304603v1">L’édition numérique du Chronicon d’Hélinand de Froidmont (ou comment éditer une « galaxie »)</text:a></text:p>
              <text:p text:style-name="Normal"><text:a xlink:type="simple" xlink:href="https://hal.science/search/index/?q=*&amp;authFullName_s=Elisa Lonati">Elisa Lonati</text:a></text:p>
              <text:p text:style-name="Normal"><text:span>Les p’tits déj’ ‘Humanités numériques’ de l’IRHT - séance Édition des textes difficiles : gloses, florilèges</text:span><text:span>, Jérémy Delmulle, Emmanuelle Kuhry (IRHT-CNRS), Feb 2019, Paris, France</text:span></text:p>
              <text:p text:style-name="Normal"><text:span>Communication dans un congrès</text:span></text:p>
              <text:p text:style-name="Normal"><text:a xlink:type="simple" xlink:href="https://hal.science/hal-05304603v1">hal-05304603v1</text:a></text:p>
            </table:table-cell>
          </table:table-row>
          <table:table-row>
            <table:table-cell office:value-type="string">
              <text:p text:style-name="Normal"><text:a xlink:type="simple" xlink:href="https://hal.science/hal-04046818v1">How to transform a Simple Chronicle in a (too) Complex Universal History: The Case of Helinand of Froidmont’s Chronicon</text:a></text:p>
              <text:p text:style-name="Normal"><text:a xlink:type="simple" xlink:href="https://hal.science/search/index/?q=*&amp;authFullName_s=Elisa Lonati">Elisa Lonati</text:a></text:p>
              <text:p text:style-name="Normal"><text:span>Central and Late Medieval (CALM) History Graduate Conference Series</text:span><text:span>, Faculty of History, University of Cambridge, May 2019, Cambridge (GB), United Kingdom</text:span></text:p>
              <text:p text:style-name="Normal"><text:span>Communication dans un congrès</text:span></text:p>
              <text:p text:style-name="Normal"><text:a xlink:type="simple" xlink:href="https://hal.science/hal-04046818v1">hal-04046818v1</text:a></text:p>
            </table:table-cell>
          </table:table-row>
          <table:table-row>
            <table:table-cell office:value-type="string">
              <text:p text:style-name="Normal"><text:a xlink:type="simple" xlink:href="https://hal.science/hal-05303790v1">Des sources rares, récentes, remarquables : le Chronicon d’Hélinand à l’épreuve de ses modèles</text:a></text:p>
              <text:p text:style-name="Normal"><text:a xlink:type="simple" xlink:href="https://hal.science/search/index/?q=*&amp;authFullName_s=Elisa Lonati">Elisa Lonati</text:a></text:p>
              <text:p text:style-name="Normal"><text:span>Séminaire dans le cadre de la conférence de Langue et littérature latines du Moyen Âge (resp. Anne-Marie Turcan-Verkerk)</text:span><text:span>, École Pratique des Hautes Études - PSL (Paris), Feb 2019, Paris, France</text:span></text:p>
              <text:p text:style-name="Normal"><text:span>Communication dans un congrès</text:span></text:p>
              <text:p text:style-name="Normal"><text:a xlink:type="simple" xlink:href="https://hal.science/hal-05303790v1">hal-05303790v1</text:a></text:p>
            </table:table-cell>
          </table:table-row>
          <table:table-row>
            <table:table-cell office:value-type="string">
              <text:p text:style-name="Normal"><text:a xlink:type="simple" xlink:href="https://hal.science/hal-04046819v1">Entre Le Mans et le Mont : un manuscrit de la Naturalis historia de Pline à replacer dans son contexte</text:a></text:p>
              <text:p text:style-name="Normal"><text:a xlink:type="simple" xlink:href="https://hal.science/search/index/?q=*&amp;authFullName_s=Elisa Lonati">Elisa Lonati</text:a></text:p>
              <text:p text:style-name="Normal"><text:span>Atelier médiolatin</text:span><text:span>, Anne-Marie Turcan-Verkerk; Michel Perrin, Feb 2019, Paris, France</text:span></text:p>
              <text:p text:style-name="Normal"><text:span>Communication dans un congrès</text:span></text:p>
              <text:p text:style-name="Normal"><text:a xlink:type="simple" xlink:href="https://hal.science/hal-04046819v1">hal-04046819v1</text:a></text:p>
            </table:table-cell>
          </table:table-row>
          <table:table-row>
            <table:table-cell office:value-type="string">
              <text:p text:style-name="Normal"><text:a xlink:type="simple" xlink:href="https://hal.science/hal-05303781v1">Dal naufragio al Rinascimento: la Naturalis Historia di Plinio attraverso il Medioevo</text:a></text:p>
              <text:p text:style-name="Normal"><text:a xlink:type="simple" xlink:href="https://hal.science/search/index/?q=*&amp;authFullName_s=Elisa Lonati">Elisa Lonati</text:a></text:p>
              <text:p text:style-name="Normal"><text:span>Séminaire dans le cadre du cours Archeologia e storia dell’arte greca e romana (resp. Gianfranco Adornato)</text:span><text:span>, Scuola Normale Superiore, Pisa, May 2018, Pisa, Italy</text:span></text:p>
              <text:p text:style-name="Normal"><text:span>Communication dans un congrès</text:span></text:p>
              <text:p text:style-name="Normal"><text:a xlink:type="simple" xlink:href="https://hal.science/hal-05303781v1">hal-05303781v1</text:a></text:p>
            </table:table-cell>
          </table:table-row>
          <table:table-row>
            <table:table-cell office:value-type="string">
              <text:p text:style-name="Normal"><text:a xlink:type="simple" xlink:href="https://hal.science/hal-04046821v1">Retour sur l’identification de la Naturalis historia de Pline l’Ancien corrigée par Robert de Torigni</text:a></text:p>
              <text:p text:style-name="Normal"><text:a xlink:type="simple" xlink:href="https://hal.science/search/index/?q=*&amp;authFullName_s=Elisa Lonati">Elisa Lonati</text:a></text:p>
              <text:p text:style-name="Normal"><text:span>Autour de la Bibliothèque virtuelle du Mont Saint-Michel</text:span><text:span>, Marie Bisson; Stéphane Lecouteux, Sep 2018, Avranches, France</text:span></text:p>
              <text:p text:style-name="Normal"><text:span>Communication dans un congrès</text:span></text:p>
              <text:p text:style-name="Normal"><text:a xlink:type="simple" xlink:href="https://hal.science/hal-04046821v1">hal-04046821v1</text:a></text:p>
            </table:table-cell>
          </table:table-row>
          <table:table-row>
            <table:table-cell office:value-type="string">
              <text:p text:style-name="Normal"><text:a xlink:type="simple" xlink:href="https://hal.science/hal-04046823v1">Systématiser l’histoire avec l’esprit d’un encyclopédiste : le Chronicon d’Hélinand de Froidmont</text:a></text:p>
              <text:p text:style-name="Normal"><text:a xlink:type="simple" xlink:href="https://hal.science/search/index/?q=*&amp;authFullName_s=Elisa Lonati">Elisa Lonati</text:a></text:p>
              <text:p text:style-name="Normal"><text:span>Journée transversale des doctorants de l’EPHE 2018</text:span><text:span>, Pauline d’Abrigeon; Adriane Boussac; Marion Lenglet; Johan Levillain; Elisa Lonati; Romuald Parmentier; Olivia Ramble; Manon Ramez; Isaline Saunier; Nicolas Souchon, Apr 2018, Paris, France</text:span></text:p>
              <text:p text:style-name="Normal"><text:span>Communication dans un congrès</text:span></text:p>
              <text:p text:style-name="Normal"><text:a xlink:type="simple" xlink:href="https://hal.science/hal-04046823v1">hal-04046823v1</text:a></text:p>
            </table:table-cell>
          </table:table-row>
          <table:table-row>
            <table:table-cell office:value-type="string">
              <text:p text:style-name="Normal"><text:a xlink:type="simple" xlink:href="https://hal.science/hal-05303776v1">Édition, étude des sources et de la réception du Chronicon d’Hélinand de Froidmont. Pistes de recherche prévues et premiers résultats</text:a></text:p>
              <text:p text:style-name="Normal"><text:a xlink:type="simple" xlink:href="https://hal.science/search/index/?q=*&amp;authFullName_s=Elisa Lonati">Elisa Lonati</text:a></text:p>
              <text:p text:style-name="Normal"><text:span>Séminaire dans le cadre de la conférence de Langue et littérature latines du Moyen Âge (resp. Anne-Marie Turcan-Verkerk)</text:span><text:span>, École Pratique des Hautes Études - PSL (Paris), Jan 2018, Paris, France</text:span></text:p>
              <text:p text:style-name="Normal"><text:span>Communication dans un congrès</text:span></text:p>
              <text:p text:style-name="Normal"><text:a xlink:type="simple" xlink:href="https://hal.science/hal-05303776v1">hal-05303776v1</text:a></text:p>
            </table:table-cell>
          </table:table-row>
          <table:table-row>
            <table:table-cell office:value-type="string">
              <text:p text:style-name="Normal"><text:a xlink:type="simple" xlink:href="https://hal.science/hal-05303772v1">Enquêtes philologiques (et pas seulement) entre la Naturalis Historia de Pline l’Ancien et ses épigones du Moyen Âge tardif</text:a></text:p>
              <text:p text:style-name="Normal"><text:a xlink:type="simple" xlink:href="https://hal.science/search/index/?q=*&amp;authFullName_s=Elisa Lonati">Elisa Lonati</text:a></text:p>
              <text:p text:style-name="Normal"><text:span>Séminaire dans le cadre de la conférence de Langue et littérature latines du Moyen Âge (Anne-Marie Turcan-Verkerk)</text:span><text:span>, École Pratique des Hautes Études - PSL (Paris), Mar 2017, Paris, France</text:span></text:p>
              <text:p text:style-name="Normal"><text:span>Communication dans un congrès</text:span></text:p>
              <text:p text:style-name="Normal"><text:a xlink:type="simple" xlink:href="https://hal.science/hal-05303772v1">hal-05303772v1</text:a></text:p>
            </table:table-cell>
          </table:table-row>
          <table:table-row>
            <table:table-cell office:value-type="string">
              <text:p text:style-name="Normal"><text:a xlink:type="simple" xlink:href="https://hal.science/hal-04046824v1">Barthélemy l’Anglais connaît-il le Physiologus ? État des lieux</text:a></text:p>
              <text:p text:style-name="Normal"><text:a xlink:type="simple" xlink:href="https://hal.science/search/index/?q=*&amp;authFullName_s=Elisa Lonati">Elisa Lonati</text:a></text:p>
              <text:p text:style-name="Normal"><text:span>La réception du Physiologus dans les encyclopédies médiévales</text:span><text:span>, Isabelle Draelants; ZOOMATHIA, Jun 2017, Paris, France</text:span></text:p>
              <text:p text:style-name="Normal"><text:span>Communication dans un congrès</text:span></text:p>
              <text:p text:style-name="Normal"><text:a xlink:type="simple" xlink:href="https://hal.science/hal-04046824v1">hal-04046824v1</text:a></text:p>
            </table:table-cell>
          </table:table-row>
        </table:table>
        <text:p text:style-name="P52"/>
        <text:p text:style-name="Heading2"><text:span text:style-name="T31">Proceedings/Recueil des communications (3)</text:span></text:p>
        <text:p text:style-name="P54"/>
        <table:table table:name="f73946" table:style-name="f73946">
          <table:table-column table:style-name="f73946.0"/>
          <table:table-row>
            <table:table-cell office:value-type="string">
              <text:p text:style-name="Normal"><text:a xlink:type="simple" xlink:href="https://hal.science/hal-04046724v1">Le sens des textes classiques au Moyen Âge. Transmission, exégèse, réécriture, Turnhout, 2022</text:a></text:p>
              <text:p text:style-name="Normal"><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Adriano Russo">Adriano Russo</text:a></text:p>
              <text:p text:style-name="Normal"><text:span>Brepols, 2022, Recherches sur les Réceptions de l'Antiquité</text:span></text:p>
              <text:p text:style-name="Normal"><text:span>Proceedings/Recueil des communications</text:span></text:p>
              <text:p text:style-name="Normal"><text:a xlink:type="simple" xlink:href="https://hal.science/hal-04046724v1">hal-04046724v1</text:a></text:p>
            </table:table-cell>
          </table:table-row>
          <table:table-row>
            <table:table-cell office:value-type="string">
              <text:p text:style-name="Normal"><text:a xlink:type="simple" xlink:href="https://hal.science/hal-04046797v1">Bibliothèques, lecteurs, lectures</text:a></text:p>
              <text:p text:style-name="Normal"><text:a xlink:type="simple" xlink:href="https://hal.science/search/index/?q=*&amp;authFullName_s=Elisa Lonati">Elisa Lonati</text:a><text:span>,</text:span><text:a xlink:type="simple" xlink:href="https://hal.science/search/index/?q=*&amp;authFullName_s=Anne Kucab">Anne Kucab</text:a><text:span>,</text:span><text:a xlink:type="simple" xlink:href="https://hal.science/search/index/?q=*&amp;authFullName_s=Viviane Griveau-Genest">Viviane Griveau-Genest</text:a></text:p>
              <text:p text:style-name="Normal"><text:span>Questes : revue pluridisciplinaire d’études médiévales</text:span><text:span>, 44, 2022</text:span></text:p>
              <text:p text:style-name="Normal"><text:span>Proceedings/Recueil des communications</text:span></text:p>
              <text:p text:style-name="Normal"><text:a xlink:type="simple" xlink:href="https://hal.science/hal-04046797v1">hal-04046797v1</text:a></text:p>
            </table:table-cell>
          </table:table-row>
          <table:table-row>
            <table:table-cell office:value-type="string">
              <text:p text:style-name="Normal"><text:a xlink:type="simple" xlink:href="https://hal.science/hal-04046800v1">Ordre et chaos. Actes du séminaire transversal des doctorants de l’EPHE 2018</text:a></text:p>
              <text:p text:style-name="Normal"><text:a xlink:type="simple" xlink:href="https://hal.science/search/index/?q=*&amp;authFullName_s=Elisa Lonati">Elisa Lonati</text:a><text:span>,</text:span><text:a xlink:type="simple" xlink:href="https://hal.science/search/index/?q=*&amp;authFullName_s=D’abrigeon Pauline">D’abrigeon Pauline</text:a><text:span>,</text:span><text:a xlink:type="simple" xlink:href="https://hal.science/search/index/?q=*&amp;authFullName_s=Boussac Adriane">Boussac Adriane</text:a><text:span>,</text:span><text:a xlink:type="simple" xlink:href="https://hal.science/search/index/?q=*&amp;authFullName_s=Lenglet Marion">Lenglet Marion</text:a><text:span>,</text:span><text:a xlink:type="simple" xlink:href="https://hal.science/search/index/?q=*&amp;authFullName_s=Levillain Johan">Levillain Johan</text:a><text:span>et al.</text:span></text:p>
              <text:p text:style-name="Normal"><text:span>École Pratique des Hautes Études, 2020</text:span></text:p>
              <text:p text:style-name="Normal"><text:span>Proceedings/Recueil des communications</text:span></text:p>
              <text:p text:style-name="Normal"><text:a xlink:type="simple" xlink:href="https://hal.science/hal-04046800v1">hal-04046800v1</text:a></text:p>
            </table:table-cell>
          </table:table-row>
        </table:table>
        <text:p text:style-name="P55"/>
        <text:p text:style-name="Heading2"><text:span text:style-name="T32">Ouvrages (1)</text:span></text:p>
        <text:p text:style-name="P57"/>
        <table:table table:name="1dee20" table:style-name="1dee20">
          <table:table-column table:style-name="1dee20.0"/>
          <table:table-row>
            <table:table-cell office:value-type="string">
              <text:p text:style-name="Normal"><text:a xlink:type="simple" xlink:href="https://hal.science/hal-05607675v1">«Mens humilis, studium quaerendi, vita quieta». Studi offerti dagli allievi a Ernesto Stagni, a cura di S. Franzoni, E. Lonati, A. Russo</text:a></text:p>
              <text:p text:style-name="Normal"><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Adriano Russo">Adriano Russo</text:a></text:p>
              <text:p text:style-name="Normal"><text:span>2026, Testi e studi di cultura classica, 9788846775634</text:span></text:p>
              <text:p text:style-name="Normal"><text:span>Ouvrages</text:span></text:p>
              <text:p text:style-name="Normal"><text:a xlink:type="simple" xlink:href="https://hal.science/hal-05607675v1">hal-05607675v1</text:a></text:p>
            </table:table-cell>
          </table:table-row>
        </table:table>
        <text:p text:style-name="P58"/>
        <text:p text:style-name="Heading2"><text:span text:style-name="T33">Chapitre d'ouvrage (11)</text:span></text:p>
        <text:p text:style-name="P60"/>
        <table:table table:name="893bbb" table:style-name="893bbb">
          <table:table-column table:style-name="893bbb.0"/>
          <table:table-row>
            <table:table-cell office:value-type="string">
              <text:p text:style-name="Normal"><text:a xlink:type="simple" xlink:href="https://hal.science/hal-05300206v1">Sull’edizione di Bartolomeo Anglico, o della collazione a campione di manoscritti digitalizzati</text:a></text:p>
              <text:p text:style-name="Normal"><text:a xlink:type="simple" xlink:href="https://hal.science/search/index/?q=*&amp;authFullName_s=Elisa Lonati">Elisa Lonati</text:a></text:p>
              <text:p text:style-name="Normal"><text:span>ETS.<text:s/></text:span><text:span>Mens humilis, studium quaerendi, vita quieta. Studi offerti dagli allievi a Ernesto Stagni, a cura di Silverio Franzoni, Elisa Lonati, Adriano Russo</text:span><text:span>, pp.159-186, 2026</text:span></text:p>
              <text:p text:style-name="Normal"><text:span>Chapitre d'ouvrage</text:span></text:p>
              <text:p text:style-name="Normal"><text:a xlink:type="simple" xlink:href="https://hal.science/hal-05300206v1">hal-05300206v1</text:a></text:p>
            </table:table-cell>
          </table:table-row>
          <table:table-row>
            <table:table-cell office:value-type="string">
              <text:p text:style-name="Normal"><text:a xlink:type="simple" xlink:href="https://hal.science/hal-05300198v1">Uno, due, molti Sigeberto di Gembloux: scrivere la storia con (e oltre) il Chronicon</text:a></text:p>
              <text:p text:style-name="Normal"><text:a xlink:type="simple" xlink:href="https://hal.science/search/index/?q=*&amp;authFullName_s=Elisa Lonati">Elisa Lonati</text:a></text:p>
              <text:p text:style-name="Normal"><text:span>Cronache universali latine (secoli XII-XIV). Modelli tradizionali e sperimentazioni (pre)umanistiche</text:span><text:span>, LYSA Publishers, In press</text:span></text:p>
              <text:p text:style-name="Normal"><text:span>Chapitre d'ouvrage</text:span></text:p>
              <text:p text:style-name="Normal"><text:a xlink:type="simple" xlink:href="https://hal.science/hal-05300198v1">hal-05300198v1</text:a></text:p>
            </table:table-cell>
          </table:table-row>
          <table:table-row>
            <table:table-cell office:value-type="string">
              <text:p text:style-name="Normal"><text:a xlink:type="simple" xlink:href="https://hal.science/hal-05083828v1">Un Plinio, molti Plinii: da dove viene la Naturalis historia che leggiamo?</text:a></text:p>
              <text:p text:style-name="Normal"><text:a xlink:type="simple" xlink:href="https://hal.science/search/index/?q=*&amp;authFullName_s=Elisa Lonati">Elisa Lonati</text:a></text:p>
              <text:p text:style-name="Normal"><text:span>Plinio Oggi</text:span><text:span>, Villa Vigoni Editore, pp.115-123, 2025</text:span></text:p>
              <text:p text:style-name="Normal"><text:span>Chapitre d'ouvrage</text:span></text:p>
              <text:p text:style-name="Normal"><text:a xlink:type="simple" xlink:href="https://hal.science/hal-05083828v1">hal-05083828v1</text:a></text:p>
            </table:table-cell>
          </table:table-row>
          <table:table-row>
            <table:table-cell office:value-type="string">
              <text:p text:style-name="Normal"><text:a xlink:type="simple" xlink:href="https://hal.science/hal-05304626v1">Comme les pièces d’un puzzle : décomposer et recomposer les exempla dans l’œuvre d’Hélinand de Froidmont</text:a></text:p>
              <text:p text:style-name="Normal"><text:a xlink:type="simple" xlink:href="https://hal.science/search/index/?q=*&amp;authFullName_s=Elisa Lonati">Elisa Lonati</text:a></text:p>
              <text:p text:style-name="Normal"><text:span>Marie Anne Polo de Beaulieu.<text:s/></text:span><text:span>L’exemplarité en actes</text:span><text:span>, Classiques Garnier, pp.203-222, 2025</text:span></text:p>
              <text:p text:style-name="Normal"><text:span>Chapitre d'ouvrage</text:span></text:p>
              <text:p text:style-name="Normal"><text:a xlink:type="simple" xlink:href="https://hal.science/hal-05304626v1">hal-05304626v1</text:a></text:p>
            </table:table-cell>
          </table:table-row>
          <table:table-row>
            <table:table-cell office:value-type="string">
              <text:p text:style-name="Normal"><text:a xlink:type="simple" xlink:href="https://hal.science/hal-05083826v1">Animali pliniani e dove trovarli: alle origini del favoloso bestiario medievale (nat. 8, 1-3; 10, 3-4; 10, 188; 29, 74-76)</text:a></text:p>
              <text:p text:style-name="Normal"><text:a xlink:type="simple" xlink:href="https://hal.science/search/index/?q=*&amp;authFullName_s=Elisa Lonati">Elisa Lonati</text:a></text:p>
              <text:p text:style-name="Normal"><text:span>Plinio Oggi</text:span><text:span>, Villa Vigoni Editore, pp.17-24, 2025</text:span></text:p>
              <text:p text:style-name="Normal"><text:span>Chapitre d'ouvrage</text:span></text:p>
              <text:p text:style-name="Normal"><text:a xlink:type="simple" xlink:href="https://hal.science/hal-05083826v1">hal-05083826v1</text:a></text:p>
            </table:table-cell>
          </table:table-row>
          <table:table-row>
            <table:table-cell office:value-type="string">
              <text:p text:style-name="Normal"><text:a xlink:type="simple" xlink:href="https://hal.science/hal-04887371v1">Trasmissione, dispersione e reinvenzioni della Naturalis Historia nel Medioevo</text:a></text:p>
              <text:p text:style-name="Normal"><text:a xlink:type="simple" xlink:href="https://hal.science/search/index/?q=*&amp;authFullName_s=Elisa Lonati">Elisa Lonati</text:a></text:p>
              <text:p text:style-name="Normal"><text:span>Gianfranco Adornato.<text:s/></text:span><text:span>Il catalogo del mondo: Plinio il Vecchio e la Storia della Natura</text:span><text:span>, Sole 24 Ore Cultura, 2024</text:span></text:p>
              <text:p text:style-name="Normal"><text:span>Chapitre d'ouvrage</text:span></text:p>
              <text:p text:style-name="Normal"><text:a xlink:type="simple" xlink:href="https://hal.science/hal-04887371v1">hal-04887371v1</text:a></text:p>
            </table:table-cell>
          </table:table-row>
          <table:table-row>
            <table:table-cell office:value-type="string">
              <text:p text:style-name="Normal"><text:a xlink:type="simple" xlink:href="https://hal.science/hal-04046769v1">Hélinand de Froidmont lecteur des Anciens. Premières observations sur la dimension classique dans le Chronicon, ses sources et son influence sur la tradition encyclopédique ultérieure</text:a></text:p>
              <text:p text:style-name="Normal"><text:a xlink:type="simple" xlink:href="https://hal.science/search/index/?q=*&amp;authFullName_s=Elisa Lonati">Elisa Lonati</text:a></text:p>
              <text:p text:style-name="Normal"><text:span>Silverio Franzoni; Elisa Lonati; Adriano Russo.<text:s/></text:span><text:span>Le sens des textes classiques au Moyen Âge. Transmission, exégèse, réécriture, éd. Silverio Franzoni, Elisa Lonati, Adriano Russo, Turnhout, 2022</text:span><text:span>, Brepols, pp.245-264, 2022</text:span></text:p>
              <text:p text:style-name="Normal"><text:span>Chapitre d'ouvrage</text:span></text:p>
              <text:p text:style-name="Normal"><text:a xlink:type="simple" xlink:href="https://hal.science/hal-04046769v1">hal-04046769v1</text:a></text:p>
            </table:table-cell>
          </table:table-row>
          <table:table-row>
            <table:table-cell office:value-type="string">
              <text:p text:style-name="Normal"><text:a xlink:type="simple" xlink:href="https://hal.science/hal-04046802v1">Conclusion</text:a></text:p>
              <text:p text:style-name="Normal"><text:a xlink:type="simple" xlink:href="https://hal.science/search/index/?q=*&amp;authFullName_s=Elisa Lonati">Elisa Lonati</text:a></text:p>
              <text:p text:style-name="Normal"><text:span>Anne Kucab, Elisa Lonati, Viviane Griveau-Genest.<text:s/></text:span><text:span>Bibliothèques, lecteurs, lectures - Questes. Revue pluridisciplinaire d’études médiévales</text:span><text:span>, 44, pp.143-146, 2022</text:span></text:p>
              <text:p text:style-name="Normal"><text:span>Chapitre d'ouvrage</text:span></text:p>
              <text:p text:style-name="Normal"><text:a xlink:type="simple" xlink:href="https://hal.science/hal-04046802v1">hal-04046802v1</text:a></text:p>
            </table:table-cell>
          </table:table-row>
          <table:table-row>
            <table:table-cell office:value-type="string">
              <text:p text:style-name="Normal"><text:a xlink:type="simple" xlink:href="https://hal.science/hal-04046808v1">Préface</text:a></text:p>
              <text:p text:style-name="Normal"><text:a xlink:type="simple" xlink:href="https://hal.science/search/index/?q=*&amp;authFullName_s=Silverio Franzoni">Silverio Franzoni</text:a><text:span>,</text:span><text:a xlink:type="simple" xlink:href="https://hal.science/search/index/?q=*&amp;authFullName_s=Elisa Lonati">Elisa Lonati</text:a><text:span>,</text:span><text:a xlink:type="simple" xlink:href="https://hal.science/search/index/?q=*&amp;authFullName_s=Adriano Russo">Adriano Russo</text:a></text:p>
              <text:p text:style-name="Normal"><text:span>Brepols.<text:s/></text:span><text:span>Le sens des textes classiques au Moyen Âge. Transmission, exégèse, réécriture, éd. par S. Franzoni, E. Lonati, A. Russo, Turnhout, 2022</text:span><text:span>, pp.5-17, 2022, Recherches sur les Réceptions de l'Antiquité,<text:s/></text:span><text:a xlink:type="simple" xlink:href="https://dx.doi.org/10.1484/M.RRA-EB.5.132524">⟨10.1484/M.RRA-EB.5.132524⟩</text:a></text:p>
              <text:p text:style-name="Normal"><text:span>Chapitre d'ouvrage</text:span></text:p>
              <text:p text:style-name="Normal"><text:a xlink:type="simple" xlink:href="https://hal.science/hal-04046808v1">hal-04046808v1</text:a></text:p>
            </table:table-cell>
          </table:table-row>
          <table:table-row>
            <table:table-cell office:value-type="string">
              <text:p text:style-name="Normal"><text:a xlink:type="simple" xlink:href="https://hal.science/hal-04046801v1">Introduction : Bibliothèques, lecteurs, lectures du Moyen Âge</text:a></text:p>
              <text:p text:style-name="Normal"><text:a xlink:type="simple" xlink:href="https://hal.science/search/index/?q=*&amp;authFullName_s=Elisa Lonati">Elisa Lonati</text:a><text:span>,</text:span><text:a xlink:type="simple" xlink:href="https://hal.science/search/index/?q=*&amp;authFullName_s=Anne Kucab">Anne Kucab</text:a></text:p>
              <text:p text:style-name="Normal"><text:span>Anne Kucab; Elisa Lonati; Viviane Griveau-Genest.<text:s/></text:span><text:span>Bibliothèques, lecteurs, lectures - Questes. Revue pluridisciplinaire d’études médiévales</text:span><text:span>, 44, pp.1-16, 2022</text:span></text:p>
              <text:p text:style-name="Normal"><text:span>Chapitre d'ouvrage</text:span></text:p>
              <text:p text:style-name="Normal"><text:a xlink:type="simple" xlink:href="https://hal.science/hal-04046801v1">hal-04046801v1</text:a></text:p>
            </table:table-cell>
          </table:table-row>
          <table:table-row>
            <table:table-cell office:value-type="string">
              <text:p text:style-name="Normal"><text:a xlink:type="simple" xlink:href="https://hal.science/hal-04046773v1">Systématiser l’histoire avec l’esprit d’un encyclopédiste : le Chronicon d’Hélinand de Froidmont</text:a></text:p>
              <text:p text:style-name="Normal"><text:a xlink:type="simple" xlink:href="https://hal.science/search/index/?q=*&amp;authFullName_s=Elisa Lonati">Elisa Lonati</text:a></text:p>
              <text:p text:style-name="Normal"><text:span>Ordre et chaos. Actes du séminaire transversal des doctorants de l’EPHE 2018</text:span><text:span>, École Pratique des Hautes Études, pp.39-46, 2020</text:span></text:p>
              <text:p text:style-name="Normal"><text:span>Chapitre d'ouvrage</text:span></text:p>
              <text:p text:style-name="Normal"><text:a xlink:type="simple" xlink:href="https://hal.science/hal-04046773v1">hal-04046773v1</text:a></text:p>
            </table:table-cell>
          </table:table-row>
        </table:table>
        <text:p text:style-name="P61"/>
        <text:p text:style-name="Heading2"><text:span text:style-name="T34">Traduction (1)</text:span></text:p>
        <text:p text:style-name="P63"/>
        <table:table table:name="6374e6" table:style-name="6374e6">
          <table:table-column table:style-name="6374e6.0"/>
          <table:table-row>
            <table:table-cell office:value-type="string">
              <text:p text:style-name="Normal"><text:a xlink:type="simple" xlink:href="https://hal.science/hal-04046711v1">Saewulf, Giovanni di Würzburg, Teodorico, Tre pellegrinaggi in Terrasanta, introduzione, traduzione e note a cura di S. Franzoni e E. Lonati, Turnhout, 2020 (Corpus Christianorum in Translation, 35)</text:a></text:p>
              <text:p text:style-name="Normal"><text:a xlink:type="simple" xlink:href="https://hal.science/search/index/?q=*&amp;authFullName_s=Silverio Franzoni">Silverio Franzoni</text:a><text:span>,</text:span><text:a xlink:type="simple" xlink:href="https://hal.science/search/index/?q=*&amp;authFullName_s=Elisa Lonati">Elisa Lonati</text:a></text:p>
              <text:p text:style-name="Normal"><text:span>2020</text:span></text:p>
              <text:p text:style-name="Normal"><text:span>Traduction</text:span></text:p>
              <text:p text:style-name="Normal"><text:a xlink:type="simple" xlink:href="https://hal.science/hal-04046711v1">hal-04046711v1</text:a></text:p>
            </table:table-cell>
          </table:table-row>
        </table:table>
        <text:p text:style-name="P64"/>
        <text:p text:style-name="Heading2"><text:span text:style-name="T35">Autre publication scientifique (6)</text:span></text:p>
        <text:p text:style-name="P66"/>
        <table:table table:name="15b5b8" table:style-name="15b5b8">
          <table:table-column table:style-name="15b5b8.0"/>
          <table:table-row>
            <table:table-cell office:value-type="string">
              <text:p text:style-name="Normal"><text:a xlink:type="simple" xlink:href="https://hal.science/hal-05300324v1">Fiches bibliographiques et descriptions de manuscrits pour le projet Oltreplinio</text:a></text:p>
              <text:p text:style-name="Normal"><text:a xlink:type="simple" xlink:href="https://hal.science/search/index/?q=*&amp;authFullName_s=Elisa Lonati">Elisa Lonati</text:a></text:p>
              <text:p text:style-name="Normal"><text:span>2025</text:span></text:p>
              <text:p text:style-name="Normal"><text:span>Autre publication scientifique</text:span></text:p>
              <text:p text:style-name="Normal"><text:a xlink:type="simple" xlink:href="https://hal.science/hal-05300324v1">hal-05300324v1</text:a></text:p>
            </table:table-cell>
          </table:table-row>
          <table:table-row>
            <table:table-cell office:value-type="string">
              <text:p text:style-name="Normal"><text:a xlink:type="simple" xlink:href="https://hal.science/hal-05305311v1">Collaboration à SourcEncyMe (Atelier Vincent de Beauvais, IRHT-CNRS)</text:a></text:p>
              <text:p text:style-name="Normal"><text:a xlink:type="simple" xlink:href="https://hal.science/search/index/?q=*&amp;authFullName_s=Elisa Lonati">Elisa Lonati</text:a></text:p>
              <text:p text:style-name="Normal"><text:span>2025</text:span></text:p>
              <text:p text:style-name="Normal"><text:span>Autre publication scientifique</text:span></text:p>
              <text:p text:style-name="Normal"><text:a xlink:type="simple" xlink:href="https://hal.science/hal-05305311v1">hal-05305311v1</text:a></text:p>
            </table:table-cell>
          </table:table-row>
          <table:table-row>
            <table:table-cell office:value-type="string">
              <text:p text:style-name="Normal"><text:a xlink:type="simple" xlink:href="https://hal.science/hal-05300218v1">Inventaires de bibliothèques modernes</text:a></text:p>
              <text:p text:style-name="Normal"><text:a xlink:type="simple" xlink:href="https://hal.science/search/index/?q=*&amp;authFullName_s=Elisa Lonati">Elisa Lonati</text:a></text:p>
              <text:p text:style-name="Normal"><text:span>2023</text:span></text:p>
              <text:p text:style-name="Normal"><text:span>Autre publication scientifique</text:span></text:p>
              <text:p text:style-name="Normal"><text:a xlink:type="simple" xlink:href="https://hal.science/hal-05300218v1">hal-05300218v1</text:a></text:p>
            </table:table-cell>
          </table:table-row>
          <table:table-row>
            <table:table-cell office:value-type="string">
              <text:p text:style-name="Normal"><text:a xlink:type="simple" xlink:href="https://hal.science/hal-05300220v1">Matriculae (Corpus dans Bibale, IRHT-CNRS)</text:a></text:p>
              <text:p text:style-name="Normal"><text:a xlink:type="simple" xlink:href="https://hal.science/search/index/?q=*&amp;authFullName_s=Elisa Lonati">Elisa Lonati</text:a></text:p>
              <text:p text:style-name="Normal"><text:span>2022</text:span></text:p>
              <text:p text:style-name="Normal"><text:span>Autre publication scientifique</text:span></text:p>
              <text:p text:style-name="Normal"><text:a xlink:type="simple" xlink:href="https://hal.science/hal-05300220v1">hal-05300220v1</text:a></text:p>
            </table:table-cell>
          </table:table-row>
          <table:table-row>
            <table:table-cell office:value-type="string">
              <text:p text:style-name="Normal"><text:a xlink:type="simple" xlink:href="https://hal.science/hal-04046807v1">Metodi e sfide delle filologie latine. Casi esemplari e declinazioni originali tra l’Antichità e il Rinascimento (Pisa, Scuola Normale Superiore, 4-6 ottobre 2021) [chronique de colloque]</text:a></text:p>
              <text:p text:style-name="Normal"><text:a xlink:type="simple" xlink:href="https://hal.science/search/index/?q=*&amp;authFullName_s=Silverio Franzoni">Silverio Franzoni</text:a><text:span>,</text:span><text:a xlink:type="simple" xlink:href="https://hal.science/search/index/?q=*&amp;authFullName_s=Elisa Lonati">Elisa Lonati</text:a></text:p>
              <text:p text:style-name="Normal"><text:span>52.1 (2022)</text:span><text:span>, 2022, pp.181-186</text:span></text:p>
              <text:p text:style-name="Normal"><text:span>Autre publication scientifique</text:span></text:p>
              <text:p text:style-name="Normal"><text:a xlink:type="simple" xlink:href="https://hal.science/hal-04046807v1">hal-04046807v1</text:a></text:p>
            </table:table-cell>
          </table:table-row>
          <table:table-row>
            <table:table-cell office:value-type="string">
              <text:p text:style-name="Normal"><text:a xlink:type="simple" xlink:href="https://hal.science/hal-05300217v1">Inventaires de bibliothèques, Bibliotheca Bibliothecarum manuscriptorum nova de Bernard de Montfaucon</text:a></text:p>
              <text:p text:style-name="Normal"><text:a xlink:type="simple" xlink:href="https://hal.science/search/index/?q=*&amp;authFullName_s=Elisa Lonati">Elisa Lonati</text:a></text:p>
              <text:p text:style-name="Normal"><text:span>2019</text:span></text:p>
              <text:p text:style-name="Normal"><text:span>Autre publication scientifique</text:span></text:p>
              <text:p text:style-name="Normal"><text:a xlink:type="simple" xlink:href="https://hal.science/hal-05300217v1">hal-05300217v1</text:a></text:p>
            </table:table-cell>
          </table:table-row>
        </table:table>
        <text:p text:style-name="P67"/>
        <text:p text:style-name="Heading2"><text:span text:style-name="T36">Thèse (1)</text:span></text:p>
        <text:p text:style-name="P69"/>
        <table:table table:name="698bf1" table:style-name="698bf1">
          <table:table-column table:style-name="698bf1.0"/>
          <table:table-row>
            <table:table-cell office:value-type="string">
              <text:p text:style-name="Normal"><text:a xlink:type="simple" xlink:href="https://hal.science/tel-04046697v1">Édition, étude des sources et de la réception du Chronicon d’Hélinand de Froidmont</text:a></text:p>
              <text:p text:style-name="Normal"><text:a xlink:type="simple" xlink:href="https://hal.science/search/index/?q=*&amp;authFullName_s=Elisa Lonati">Elisa Lonati</text:a></text:p>
              <text:p text:style-name="Normal"><text:span>Etudes classiques. École pratique des hautes études - EPHE (PSL), Paris; Scuola normale superiore (Pise, Italie). Classe di lettere e filosofia, 2022. Français.<text:s/></text:span><text:a xlink:type="simple" xlink:href="https://www.theses.fr/">⟨NNT : ⟩</text:a></text:p>
              <text:p text:style-name="Normal"><text:span>Thèse</text:span></text:p>
              <text:p text:style-name="Normal"><text:a xlink:type="simple" xlink:href="https://hal.science/tel-04046697v1">tel-040466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 Lonati</dc:title>
    <dc:subject/>
    <dc:description>CV</dc:description>
    <dc:creator/>
    <dc:date>2026-05-02T17:27:24.000</dc:date>
    <meta:generator>PHPWord</meta:generator>
    <meta:initial-creator>CCSD</meta:initial-creator>
    <meta:creation-date>2026-05-02T17:27:24.000</meta:creation-date>
    <meta:keyword/>
    <meta:user-defined meta:name="Category"/>
    <meta:user-defined meta:name="Company"/>
    <meta:user-defined meta:name="Manager"/>
  </office:meta>
</office:document-meta>
</file>