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a94c8" style:family="table">
      <style:table-properties style:rel-width="100" table:align="center"/>
    </style:style>
    <style:style style:name="4a94c8.0" style:family="table-column">
      <style:table-column-properties style:column-width="0.00cm"/>
    </style:style>
    <style:style style:name="22c13d" style:family="table">
      <style:table-properties style:rel-width="100" table:align="center"/>
    </style:style>
    <style:style style:name="22c13d.0" style:family="table-column">
      <style:table-column-properties style:column-width="0.00cm"/>
    </style:style>
    <style:style style:name="48ab51" style:family="table">
      <style:table-properties style:rel-width="100" table:align="center"/>
    </style:style>
    <style:style style:name="48ab5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isa prun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4a94c8" table:style-name="4a94c8">
          <table:table-column table:style-name="4a94c8.0"/>
          <table:table-row>
            <table:table-cell office:value-type="string">
              <text:p text:style-name="Normal"><text:a xlink:type="simple" xlink:href="https://shs.hal.science/halshs-01739856v1">Surveying Medieval Archaeology : a new form for Harris Paradigm linking Photogrammetry and Temporal Relations</text:a></text:p>
              <text:p text:style-name="Normal"><text:a xlink:type="simple" xlink:href="https://hal.science/search/index/?q=*&amp;authFullName_s=Pierre Drap">Pierre Drap</text:a><text:span>,</text:span><text:a xlink:type="simple" xlink:href="https://hal.science/search/index/?q=*&amp;authFullName_s=Odile Papini">Odile Papini</text:a><text:span>,</text:span><text:a xlink:type="simple" xlink:href="https://hal.science/search/index/?q=*&amp;authFullName_s=Elisa Pruno">Elisa Pruno</text:a><text:span>,</text:span><text:a xlink:type="simple" xlink:href="https://hal.science/search/index/?q=*&amp;authFullName_s=Michele Nucciotti">Michele Nucciotti</text:a><text:span>,</text:span><text:a xlink:type="simple" xlink:href="https://hal.science/search/index/?q=*&amp;authFullName_s=Guido Vannini">Guido Vannini</text:a></text:p>
              <text:p text:style-name="Normal"><text:span>ISPRS International Archives of the Photogrammetry, Remote Sensing and Spatial Information Sciences</text:span><text:span>, 2017, XLII-2/W3, pp.267-274.<text:s/></text:span><text:a xlink:type="simple" xlink:href="https://dx.doi.org/10.5194/isprs-archives-XLII-2-W3-267-2017">⟨10.5194/isprs-archives-XLII-2-W3-267-2017⟩</text:a></text:p>
              <text:p text:style-name="Normal"><text:span>Article dans une revue</text:span></text:p>
              <text:p text:style-name="Normal"><text:a xlink:type="simple" xlink:href="https://shs.hal.science/halshs-01739856v1">halshs-017398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1898v1">Underwater Photogrammetry Methods for a Peculiar Case-Study San Domenico Prato-Italy</text:a></text:p>
              <text:p text:style-name="Normal"><text:a xlink:type="simple" xlink:href="https://hal.science/search/index/?q=*&amp;authFullName_s=Elisa Pruno">Elisa Pruno</text:a><text:span>,</text:span><text:a xlink:type="simple" xlink:href="https://hal.science/search/index/?q=*&amp;authFullName_s=Chiara Marcotulli">Chiara Marcotulli</text:a><text:span>,</text:span><text:a xlink:type="simple" xlink:href="https://hal.science/search/index/?q=*&amp;authFullName_s=Guido Vannini">Guido Vannini</text:a><text:span>,</text:span><text:a xlink:type="simple" xlink:href="https://hal.science/search/index/?q=*&amp;authFullName_s=Pierre Drap">Pierre Drap</text:a></text:p>
              <text:p text:style-name="Normal"><text:span>ISPRS International Archives of the Photogrammetry, Remote Sensing and Spatial Information Sciences</text:span><text:span>, 2015, XL-5/W5, pp.171-176.<text:s/></text:span><text:a xlink:type="simple" xlink:href="https://dx.doi.org/10.5194/isprsarchives-XL-5-W5-171-2015">⟨10.5194/isprsarchives-XL-5-W5-171-2015⟩</text:a></text:p>
              <text:p text:style-name="Normal"><text:span>Article dans une revue</text:span></text:p>
              <text:p text:style-name="Normal"><text:a xlink:type="simple" xlink:href="https://shs.hal.science/halshs-01671898v1">halshs-016718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4365v1">La pietra, materia-prima dell’edilizia medievale</text:a></text:p>
              <text:p text:style-name="Normal"><text:a xlink:type="simple" xlink:href="https://hal.science/search/index/?q=*&amp;authFullName_s=Elisa Pruno">Elisa Pruno</text:a></text:p>
              <text:p text:style-name="Normal"><text:span>Archeologia Postmedievale</text:span><text:span>, 2014, Montagne incise, pietre incise : archeologia delle risorse nella montagna mediterranea : atti del Convegno (Borzonasca, 20-22 ottobre 2011), 17, pp.33-39</text:span></text:p>
              <text:p text:style-name="Normal"><text:span>Article dans une revue</text:span></text:p>
              <text:p text:style-name="Normal"><text:a xlink:type="simple" xlink:href="https://shs.hal.science/halshs-01374365v1">halshs-013743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4405v1">Un sistema d’informazione per l’archeologia medievale : dal rilievo fotogrammetrico all’analisi dei dati. Il progetto « Castello di Shawbak »</text:a></text:p>
              <text:p text:style-name="Normal"><text:a xlink:type="simple" xlink:href="https://hal.science/search/index/?q=*&amp;authFullName_s=Elisa Pruno">Elisa Pruno</text:a><text:span>,</text:span><text:a xlink:type="simple" xlink:href="https://hal.science/search/index/?q=*&amp;authFullName_s=Pierre Drap">Pierre Drap</text:a><text:span>,</text:span><text:a xlink:type="simple" xlink:href="https://hal.science/search/index/?q=*&amp;authFullName_s=Michele Nucciotti">Michele Nucciotti</text:a></text:p>
              <text:p text:style-name="Normal"><text:span>Archeologia e Calcolatori</text:span><text:span>, 2013, 24, pp.329-340</text:span></text:p>
              <text:p text:style-name="Normal"><text:span>Article dans une revue</text:span></text:p>
              <text:p text:style-name="Normal"><text:a xlink:type="simple" xlink:href="https://shs.hal.science/halshs-01374405v1">halshs-013744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8760v1">Archeologia, attività estrattive e minerarie</text:a></text:p>
              <text:p text:style-name="Normal"><text:a xlink:type="simple" xlink:href="https://hal.science/search/index/?q=*&amp;authFullName_s=Michele Nucciotti">Michele Nucciotti</text:a><text:span>,</text:span><text:a xlink:type="simple" xlink:href="https://hal.science/search/index/?q=*&amp;authFullName_s=Elisa Pruno">Elisa Pruno</text:a></text:p>
              <text:p text:style-name="Normal"><text:span>Ricerche storiche</text:span><text:span>, 2013, 43, pp.515-519</text:span></text:p>
              <text:p text:style-name="Normal"><text:span>Article dans une revue</text:span></text:p>
              <text:p text:style-name="Normal"><text:a xlink:type="simple" xlink:href="https://shs.hal.science/halshs-01378760v1">halshs-013787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7332v1">Le vasche in trachite nell’Amiata occidentale e l’archeometallurgia</text:a></text:p>
              <text:p text:style-name="Normal"><text:a xlink:type="simple" xlink:href="https://hal.science/search/index/?q=*&amp;authFullName_s=Elisa Pruno">Elisa Pruno</text:a></text:p>
              <text:p text:style-name="Normal"><text:span>Ricerche storiche</text:span><text:span>, 2012, anno XLII (3), pp.505-512.<text:s/></text:span><text:a xlink:type="simple" xlink:href="https://dx.doi.org/10.1400/202160">⟨10.1400/202160⟩</text:a></text:p>
              <text:p text:style-name="Normal"><text:span>Article dans une revue</text:span></text:p>
              <text:p text:style-name="Normal"><text:a xlink:type="simple" xlink:href="https://shs.hal.science/halshs-01377332v1">halshs-013773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6856v1">Archeologia, processi produttivi e storia. Il comparto edilizio amiatino tra X e XIV secolo</text:a></text:p>
              <text:p text:style-name="Normal"><text:a xlink:type="simple" xlink:href="https://hal.science/search/index/?q=*&amp;authFullName_s=Elisa Pruno">Elisa Pruno</text:a></text:p>
              <text:p text:style-name="Normal"><text:span>Ricerche storiche</text:span><text:span>, 2011, anno XLI (1), pp.171-180</text:span></text:p>
              <text:p text:style-name="Normal"><text:span>Article dans une revue</text:span></text:p>
              <text:p text:style-name="Normal"><text:a xlink:type="simple" xlink:href="https://shs.hal.science/halshs-01376856v1">halshs-013768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6837v1">Archeologia industriale dell’età preindustriale</text:a></text:p>
              <text:p text:style-name="Normal"><text:a xlink:type="simple" xlink:href="https://hal.science/search/index/?q=*&amp;authFullName_s=Michele Nucciotti">Michele Nucciotti</text:a><text:span>,</text:span><text:a xlink:type="simple" xlink:href="https://hal.science/search/index/?q=*&amp;authFullName_s=Elisa Pruno">Elisa Pruno</text:a></text:p>
              <text:p text:style-name="Normal"><text:span>Ricerche storiche</text:span><text:span>, 2011, anno XLI (1), pp.167-169</text:span></text:p>
              <text:p text:style-name="Normal"><text:span>Article dans une revue</text:span></text:p>
              <text:p text:style-name="Normal"><text:a xlink:type="simple" xlink:href="https://shs.hal.science/halshs-01376837v1">halshs-013768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4330v1">Caratteri e diffusione di un manufatto medievale da cucina</text:a></text:p>
              <text:p text:style-name="Normal"><text:a xlink:type="simple" xlink:href="https://hal.science/search/index/?q=*&amp;authFullName_s=Elisa Pruno">Elisa Pruno</text:a></text:p>
              <text:p text:style-name="Normal"><text:span>florentia</text:span><text:span>, 2007, 2, pp.257-303</text:span></text:p>
              <text:p text:style-name="Normal"><text:span>Article dans une revue</text:span></text:p>
              <text:p text:style-name="Normal"><text:a xlink:type="simple" xlink:href="https://shs.hal.science/halshs-00664330v1">halshs-00664330v1</text:a></text:p>
            </table:table-cell>
          </table:table-row>
        </table:table>
        <text:p text:style-name="P10"/>
        <text:p text:style-name="Heading2"><text:span text:style-name="T4">Communication dans un congrès (13)</text:span></text:p>
        <text:p text:style-name="P12"/>
        <table:table table:name="22c13d" table:style-name="22c13d">
          <table:table-column table:style-name="22c13d.0"/>
          <table:table-row>
            <table:table-cell office:value-type="string">
              <text:p text:style-name="Normal"><text:a xlink:type="simple" xlink:href="https://shs.hal.science/halshs-02482381v1">La fornace di Cafaggiolo (FI): strumenti e scarti</text:a></text:p>
              <text:p text:style-name="Normal"><text:a xlink:type="simple" xlink:href="https://hal.science/search/index/?q=*&amp;authFullName_s=Elisa Pruno">Elisa Pruno</text:a></text:p>
              <text:p text:style-name="Normal"><text:span>Storie [di] Ceramiche 5 : Tecnologie di produzione. In ricordo di Graziella Berti a cinque anni dalla scomparsa Pisa, 11 Giugno 2018</text:span><text:span>, Jun 2018, Pise, Italy. pp.21-28</text:span></text:p>
              <text:p text:style-name="Normal"><text:span>Communication dans un congrès</text:span></text:p>
              <text:p text:style-name="Normal"><text:a xlink:type="simple" xlink:href="https://shs.hal.science/halshs-02482381v1">halshs-024823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6112v1">Teindre ou ne pas teindre. Là est le problème ! : le cas du site de Shawbak (Jordanie)</text:a></text:p>
              <text:p text:style-name="Normal"><text:a xlink:type="simple" xlink:href="https://hal.science/search/index/?q=*&amp;authFullName_s=Chiara Marcotulli">Chiara Marcotulli</text:a><text:span>,</text:span><text:a xlink:type="simple" xlink:href="https://hal.science/search/index/?q=*&amp;authFullName_s=Elisa Pruno">Elisa Pruno</text:a></text:p>
              <text:p text:style-name="Normal"><text:span>Artisanat et métiers en Méditerranée médiévale et moderne : [Journées d’études internationales du LA3M "Artisanats et métiers en Méditerranée médiévale", 2012-2016, MMSH, Aix-en-Provence]</text:span><text:span>, LA3M, Mar 2015, Aix-en-Provence, France. pp.187-202</text:span></text:p>
              <text:p text:style-name="Normal"><text:span>Communication dans un congrès</text:span></text:p>
              <text:p text:style-name="Normal"><text:a xlink:type="simple" xlink:href="https://shs.hal.science/halshs-01926112v1">halshs-019261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3924v1">Medieval Pottery in South Jordan between Little and Great Traditions: a case-study from Shawbak Castle</text:a></text:p>
              <text:p text:style-name="Normal"><text:a xlink:type="simple" xlink:href="https://hal.science/search/index/?q=*&amp;authFullName_s=Elisa Pruno">Elisa Pruno</text:a></text:p>
              <text:p text:style-name="Normal"><text:span>In &amp; Around, Ceramiche e comunità, Secondo convegno tematico dell’AIECM3, Faenza, Museo Internazionale delle Ceramiche 17-19 aprile 2015</text:span><text:span>, Apr 2015, Faenza, Italie. pp.237-240</text:span></text:p>
              <text:p text:style-name="Normal"><text:span>Communication dans un congrès</text:span></text:p>
              <text:p text:style-name="Normal"><text:a xlink:type="simple" xlink:href="https://shs.hal.science/halshs-01393924v1">halshs-013939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7684v1">Archeologia urbana a Prato : le nuove indagini in piazza delle Carceri : verso un progetto di archeologia pubblica per la città medievale</text:a></text:p>
              <text:p text:style-name="Normal"><text:a xlink:type="simple" xlink:href="https://hal.science/search/index/?q=*&amp;authFullName_s=Guido Vannini">Guido Vannini</text:a><text:span>,</text:span><text:a xlink:type="simple" xlink:href="https://hal.science/search/index/?q=*&amp;authFullName_s=Chiara Marcotulli">Chiara Marcotulli</text:a><text:span>,</text:span><text:a xlink:type="simple" xlink:href="https://hal.science/search/index/?q=*&amp;authFullName_s=Francesca Cheli">Francesca Cheli</text:a><text:span>,</text:span><text:a xlink:type="simple" xlink:href="https://hal.science/search/index/?q=*&amp;authFullName_s=Lapo Somigli">Lapo Somigli</text:a><text:span>,</text:span><text:a xlink:type="simple" xlink:href="https://hal.science/search/index/?q=*&amp;authFullName_s=Elisa Pruno">Elisa Pruno</text:a></text:p>
              <text:p text:style-name="Normal"><text:span>Atti del VII Congresso Nazionale di Archeologia Medievale (Lecce 9-12 settembre 2015). Volume 1</text:span><text:span>, Sep 2015, Lecce, Italy. pp.287-292</text:span></text:p>
              <text:p text:style-name="Normal"><text:span>Communication dans un congrès</text:span></text:p>
              <text:p text:style-name="Normal"><text:a xlink:type="simple" xlink:href="https://shs.hal.science/halshs-01387684v1">halshs-013876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4192v1">Shawbak all’arrivo di Baldovino : i contesti ceramici</text:a></text:p>
              <text:p text:style-name="Normal"><text:a xlink:type="simple" xlink:href="https://hal.science/search/index/?q=*&amp;authFullName_s=Elisa Pruno">Elisa Pruno</text:a><text:span>,</text:span><text:a xlink:type="simple" xlink:href="https://hal.science/search/index/?q=*&amp;authFullName_s=Raffaella Ranieri">Raffaella Ranieri</text:a></text:p>
              <text:p text:style-name="Normal"><text:span>Atti del VII Congresso Nazionale di Archeologia Medievale (Lecce 9-12 settembre 2015). Volume 2</text:span><text:span>, Sep 2015, Lecce, Italy. pp.339-342</text:span></text:p>
              <text:p text:style-name="Normal"><text:span>Communication dans un congrès</text:span></text:p>
              <text:p text:style-name="Normal"><text:a xlink:type="simple" xlink:href="https://shs.hal.science/halshs-01394192v1">halshs-013941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4185v1">Problemi di polifunzionalità nella ceramica medievale</text:a></text:p>
              <text:p text:style-name="Normal"><text:a xlink:type="simple" xlink:href="https://hal.science/search/index/?q=*&amp;authFullName_s=Guido Vannini">Guido Vannini</text:a><text:span>,</text:span><text:a xlink:type="simple" xlink:href="https://hal.science/search/index/?q=*&amp;authFullName_s=Elisa Pruno">Elisa Pruno</text:a></text:p>
              <text:p text:style-name="Normal"><text:span>Le ceramiche di Roma e del Lazio in età medievale e moderna VII : atti del VII Convegno di studi « La polifunzionalità nella ceramica medievale », Roma-Tolfa, 18-20 maggio 2009</text:span><text:span>, May 2009, Roma, Italy. pp.7-30</text:span></text:p>
              <text:p text:style-name="Normal"><text:span>Communication dans un congrès</text:span></text:p>
              <text:p text:style-name="Normal"><text:a xlink:type="simple" xlink:href="https://shs.hal.science/halshs-01394185v1">halshs-013941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4190v1">Il colore della ceramica tra Medio Oriente e Italia (secc. XII-XIII) : impostazione di una ricerca</text:a></text:p>
              <text:p text:style-name="Normal"><text:a xlink:type="simple" xlink:href="https://hal.science/search/index/?q=*&amp;authFullName_s=Elisa Pruno">Elisa Pruno</text:a></text:p>
              <text:p text:style-name="Normal"><text:span>Influenze orientalizzanti nelle produzioni ceramiche italiane medievali e di età moderna: atti ; XLVII Convegno Internazionale della Ceramica ; Savona, 23-24 maggio 2014</text:span><text:span>, May 2014, Savona, Italy. pp.23-30</text:span></text:p>
              <text:p text:style-name="Normal"><text:span>Communication dans un congrès</text:span></text:p>
              <text:p text:style-name="Normal"><text:a xlink:type="simple" xlink:href="https://shs.hal.science/halshs-01394190v1">halshs-013941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0332v1">Orciolai e magistri de pietra : Prato (PO) nel XIV secolo</text:a></text:p>
              <text:p text:style-name="Normal"><text:a xlink:type="simple" xlink:href="https://hal.science/search/index/?q=*&amp;authFullName_s=Elisa Pruno">Elisa Pruno</text:a></text:p>
              <text:p text:style-name="Normal"><text:span>Ceramica e architettura : Atti XLVI convegno internazionale della ceramica, Savona, 24-25 maggio 2013</text:span><text:span>, May 2013, Savona, Italy. pp.101-116</text:span></text:p>
              <text:p text:style-name="Normal"><text:span>Communication dans un congrès</text:span></text:p>
              <text:p text:style-name="Normal"><text:a xlink:type="simple" xlink:href="https://shs.hal.science/halshs-01390332v1">halshs-013903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8932v1">Photogrammetry for medieval archaeology: A way to represent and analyse stratigraphy</text:a></text:p>
              <text:p text:style-name="Normal"><text:a xlink:type="simple" xlink:href="https://hal.science/search/index/?q=*&amp;authFullName_s=Pierre Drap">Pierre Drap</text:a><text:span>,</text:span><text:a xlink:type="simple" xlink:href="https://hal.science/search/index/?q=*&amp;authFullName_s=Djamal Merad">Djamal Merad</text:a><text:span>,</text:span><text:a xlink:type="simple" xlink:href="https://hal.science/search/index/?q=*&amp;authFullName_s=Jean-Marc Boi">Jean-Marc Boi</text:a><text:span>,</text:span><text:a xlink:type="simple" xlink:href="https://hal.science/search/index/?q=*&amp;authFullName_s=Julien Seinturier">Julien Seinturier</text:a><text:span>,</text:span><text:a xlink:type="simple" xlink:href="https://hal.science/search/index/?q=*&amp;authFullName_s=Daniela Peloso">Daniela Peloso</text:a><text:span>et al.</text:span></text:p>
              <text:p text:style-name="Normal"><text:span>18th International Conference on Virtual Systems and Multimedia (VSMM)</text:span><text:span>, Sep 2012, Milan, France. pp.157-164,<text:s/></text:span><text:a xlink:type="simple" xlink:href="https://dx.doi.org/10.1109/VSMM.2012.6365920">⟨10.1109/VSMM.2012.6365920⟩</text:a></text:p>
              <text:p text:style-name="Normal"><text:span>Communication dans un congrès</text:span></text:p>
              <text:p text:style-name="Normal"><text:a xlink:type="simple" xlink:href="https://shs.hal.science/halshs-01388932v1">halshs-013889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7661v1">Dalla stratigrafia all’archeologia teorica</text:a></text:p>
              <text:p text:style-name="Normal"><text:a xlink:type="simple" xlink:href="https://hal.science/search/index/?q=*&amp;authFullName_s=Elisa Pruno">Elisa Pruno</text:a><text:span>,</text:span><text:a xlink:type="simple" xlink:href="https://hal.science/search/index/?q=*&amp;authFullName_s=Pierre Drap">Pierre Drap</text:a></text:p>
              <text:p text:style-name="Normal"><text:span>VI Congresso nazionale di archeologia medievale : Sala conferenze E. Sericchi, Centro direzionale CARISPAQ Strinella 88, L’Aquila, 12-15 settembre 2012</text:span><text:span>, Sep 2012, L’Aquila, Italy. pp.16-18</text:span></text:p>
              <text:p text:style-name="Normal"><text:span>Communication dans un congrès</text:span></text:p>
              <text:p text:style-name="Normal"><text:a xlink:type="simple" xlink:href="https://shs.hal.science/halshs-01387661v1">halshs-013876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9927v1">La ceramica post-medievale a Shawbak (Giordania) : impostazioni di metodo e prime aquisizioni della ricerca</text:a></text:p>
              <text:p text:style-name="Normal"><text:a xlink:type="simple" xlink:href="https://hal.science/search/index/?q=*&amp;authFullName_s=Elisa Pruno">Elisa Pruno</text:a><text:span>,</text:span><text:a xlink:type="simple" xlink:href="https://hal.science/search/index/?q=*&amp;authFullName_s=Roberta Sciortino">Roberta Sciortino</text:a></text:p>
              <text:p text:style-name="Normal"><text:span>La ceramica post-medievale nel Mediterraneo. Gli indicatori cronologici : secoli XVI-XVIII Atti XLIV convegno internazionale della ceramica, Savona, 27-28 maggio 2011</text:span><text:span>, May 2011, Savona, Italy. pp.39-55</text:span></text:p>
              <text:p text:style-name="Normal"><text:span>Communication dans un congrès</text:span></text:p>
              <text:p text:style-name="Normal"><text:a xlink:type="simple" xlink:href="https://shs.hal.science/halshs-01389927v1">halshs-013899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9925v1">I manufatti di epoca crociato-ayyubidi a Shawbak e l’idea di frontiera: alcune considerazioni</text:a></text:p>
              <text:p text:style-name="Normal"><text:a xlink:type="simple" xlink:href="https://hal.science/search/index/?q=*&amp;authFullName_s=Elisa Pruno">Elisa Pruno</text:a></text:p>
              <text:p text:style-name="Normal"><text:span>La Transgiordania nei secoli XII-XIII e le ‘frontiere’ del Mediterraneo medievale, Atti del Convegno Internazionale di Studi [Firenze, 8 nov. 2008]</text:span><text:span>, Nov 2008, Firenze, Italy. pp.468-469</text:span></text:p>
              <text:p text:style-name="Normal"><text:span>Communication dans un congrès</text:span></text:p>
              <text:p text:style-name="Normal"><text:a xlink:type="simple" xlink:href="https://shs.hal.science/halshs-01389925v1">halshs-013899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8940v1">Un Système d’Information 3D pour l’archéologie du bâti : Showback. Le cas de Montreal (Shawbak, Jordanie)</text:a></text:p>
              <text:p text:style-name="Normal"><text:a xlink:type="simple" xlink:href="https://hal.science/search/index/?q=*&amp;authFullName_s=Elisa Pruno">Elisa Pruno</text:a><text:span>,</text:span><text:a xlink:type="simple" xlink:href="https://hal.science/search/index/?q=*&amp;authFullName_s=Pierre Drap">Pierre Drap</text:a><text:span>,</text:span><text:a xlink:type="simple" xlink:href="https://hal.science/search/index/?q=*&amp;authFullName_s=Michele Nucciotti">Michele Nucciotti</text:a></text:p>
              <text:p text:style-name="Normal"><text:span>2èmes Journées d’Informatique et Archéologie de Paris - JIAP 2010 – 11-12 Juin 2010</text:span><text:span>, Jun 2010, Paris, France. pp.371-384</text:span></text:p>
              <text:p text:style-name="Normal"><text:span>Communication dans un congrès</text:span></text:p>
              <text:p text:style-name="Normal"><text:a xlink:type="simple" xlink:href="https://shs.hal.science/halshs-01388940v1">halshs-01388940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48ab51" table:style-name="48ab51">
          <table:table-column table:style-name="48ab51.0"/>
          <table:table-row>
            <table:table-cell office:value-type="string">
              <text:p text:style-name="Normal"><text:a xlink:type="simple" xlink:href="https://shs.hal.science/halshs-02050584v1">La Gerusalemme di San Vivaldo: dalle analisi ‘leggere’ al rinvenimento della cappella Domus Herodis</text:a></text:p>
              <text:p text:style-name="Normal"><text:a xlink:type="simple" xlink:href="https://hal.science/search/index/?q=*&amp;authFullName_s=Elisa Pruno">Elisa Pruno</text:a><text:span>,</text:span><text:a xlink:type="simple" xlink:href="https://hal.science/search/index/?q=*&amp;authFullName_s=Chiara Marcotulli">Chiara Marcotulli</text:a><text:span>,</text:span><text:a xlink:type="simple" xlink:href="https://hal.science/search/index/?q=*&amp;authFullName_s=Guido Vannini">Guido Vannini</text:a></text:p>
              <text:p text:style-name="Normal"><text:span>Francesco Salvestrini; Pierantonio Piatti.<text:s/></text:span><text:span>La Gerusalemme di San Vivaldo : a cinquecento anni dalla lettera d'indulgenza di Papa Leone X : [Proceedings of a conference held in San Vivaldo, Italy, June 24-25, 2017]</text:span><text:span>, Edizioni Polistampa, pp.109-122, 2018, 978-88-596-1857-7</text:span></text:p>
              <text:p text:style-name="Normal"><text:span>Chapitre d'ouvrage</text:span></text:p>
              <text:p text:style-name="Normal"><text:a xlink:type="simple" xlink:href="https://shs.hal.science/halshs-02050584v1">halshs-020505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sa pruno</dc:title>
    <dc:subject/>
    <dc:description>CV</dc:description>
    <dc:creator/>
    <dc:date>2026-05-16T17:08:41.000</dc:date>
    <meta:generator>PHPWord</meta:generator>
    <meta:initial-creator>CCSD</meta:initial-creator>
    <meta:creation-date>2026-05-16T17:08:41.000</meta:creation-date>
    <meta:keyword/>
    <meta:user-defined meta:name="Category"/>
    <meta:user-defined meta:name="Company"/>
    <meta:user-defined meta:name="Manager"/>
  </office:meta>
</office:document-meta>
</file>