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35a7" style:family="table">
      <style:table-properties style:rel-width="100" table:align="center"/>
    </style:style>
    <style:style style:name="9535a7.0" style:family="table-column">
      <style:table-column-properties style:column-width="0.00cm"/>
    </style:style>
    <style:style style:name="981f98" style:family="table">
      <style:table-properties style:rel-width="100" table:align="center"/>
    </style:style>
    <style:style style:name="981f98.0" style:family="table-column">
      <style:table-column-properties style:column-width="0.00cm"/>
    </style:style>
    <style:style style:name="783992" style:family="table">
      <style:table-properties style:rel-width="100" table:align="center"/>
    </style:style>
    <style:style style:name="783992.0" style:family="table-column">
      <style:table-column-properties style:column-width="0.00cm"/>
    </style:style>
    <style:style style:name="ff36fc" style:family="table">
      <style:table-properties style:rel-width="100" table:align="center"/>
    </style:style>
    <style:style style:name="ff36fc.0" style:family="table-column">
      <style:table-column-properties style:column-width="0.00cm"/>
    </style:style>
    <style:style style:name="c96c35" style:family="table">
      <style:table-properties style:rel-width="100" table:align="center"/>
    </style:style>
    <style:style style:name="c96c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a Reato<text:s/></text:span><text:span text:style-name="T2">Docteur en philosophie,<text:s text:c="44"/>membre du laboratoire de recherche Sophiapol (EA 3932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lisa-reato">elisa-reato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Domaines de spécialisation :</text:span></text:p>
        <text:list text:style-name="listStyle_1">
          <text:list-item>
            <text:p text:style-name="P14"><text:span text:style-name="T7">Philosophie française contemporaine (Bergson, Camus, Levinas, Merleau-Ponty, Sartre)</text:span></text:p>
          </text:list-item>
        </text:list>
        <text:p text:style-name="P15"><text:span text:style-name="T8">Domaines de recherche :</text:span></text:p>
        <text:list text:style-name="listStyle_2">
          <text:list-item>
            <text:p text:style-name="P18"><text:span text:style-name="T9">Philosophie sociale et politique (Arendt, Butler, Foucault, Gramsci, Honneth)</text:span></text:p>
          </text:list-item>
        </text:list>
        <text:list text:style-name="listStyle_2">
          <text:list-item>
            <text:p text:style-name="P20"><text:span text:style-name="T10">Philosophie critique de la race (Du Bois, Fanon, Hill Collins, Mills)</text:span></text:p>
          </text:list-item>
        </text:list>
        <text:list text:style-name="listStyle_2">
          <text:list-item>
            <text:p text:style-name="P22"><text:span text:style-name="T11">Philosophie féministe (Beauvoir, Irigaray, Young, Witting)</text:span></text:p>
          </text:list-item>
        </text:list>
        <text:list text:style-name="listStyle_2">
          <text:list-item>
            <text:p text:style-name="P24"><text:span text:style-name="T12">Éthique environnementale (Jonas, Serres)</text:span></text:p>
          </text:list-item>
        </text:list>
        <text:list text:style-name="listStyle_2">
          <text:list-item>
            <text:p text:style-name="P26"><text:span text:style-name="T13">Littérature et philosophie</text:span></text:p>
          </text:list-item>
        </text:list>
        <text:p text:style-name="P27"/>
        <text:p text:style-name="Heading2"><text:span text:style-name="T14">Publications</text:span></text:p>
        <text:p text:style-name="P29"/>
        <text:p text:style-name="P30"/>
        <text:p text:style-name="Heading2"><text:span text:style-name="T15">Ouvrages (1)</text:span></text:p>
        <text:p text:style-name="P32"/>
        <table:table table:name="9535a7" table:style-name="9535a7">
          <table:table-column table:style-name="9535a7.0"/>
          <table:table-row>
            <table:table-cell office:value-type="string">
              <text:p text:style-name="Normal"><text:a xlink:type="simple" xlink:href="https://hal.science/hal-03961600v1">Sartre, la morale et l'histoire</text:a></text:p>
              <text:p text:style-name="Normal"><text:a xlink:type="simple" xlink:href="https://hal.science/search/index/?q=*&amp;authFullName_s=Elisa Reato">Elisa Reato</text:a><text:span>,</text:span><text:a xlink:type="simple" xlink:href="https://hal.science/search/index/?q=*&amp;authFullName_s=Hadi Rizk">Hadi Rizk</text:a></text:p>
              <text:p text:style-name="Normal"><text:a xlink:type="simple" xlink:href="https://presses-universitaires.parisnanterre.fr/index.php/produit/sartre-la-morale-et-lhistoire/">Presses universitaires de Paris Nanterre</text:a><text:span>, pp.134, 2023, Le social et le politique, 9782840165194</text:span></text:p>
              <text:p text:style-name="Normal"><text:span>Ouvrages</text:span></text:p>
              <text:p text:style-name="Normal"><text:a xlink:type="simple" xlink:href="https://hal.science/hal-03961600v1">hal-03961600v1</text:a></text:p>
            </table:table-cell>
          </table:table-row>
        </table:table>
        <text:p text:style-name="P33"/>
        <text:p text:style-name="Heading2"><text:span text:style-name="T16">Chapitre d'ouvrage (9)</text:span></text:p>
        <text:p text:style-name="P35"/>
        <table:table table:name="981f98" table:style-name="981f98">
          <table:table-column table:style-name="981f98.0"/>
          <table:table-row>
            <table:table-cell office:value-type="string">
              <text:p text:style-name="Normal"><text:a xlink:type="simple" xlink:href="https://hal.science/hal-03910685v1">Fonder le matérialisme. Sartre et la matérialité de l’action</text:a></text:p>
              <text:p text:style-name="Normal"><text:a xlink:type="simple" xlink:href="https://hal.science/search/index/?q=*&amp;authFullName_s=Elisa Reato">Elisa Reato</text:a></text:p>
              <text:p text:style-name="Normal"><text:span>Guillaume Coissard.<text:s/></text:span><text:span>Histoires matérialistes du matérialisme. Généalogie et usages d’une catégorie</text:span><text:span>,<text:s/></text:span><text:a xlink:type="simple" xlink:href="https://classiques-garnier.com/new/GicMS02">Classiques Garnier</text:a><text:span>, pp.211-231, 2025</text:span></text:p>
              <text:p text:style-name="Normal"><text:span>Chapitre d'ouvrage</text:span></text:p>
              <text:p text:style-name="Normal"><text:a xlink:type="simple" xlink:href="https://hal.science/hal-03910685v1">hal-03910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639v2">D’une guerre à l’autre. Sartre et les images matérialistes</text:a></text:p>
              <text:p text:style-name="Normal"><text:a xlink:type="simple" xlink:href="https://hal.science/search/index/?q=*&amp;authFullName_s=Elisa Reato">Elisa Reato</text:a></text:p>
              <text:p text:style-name="Normal"><text:span>Christophe Balagna; Andrea Bellantone.<text:s/></text:span><text:span>Pour une pensée ouverte. Gabriel Marcel, Jean Wahl et Jean-Paul Sartre entre philosophie et littérature</text:span><text:span>,<text:s/></text:span><text:a xlink:type="simple" xlink:href="https://www.puict.fr/product-page/pour-une-pensée-ouverte">Presses universitaires de l'Institut Catholique de Toulouse</text:a><text:span>, pp.149-163, 2025, 9791094360460</text:span></text:p>
              <text:p text:style-name="Normal"><text:span>Chapitre d'ouvrage</text:span></text:p>
              <text:p text:style-name="Normal"><text:a xlink:type="simple" xlink:href="https://hal.science/hal-04255639v2">hal-04255639v2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381545v1">Je suis mouche, je l’ai toujours été.&amp;quot; La métamorphose humain/insecte chez Sartre</text:a></text:p>
              <text:p text:style-name="Normal"><text:a xlink:type="simple" xlink:href="https://hal.science/search/index/?q=*&amp;authFullName_s=Elisa Reato">Elisa Reato</text:a></text:p>
              <text:p text:style-name="Normal"><text:span>Hélène Vial.<text:s/></text:span><text:span>La métamorphose humain/insecte. Un défi littéraire et artistique, de l’Antiquité à nos jours</text:span><text:span>,<text:s/></text:span><text:a xlink:type="simple" xlink:href="https://www.editions-harmattan.fr/catalogue/livre/la-metamorphose-humain-insecte/78895">L'Harmattan</text:a><text:span>, pp.131-148, 2025, 9782336516042</text:span></text:p>
              <text:p text:style-name="Normal"><text:span>Chapitre d'ouvrage</text:span></text:p>
              <text:p text:style-name="Normal"><text:a xlink:type="simple" xlink:href="https://hal.parisnanterre.fr/hal-03381545v1">hal-03381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583v1">Penser la fraternité avec Sartre</text:a></text:p>
              <text:p text:style-name="Normal"><text:a xlink:type="simple" xlink:href="https://hal.science/search/index/?q=*&amp;authFullName_s=Elisa Reato">Elisa Reato</text:a></text:p>
              <text:p text:style-name="Normal"><text:span>Olfa Abrougui; François Le Guennec.<text:s/></text:span><text:span>Écrivains de la fraternité d'hier et d'aujourd'hui</text:span><text:span>,<text:s/></text:span><text:a xlink:type="simple" xlink:href="https://www.thebookedition.com/fr/ecrivains-de-la-fraternite-p-411653.html?srsltid=AfmBOoosprDDqJaQE6T5uH_UUBGrF5-BicE2QPEtdy77d9qanOSUmMjs#flipbook_container">TheBookEdition</text:a><text:span>, pp.91-102, 2024, 9782959691409</text:span></text:p>
              <text:p text:style-name="Normal"><text:span>Chapitre d'ouvrage</text:span></text:p>
              <text:p text:style-name="Normal"><text:a xlink:type="simple" xlink:href="https://hal.science/hal-04799583v1">hal-0479958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97056v1">Présentation</text:a></text:p>
              <text:p text:style-name="Normal"><text:a xlink:type="simple" xlink:href="https://hal.science/search/index/?q=*&amp;authFullName_s=Elisa Reato">Elisa Reato</text:a></text:p>
              <text:p text:style-name="Normal"><text:span>Elisa Reato; Hadi Rizk.<text:s/></text:span><text:span>Sartre, la morale et l'histoire</text:span><text:span>, Presses universitaires de Paris Nanterre, pp.9-17, 2023, 9782840165194</text:span></text:p>
              <text:p text:style-name="Normal"><text:span>Chapitre d'ouvrage</text:span></text:p>
              <text:p text:style-name="Normal"><text:a xlink:type="simple" xlink:href="https://hal.parisnanterre.fr/hal-04097056v1">hal-0409705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266542v1">Sartre lecteur de Nietzsche</text:a></text:p>
              <text:p text:style-name="Normal"><text:a xlink:type="simple" xlink:href="https://hal.science/search/index/?q=*&amp;authFullName_s=Elisa Reato">Elisa Reato</text:a></text:p>
              <text:p text:style-name="Normal"><text:span>Alfred Betschart; Andreas Urs Sommer; Paul Stephan.<text:s/></text:span><text:span>Nietzsche und der französische Existenzialismus</text:span><text:span>, De Gruyter, pp.35-50, 2022, 9783110760101.<text:s/></text:span><text:a xlink:type="simple" xlink:href="https://dx.doi.org/10.1515/9783110760163-004">⟨10.1515/9783110760163-004⟩</text:a></text:p>
              <text:p text:style-name="Normal"><text:span>Chapitre d'ouvrage</text:span></text:p>
              <text:p text:style-name="Normal"><text:a xlink:type="simple" xlink:href="https://hal.parisnanterre.fr/hal-03266542v1">hal-0326654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266530v1">En voyage en Italie, un Sartre indifférent ?</text:a></text:p>
              <text:p text:style-name="Normal"><text:a xlink:type="simple" xlink:href="https://hal.science/search/index/?q=*&amp;authFullName_s=Elisa Reato">Elisa Reato</text:a></text:p>
              <text:p text:style-name="Normal"><text:span>Liouba Bischoff.<text:s/></text:span><text:span>Voyager en phi­lo­so­phe de Friedrich Nietzsche à Bruce Bégout</text:span><text:span>,<text:s/></text:span><text:a xlink:type="simple" xlink:href="https://www.editionskime.fr/publications/voyager-en-philosophe-de-friedrich-nietzsche-a-bruce-begout/">Kimé</text:a><text:span>, pp.145-160, 2021, 9782380720112</text:span></text:p>
              <text:p text:style-name="Normal"><text:span>Chapitre d'ouvrage</text:span></text:p>
              <text:p text:style-name="Normal"><text:a xlink:type="simple" xlink:href="https://hal.parisnanterre.fr/hal-03266530v1">hal-0326653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372715v1">Sartre et le don : de l’impossibilité de vivre à sa possibilité</text:a></text:p>
              <text:p text:style-name="Normal"><text:a xlink:type="simple" xlink:href="https://hal.science/search/index/?q=*&amp;authFullName_s=Elisa Reato">Elisa Reato</text:a></text:p>
              <text:p text:style-name="Normal"><text:span>Maria de Jesus Cabral; José de Almeida.<text:s/></text:span><text:span>Poétiques et pratiques du Don</text:span><text:span>,<text:s/></text:span><text:a xlink:type="simple" xlink:href="https://lemanuscrit.fr/livres/poetiques-et-pratiques-du-don/">Editions Le Manuscrit</text:a><text:span>, pp.125-145, 2021, 9782304052664</text:span></text:p>
              <text:p text:style-name="Normal"><text:span>Chapitre d'ouvrage</text:span></text:p>
              <text:p text:style-name="Normal"><text:a xlink:type="simple" xlink:href="https://hal.parisnanterre.fr/hal-03372715v1">hal-0337271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419961v2">Faut-il brûler Sartre ? Sur le scandale de la liberté engagée</text:a></text:p>
              <text:p text:style-name="Normal"><text:a xlink:type="simple" xlink:href="https://hal.science/search/index/?q=*&amp;authFullName_s=Elisa Reato">Elisa Reato</text:a></text:p>
              <text:p text:style-name="Normal"><text:span>Donatella Bisconti; Daniela Fabiani; Luca Pierdominici; Cristina Schiavone.<text:s/></text:span><text:span>Esclandre. Figures et dynamiques du scandale du Moyen Âge à nos jours</text:span><text:span>,<text:s/></text:span><text:a xlink:type="simple" xlink:href="http://eum.unimc.it/it/catalogo/755-esclandre">EUM - Edizioni Università di Macerata</text:a><text:span>, pp.265-278, 2021, ISBN (PDF) 978-88-6056-787-1</text:span></text:p>
              <text:p text:style-name="Normal"><text:span>Chapitre d'ouvrage</text:span></text:p>
              <text:p text:style-name="Normal"><text:a xlink:type="simple" xlink:href="https://hal.parisnanterre.fr/hal-03419961v2">hal-03419961v2</text:a></text:p>
            </table:table-cell>
          </table:table-row>
        </table:table>
        <text:p text:style-name="P36"/>
        <text:p text:style-name="Heading2"><text:span text:style-name="T17">Article dans une revue (7)</text:span></text:p>
        <text:p text:style-name="P38"/>
        <table:table table:name="783992" table:style-name="783992">
          <table:table-column table:style-name="783992.0"/>
          <table:table-row>
            <table:table-cell office:value-type="string">
              <text:p text:style-name="Normal"><text:a xlink:type="simple" xlink:href="https://hal.parisnanterre.fr/hal-04009291v1">Fonder la solidarité</text:a></text:p>
              <text:p text:style-name="Normal"><text:a xlink:type="simple" xlink:href="https://hal.science/search/index/?q=*&amp;authFullName_s=Elisa Reato">Elisa Reato</text:a></text:p>
              <text:p text:style-name="Normal"><text:span>Les Politiques Sociales</text:span><text:span>, 2024, N° 4, pp.114-123.<text:s/></text:span><text:a xlink:type="simple" xlink:href="https://dx.doi.org/10.3917/lps.241.0114">⟨10.3917/lps.241.0114⟩</text:a></text:p>
              <text:p text:style-name="Normal"><text:span>Article dans une revue</text:span></text:p>
              <text:p text:style-name="Normal"><text:a xlink:type="simple" xlink:href="https://hal.parisnanterre.fr/hal-04009291v1">hal-04009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825v2">La haine, pour quoi faire ?</text:a></text:p>
              <text:p text:style-name="Normal"><text:a xlink:type="simple" xlink:href="https://hal.science/search/index/?q=*&amp;authFullName_s=Elisa Reato">Elisa Reato</text:a></text:p>
              <text:p text:style-name="Normal"><text:span>RUSCA. Revue de sciences humaines &amp; sociales</text:span><text:span>, 2024, 15</text:span></text:p>
              <text:p text:style-name="Normal"><text:span>Article dans une revue</text:span></text:p>
              <text:p text:style-name="Normal"><text:a xlink:type="simple" xlink:href="https://hal.science/hal-04936825v2">hal-04936825v2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266533v1">Résister avec Sartre</text:a></text:p>
              <text:p text:style-name="Normal"><text:a xlink:type="simple" xlink:href="https://hal.science/search/index/?q=*&amp;authFullName_s=Elisa Reato">Elisa Reato</text:a></text:p>
              <text:p text:style-name="Normal"><text:span>Opus</text:span><text:span>, A paraître</text:span></text:p>
              <text:p text:style-name="Normal"><text:span>Article dans une revue</text:span></text:p>
              <text:p text:style-name="Normal"><text:a xlink:type="simple" xlink:href="https://hal.parisnanterre.fr/hal-03266533v1">hal-03266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751v1">Portrait du méchant chez Sartre</text:a></text:p>
              <text:p text:style-name="Normal"><text:a xlink:type="simple" xlink:href="https://hal.science/search/index/?q=*&amp;authFullName_s=Yoann Malinge">Yoann Malinge</text:a><text:span>,</text:span><text:a xlink:type="simple" xlink:href="https://hal.science/search/index/?q=*&amp;authFullName_s=Elisa Reato">Elisa Reato</text:a></text:p>
              <text:p text:style-name="Normal"><text:span>Flamme. Fédérer Langues, Altérités, Marginalités, Médias, Ethique</text:span><text:span>, 2023, 3, pp.80-91.<text:s/></text:span><text:a xlink:type="simple" xlink:href="https://dx.doi.org/10.25965/flamme.1277">⟨10.25965/flamme.1277⟩</text:a></text:p>
              <text:p text:style-name="Normal"><text:span>Article dans une revue</text:span></text:p>
              <text:p text:style-name="Normal"><text:a xlink:type="simple" xlink:href="https://hal.science/hal-03905751v1">hal-0390575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09854v1">Langagez‑vous !</text:a></text:p>
              <text:p text:style-name="Normal"><text:a xlink:type="simple" xlink:href="https://hal.science/search/index/?q=*&amp;authFullName_s=Elisa Reato">Elisa Reato</text:a></text:p>
              <text:p text:style-name="Normal"><text:span>Acta fabula : Revue des parutions pour les études littéraires</text:span><text:span>, 2020, 21 (5),<text:s/></text:span><text:a xlink:type="simple" xlink:href="https://dx.doi.org/10.58282/acta.12866">⟨10.58282/acta.1286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4209854v1">hal-0420985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266528v1">Sartre et Nizan, politique des mots</text:a></text:p>
              <text:p text:style-name="Normal"><text:a xlink:type="simple" xlink:href="https://hal.science/search/index/?q=*&amp;authFullName_s=Elisa Reato">Elisa Reato</text:a></text:p>
              <text:p text:style-name="Normal"><text:span>Labyrinth, an international Journal for philosophy</text:span><text:span>, 2020, 22 (1), pp.132-149.<text:s/></text:span><text:a xlink:type="simple" xlink:href="https://dx.doi.org/10.25180/lj.v22i1.221">⟨10.25180/lj.v22i1.221⟩</text:a></text:p>
              <text:p text:style-name="Normal"><text:span>Article dans une revue</text:span></text:p>
              <text:p text:style-name="Normal"><text:a xlink:type="simple" xlink:href="https://hal.parisnanterre.fr/hal-03266528v1">hal-03266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445v1">Le féminisme, ça pense</text:a></text:p>
              <text:p text:style-name="Normal"><text:a xlink:type="simple" xlink:href="https://hal.science/search/index/?q=*&amp;authFullName_s=Elisa Reato">Elisa Reato</text:a></text:p>
              <text:p text:style-name="Normal"><text:span>En attendant Nadeau</text:span><text:span>, 2020, 10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09445v1">hal-04209445v1</text:a></text:p>
            </table:table-cell>
          </table:table-row>
        </table:table>
        <text:p text:style-name="P39"/>
        <text:p text:style-name="Heading2"><text:span text:style-name="T18">Communication dans un congrès (21)</text:span></text:p>
        <text:p text:style-name="P41"/>
        <table:table table:name="ff36fc" table:style-name="ff36fc">
          <table:table-column table:style-name="ff36fc.0"/>
          <table:table-row>
            <table:table-cell office:value-type="string">
              <text:p text:style-name="Normal"><text:a xlink:type="simple" xlink:href="https://hal.science/hal-05505556v1">Faire tomber les murs, construire des ponts</text:a></text:p>
              <text:p text:style-name="Normal"><text:a xlink:type="simple" xlink:href="https://hal.science/search/index/?q=*&amp;authFullName_s=Elisa Reato">Elisa Reato</text:a></text:p>
              <text:p text:style-name="Normal"><text:span>Journée d’études "Espaces interdits, espaces politiques"</text:span><text:span>, Julie Gay; Catherine Haman; Patrycja Kurjatto-Renard, Feb 2026, Boulogne-sur-Mer (Université Littoral Côte d'Opale), France</text:span></text:p>
              <text:p text:style-name="Normal"><text:span>Communication dans un congrès</text:span></text:p>
              <text:p text:style-name="Normal"><text:a xlink:type="simple" xlink:href="https://hal.science/hal-05505556v1">hal-0550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726v1">Pour une perspective d’apaisement : déclencher un dialogue grâce au témoignage</text:a></text:p>
              <text:p text:style-name="Normal"><text:a xlink:type="simple" xlink:href="https://hal.science/search/index/?q=*&amp;authFullName_s=Elisa Reato">Elisa Reato</text:a></text:p>
              <text:p text:style-name="Normal"><text:span>Colloque international « Comment résoudre les conflits discursifs ? »</text:span><text:span>, Philippe Bécade; Pierre Chartier; Christophe Cosker; Michael Rinn, Jul 2025, Montauban, France</text:span></text:p>
              <text:p text:style-name="Normal"><text:span>Communication dans un congrès</text:span></text:p>
              <text:p text:style-name="Normal"><text:a xlink:type="simple" xlink:href="https://hal.science/hal-05141726v1">hal-05141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268v1">Penser la guerre avec Sartre</text:a></text:p>
              <text:p text:style-name="Normal"><text:a xlink:type="simple" xlink:href="https://hal.science/search/index/?q=*&amp;authFullName_s=Elisa Reato">Elisa Reato</text:a></text:p>
              <text:p text:style-name="Normal"><text:span>Conférence à l'invitation de Marcella Leopizzi, Università del Salento</text:span><text:span>, May 2024, Lecce, Italie</text:span></text:p>
              <text:p text:style-name="Normal"><text:span>Communication dans un congrès</text:span></text:p>
              <text:p text:style-name="Normal"><text:a xlink:type="simple" xlink:href="https://hal.science/hal-04571268v1">hal-04571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940v1">Leaving the perimeter of xenophobic thinking</text:a></text:p>
              <text:p text:style-name="Normal"><text:a xlink:type="simple" xlink:href="https://hal.science/search/index/?q=*&amp;authFullName_s=Elisa Reato">Elisa Reato</text:a></text:p>
              <text:p text:style-name="Normal"><text:span>Conference “Writers of Extreme Situations: A Multidisciplinary Perspective”</text:span><text:span>, Kathryn Chew, Apr 2024, Long Beach, United States</text:span></text:p>
              <text:p text:style-name="Normal"><text:span>Communication dans un congrès</text:span></text:p>
              <text:p text:style-name="Normal"><text:a xlink:type="simple" xlink:href="https://hal.science/hal-04596940v1">hal-04596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783v1">Sartre, philosophe-écrivain de la fraternité</text:a></text:p>
              <text:p text:style-name="Normal"><text:a xlink:type="simple" xlink:href="https://hal.science/search/index/?q=*&amp;authFullName_s=Elisa Reato">Elisa Reato</text:a></text:p>
              <text:p text:style-name="Normal"><text:span>Colloque international « Écrivains de la fraternité d'hier et d'aujourd'hui »</text:span><text:span>, François Le Guennec; Olfa Abrougui, May 2024, Orléans, France</text:span></text:p>
              <text:p text:style-name="Normal"><text:span>Communication dans un congrès</text:span></text:p>
              <text:p text:style-name="Normal"><text:a xlink:type="simple" xlink:href="https://hal.science/hal-04596783v1">hal-04596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651v1">Reflections on the European Question</text:a></text:p>
              <text:p text:style-name="Normal"><text:a xlink:type="simple" xlink:href="https://hal.science/search/index/?q=*&amp;authFullName_s=Elisa Reato">Elisa Reato</text:a></text:p>
              <text:p text:style-name="Normal"><text:span>UK Sartre Society annual conference</text:span><text:span>, Jul 2024, Oxford, United Kingdom</text:span></text:p>
              <text:p text:style-name="Normal"><text:span>Communication dans un congrès</text:span></text:p>
              <text:p text:style-name="Normal"><text:a xlink:type="simple" xlink:href="https://hal.science/hal-04642651v1">hal-04642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152v1">En politique, dupes ou criminels ? Une relecture du théâtre de Sartre</text:a></text:p>
              <text:p text:style-name="Normal"><text:a xlink:type="simple" xlink:href="https://hal.science/search/index/?q=*&amp;authFullName_s=Elisa Reato">Elisa Reato</text:a></text:p>
              <text:p text:style-name="Normal"><text:span>Colloque international « Menaces à la démocratie. Regards croisés sur la corruption, France-Espagne, XIXe -XXIe siècles »</text:span><text:span>, Marina Lesouef; Jules Rodrigues; Virginie Sudre, Nov 2023, Lyon, France</text:span></text:p>
              <text:p text:style-name="Normal"><text:span>Communication dans un congrès</text:span></text:p>
              <text:p text:style-name="Normal"><text:a xlink:type="simple" xlink:href="https://hal.science/hal-04278152v1">hal-04278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135v1">Quand les jeux sont faits, l’homme disparaît. Jeu et sérieux chez Sartre</text:a></text:p>
              <text:p text:style-name="Normal"><text:a xlink:type="simple" xlink:href="https://hal.science/search/index/?q=*&amp;authFullName_s=Elisa Reato">Elisa Reato</text:a></text:p>
              <text:p text:style-name="Normal"><text:span>XXVe colloque annuel de l’ADEFFI, « Jeux »</text:span><text:span>, Sarah Berthaud, Oct 2023, Dublin, Irlande</text:span></text:p>
              <text:p text:style-name="Normal"><text:span>Communication dans un congrès</text:span></text:p>
              <text:p text:style-name="Normal"><text:a xlink:type="simple" xlink:href="https://hal.science/hal-04253135v1">hal-04253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284v1">Esquisse du traité de la violence de Sartre</text:a></text:p>
              <text:p text:style-name="Normal"><text:a xlink:type="simple" xlink:href="https://hal.science/search/index/?q=*&amp;authFullName_s=Elisa Reato">Elisa Reato</text:a></text:p>
              <text:p text:style-name="Normal"><text:span>Colloque de l'APFUCC dans le cadre du Congrès de la Fédération des sciences humaines du Canada</text:span><text:span>, Marion Ott; Rodolphe Perez, May 2023, Toronto, Canada</text:span></text:p>
              <text:p text:style-name="Normal"><text:span>Communication dans un congrès</text:span></text:p>
              <text:p text:style-name="Normal"><text:a xlink:type="simple" xlink:href="https://hal.science/hal-04109284v1">hal-04109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294v1">Est-ce que l'homme agit par intérêt ? Reconnaissance et conflit de droits chez Sartre</text:a></text:p>
              <text:p text:style-name="Normal"><text:a xlink:type="simple" xlink:href="https://hal.science/search/index/?q=*&amp;authFullName_s=Elisa Reato">Elisa Reato</text:a></text:p>
              <text:p text:style-name="Normal"><text:span>Colloque « L'intérêt »</text:span><text:span>, Marie Garnier Zaffagnini; Mario Pirrotta, Jun 2023, Nice, France</text:span></text:p>
              <text:p text:style-name="Normal"><text:span>Communication dans un congrès</text:span></text:p>
              <text:p text:style-name="Normal"><text:a xlink:type="simple" xlink:href="https://hal.science/hal-04124294v1">hal-04124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452v1">Reflections on the European Question</text:a></text:p>
              <text:p text:style-name="Normal"><text:a xlink:type="simple" xlink:href="https://hal.science/search/index/?q=*&amp;authFullName_s=Elisa Reato">Elisa Reato</text:a></text:p>
              <text:p text:style-name="Normal"><text:span>Fourteenth Annual Conference of the Research Network on the History of the Idea of Europe, «Limits of Europeanness? Contested Notions of Difference and Belonging (16th-21st Centuries)»</text:span><text:span>, Stefan Ehrenpreis; Niels Grüne; Dorothee Birke, Sep 2023, Innsbruck, Austria</text:span></text:p>
              <text:p text:style-name="Normal"><text:span>Communication dans un congrès</text:span></text:p>
              <text:p text:style-name="Normal"><text:a xlink:type="simple" xlink:href="https://hal.science/hal-04209452v1">hal-04209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808v1">Des bouches inutiles à une langue révolutionnaire. Esquisse du droit de la liberté</text:a></text:p>
              <text:p text:style-name="Normal"><text:a xlink:type="simple" xlink:href="https://hal.science/search/index/?q=*&amp;authFullName_s=Elisa Reato">Elisa Reato</text:a></text:p>
              <text:p text:style-name="Normal"><text:span>Colloque international « Imaginaires littéraires et culturels de la marge : recentrer les périphéries, déconstruire les hégémonies, penser la dissidence »</text:span><text:span>, Julia Isabel Eissa Osorio; Naomi Moussounda Kombila; Nicolas Piedade, Jun 2023, Limoges, France</text:span></text:p>
              <text:p text:style-name="Normal"><text:span>Communication dans un congrès</text:span></text:p>
              <text:p text:style-name="Normal"><text:a xlink:type="simple" xlink:href="https://hal.science/hal-04144808v1">hal-0414480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89822v1">Nous savons que nous serons jugés.&amp;quot; Morale et histoire dans le théâtre de Sartre</text:a></text:p>
              <text:p text:style-name="Normal"><text:a xlink:type="simple" xlink:href="https://hal.science/search/index/?q=*&amp;authFullName_s=Elisa Reato">Elisa Reato</text:a></text:p>
              <text:p text:style-name="Normal"><text:span>Journée d’études « Ouvrir la philosophie à d’autres domaines de la connaissance et de l’art : choix audacieux pour Gabriel Marcel, Jean-Paul Sartre et Jean Wahl, philosophes-dramaturges-poètes du XXe siècle »</text:span><text:span>, Christophe Balagna; Andrea Bellantone; Martine Cornet, Jan 2023, Toulouse, France</text:span></text:p>
              <text:p text:style-name="Normal"><text:span>Communication dans un congrès</text:span></text:p>
              <text:p text:style-name="Normal"><text:a xlink:type="simple" xlink:href="https://hal.parisnanterre.fr/hal-04089822v1">hal-0408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555v1">Sartre et Beauvoir. Lire, écrire, résister</text:a></text:p>
              <text:p text:style-name="Normal"><text:a xlink:type="simple" xlink:href="https://hal.science/search/index/?q=*&amp;authFullName_s=Elisa Reato">Elisa Reato</text:a></text:p>
              <text:p text:style-name="Normal"><text:span>Colloque international « "Infin che un giorno senso non avrà più dire: domani." Configurations of war and resistance in philosophy, literature and other arts »</text:span><text:span>, Golgona Anghel; Ana Sofia David; Sérgio das Neves, May 2023, Lisbonne, Portugal</text:span></text:p>
              <text:p text:style-name="Normal"><text:span>Communication dans un congrès</text:span></text:p>
              <text:p text:style-name="Normal"><text:a xlink:type="simple" xlink:href="https://hal.science/hal-04087555v1">hal-04087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889v1">La générosité selon Sartre : la structure originelle de l’existence authentique</text:a></text:p>
              <text:p text:style-name="Normal"><text:a xlink:type="simple" xlink:href="https://hal.science/search/index/?q=*&amp;authFullName_s=Elisa Reato">Elisa Reato</text:a></text:p>
              <text:p text:style-name="Normal"><text:span>Colloque « Sommes-nous des êtres solidaires ? »</text:span><text:span>, Catherine Bert; Jonathan Collin, Apr 2022, Liège, Belgique</text:span></text:p>
              <text:p text:style-name="Normal"><text:span>Communication dans un congrès</text:span></text:p>
              <text:p text:style-name="Normal"><text:a xlink:type="simple" xlink:href="https://hal.science/hal-03953889v1">hal-0395388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89811v1">Je suis mouche, je l’ai toujours été.&amp;quot; Autour du bestiaire de Sartre</text:a></text:p>
              <text:p text:style-name="Normal"><text:a xlink:type="simple" xlink:href="https://hal.science/search/index/?q=*&amp;authFullName_s=Elisa Reato">Elisa Reato</text:a></text:p>
              <text:p text:style-name="Normal"><text:span>Journées d’études « La métamorphose humain/insecte : un défi littéraire et artistique de l’Antiquité à nos jours »</text:span><text:span>, Hélène Vial, May 2021, Clermont-Ferrand, France</text:span></text:p>
              <text:p text:style-name="Normal"><text:span>Communication dans un congrès</text:span></text:p>
              <text:p text:style-name="Normal"><text:a xlink:type="simple" xlink:href="https://hal.parisnanterre.fr/hal-04089811v1">hal-04089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960v1">La question du don dans l’œuvre de Sartre</text:a></text:p>
              <text:p text:style-name="Normal"><text:a xlink:type="simple" xlink:href="https://hal.science/search/index/?q=*&amp;authFullName_s=Elisa Reato">Elisa Reato</text:a></text:p>
              <text:p text:style-name="Normal"><text:span>Colloque international « Le don. Poétiques et pratiques »</text:span><text:span>, Maria de Jesus Cabral; José de Almeida, Apr 2021, Porto, Portugal</text:span></text:p>
              <text:p text:style-name="Normal"><text:span>Communication dans un congrès</text:span></text:p>
              <text:p text:style-name="Normal"><text:a xlink:type="simple" xlink:href="https://hal.science/hal-03953960v1">hal-03953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840v1">Le pari de Sartre. Enjeux éthiques et politiques du théâtre</text:a></text:p>
              <text:p text:style-name="Normal"><text:a xlink:type="simple" xlink:href="https://hal.science/search/index/?q=*&amp;authFullName_s=Elisa Reato">Elisa Reato</text:a></text:p>
              <text:p text:style-name="Normal"><text:span>Colloque international « Entre logos et engagement. Le théâtre d’Albert Camus et de Jean-Paul Sartre »</text:span><text:span>, Vincenzo Mazza, Nov 2021, Paris, France</text:span></text:p>
              <text:p text:style-name="Normal"><text:span>Communication dans un congrès</text:span></text:p>
              <text:p text:style-name="Normal"><text:a xlink:type="simple" xlink:href="https://hal.science/hal-03953840v1">hal-0395384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89801v1">Le &amp;quot;Voyage en Italie&amp;quot; de Sartre</text:a></text:p>
              <text:p text:style-name="Normal"><text:a xlink:type="simple" xlink:href="https://hal.science/search/index/?q=*&amp;authFullName_s=Elisa Reato">Elisa Reato</text:a></text:p>
              <text:p text:style-name="Normal"><text:span>Journée d’études « Voyager en philosophe. Le voyage entre littérature et philosophie (XIXe-XXIe siècles) »</text:span><text:span>, Liouba Bischoff, Nov 2020, Lyon, France</text:span></text:p>
              <text:p text:style-name="Normal"><text:span>Communication dans un congrès</text:span></text:p>
              <text:p text:style-name="Normal"><text:a xlink:type="simple" xlink:href="https://hal.parisnanterre.fr/hal-04089801v1">hal-04089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965v1">Le scandale de la liberté chez Sartre</text:a></text:p>
              <text:p text:style-name="Normal"><text:a xlink:type="simple" xlink:href="https://hal.science/search/index/?q=*&amp;authFullName_s=Elisa Reato">Elisa Reato</text:a></text:p>
              <text:p text:style-name="Normal"><text:span>Colloque international « Esclandre »</text:span><text:span>, Donatella Bisconti; Daniela Fabiani; Luca Pierdominici; Cristina Schiavone, Apr 2021, Macerata, Italie</text:span></text:p>
              <text:p text:style-name="Normal"><text:span>Communication dans un congrès</text:span></text:p>
              <text:p text:style-name="Normal"><text:a xlink:type="simple" xlink:href="https://hal.science/hal-03953965v1">hal-03953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880v1">Inhumains, trop humains : des hommes.&amp;quot; Sartre lecteur de Nietzsche</text:a></text:p>
              <text:p text:style-name="Normal"><text:a xlink:type="simple" xlink:href="https://hal.science/search/index/?q=*&amp;authFullName_s=Elisa Reato">Elisa Reato</text:a></text:p>
              <text:p text:style-name="Normal"><text:span>International symposium «Between Life and Existence. Nietzsche and French Existentialism»</text:span><text:span>, Alfred Betschart; Andreas Urs Sommer; Paul Stephan, Jul 2020, Naumburg, Allemagne</text:span></text:p>
              <text:p text:style-name="Normal"><text:span>Communication dans un congrès</text:span></text:p>
              <text:p text:style-name="Normal"><text:a xlink:type="simple" xlink:href="https://hal.science/hal-03953880v1">hal-03953880v1</text:a></text:p>
            </table:table-cell>
          </table:table-row>
        </table:table>
        <text:p text:style-name="P42"/>
        <text:p text:style-name="Heading2"><text:span text:style-name="T19">Thèse (1)</text:span></text:p>
        <text:p text:style-name="P44"/>
        <table:table table:name="c96c35" table:style-name="c96c35">
          <table:table-column table:style-name="c96c35.0"/>
          <table:table-row>
            <table:table-cell office:value-type="string">
              <text:p text:style-name="Normal"><text:a xlink:type="simple" xlink:href="https://hal.science/tel-04224167v1">La liberté pour quoi faire ? Éthique et politique de l’engagement chez Sartre</text:a></text:p>
              <text:p text:style-name="Normal"><text:a xlink:type="simple" xlink:href="https://hal.science/search/index/?q=*&amp;authFullName_s=Elisa Reato">Elisa Reato</text:a></text:p>
              <text:p text:style-name="Normal"><text:span>Philosophie. Université Paris Nanterre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224167v1">tel-042241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a Reato</dc:title>
    <dc:subject/>
    <dc:description>CV</dc:description>
    <dc:creator/>
    <dc:date>2026-05-09T07:08:31.000</dc:date>
    <meta:generator>PHPWord</meta:generator>
    <meta:initial-creator>CCSD</meta:initial-creator>
    <meta:creation-date>2026-05-09T07:08:31.000</meta:creation-date>
    <meta:keyword/>
    <meta:user-defined meta:name="Category"/>
    <meta:user-defined meta:name="Company"/>
    <meta:user-defined meta:name="Manager"/>
  </office:meta>
</office:document-meta>
</file>