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10aa" style:family="table">
      <style:table-properties style:rel-width="100" table:align="center"/>
    </style:style>
    <style:style style:name="6710aa.0" style:family="table-column">
      <style:table-column-properties style:column-width="0.00cm"/>
    </style:style>
    <style:style style:name="3268f8" style:family="table">
      <style:table-properties style:rel-width="100" table:align="center"/>
    </style:style>
    <style:style style:name="3268f8.0" style:family="table-column">
      <style:table-column-properties style:column-width="0.00cm"/>
    </style:style>
    <style:style style:name="1a39be" style:family="table">
      <style:table-properties style:rel-width="100" table:align="center"/>
    </style:style>
    <style:style style:name="1a39be.0" style:family="table-column">
      <style:table-column-properties style:column-width="0.00cm"/>
    </style:style>
    <style:style style:name="c6ff5b" style:family="table">
      <style:table-properties style:rel-width="100" table:align="center"/>
    </style:style>
    <style:style style:name="c6ff5b.0" style:family="table-column">
      <style:table-column-properties style:column-width="0.00cm"/>
    </style:style>
    <style:style style:name="09af12" style:family="table">
      <style:table-properties style:rel-width="100" table:align="center"/>
    </style:style>
    <style:style style:name="09af12.0" style:family="table-column">
      <style:table-column-properties style:column-width="0.00cm"/>
    </style:style>
    <style:style style:name="c8304b" style:family="table">
      <style:table-properties style:rel-width="100" table:align="center"/>
    </style:style>
    <style:style style:name="c83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Sneed Ge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710aa" table:style-name="6710aa">
          <table:table-column table:style-name="6710aa.0"/>
          <table:table-row>
            <table:table-cell office:value-type="string">
              <text:p text:style-name="Normal"><text:a xlink:type="simple" xlink:href="https://hal.science/hal-03494512v1">A phraseological and phonological analysis of don’t: A stay abroad perspectiv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scale Leclercq">Pascale Leclercq</text:a></text:p>
              <text:p text:style-name="Normal"><text:span>Lexis. Journal in English Lexicology</text:span><text:span>, 2021, 18</text:span></text:p>
              <text:p text:style-name="Normal"><text:span>Article dans une revue</text:span></text:p>
              <text:p text:style-name="Normal"><text:a xlink:type="simple" xlink:href="https://hal.science/hal-03494512v1">hal-034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26v1">Exploring the evolution in oral fluency and productive vocabulary knowledge during a stay abroad</text:a></text:p>
              <text:p text:style-name="Normal"><text:a xlink:type="simple" xlink:href="https://hal.science/search/index/?q=*&amp;authFullName_s=Vladyslav Gilyuk">Vladyslav Gilyuk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/text:p>
              <text:p text:style-name="Normal"><text:span>Journal of the European Second Language Association</text:span><text:span>, 2021, 5 (1), pp.101-114.<text:s/></text:span><text:a xlink:type="simple" xlink:href="https://dx.doi.org/10.22599/jesla.80">⟨10.22599/jesla.80⟩</text:a></text:p>
              <text:p text:style-name="Normal"><text:span>Article dans une revue</text:span></text:p>
              <text:p text:style-name="Normal"><text:a xlink:type="simple" xlink:href="https://hal.science/hal-03468826v1">hal-034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13v1">Pronoun processing in Anglophone late L2 learners of French: Behavioral and ERP evidence</text:a></text:p>
              <text:p text:style-name="Normal"><text:a xlink:type="simple" xlink:href="https://hal.science/search/index/?q=*&amp;authFullName_s=Elisa Sneed-German">Elisa Sneed-German</text:a><text:span>,</text:span><text:a xlink:type="simple" xlink:href="https://hal.science/search/index/?q=*&amp;authFullName_s=Julia Herschensohn">Julia Herschensohn</text:a><text:span>,</text:span><text:a xlink:type="simple" xlink:href="https://hal.science/search/index/?q=*&amp;authFullName_s=Cheryl Frenck-Mestre">Cheryl Frenck-Mestre</text:a></text:p>
              <text:p text:style-name="Normal"><text:span>Journal of Neurolinguistics</text:span><text:span>, 2015, Vol. 34, pp.15-40</text:span></text:p>
              <text:p text:style-name="Normal"><text:span>Article dans une revue</text:span></text:p>
              <text:p text:style-name="Normal"><text:a xlink:type="simple" xlink:href="https://hal.science/hal-01485313v1">hal-0148531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3268f8" table:style-name="3268f8">
          <table:table-column table:style-name="3268f8.0"/>
          <table:table-row>
            <table:table-cell office:value-type="string">
              <text:p text:style-name="Normal"><text:a xlink:type="simple" xlink:href="https://hal.science/hal-04856172v1">Insights from multimodal analysis on English L2 learner interview data: the case of I don’t know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uline Beaupoil-Hourdel">Pauline Beaupoil-Hourdel</text:a></text:p>
              <text:p text:style-name="Normal"><text:span>EMMAncipons les savoirs</text:span><text:span>, Anne Crémieux; Virginie Iché, Apr 2024, Montpellier, France</text:span></text:p>
              <text:p text:style-name="Normal"><text:span>Communication dans un congrès</text:span></text:p>
              <text:p text:style-name="Normal"><text:a xlink:type="simple" xlink:href="https://hal.science/hal-04856172v1">hal-048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80v1">Insights from multimodal analysis on English L2 learner interview data: the case of I don’t know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Amanda Edmonds">Amanda Edmonds</text:a></text:p>
              <text:p text:style-name="Normal"><text:span>séminaire LiLang, CUFR Mayotte</text:span><text:span>, Eva Raynal; Miki Mori, May 2024, Mayotte, France</text:span></text:p>
              <text:p text:style-name="Normal"><text:span>Communication dans un congrès</text:span></text:p>
              <text:p text:style-name="Normal"><text:a xlink:type="simple" xlink:href="https://hal.science/hal-04856180v1">hal-0485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503v1">Insights from multimodal analysis on longitudinal interview data: the case of I don’t know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Amanda Edmonds">Amanda Edmonds</text:a></text:p>
              <text:p text:style-name="Normal"><text:span>EUROSLA 2024, the 33rd Conference of the European Second Language Association</text:span><text:span>, Université Paul Valéry, Montpellier, Jul 2024, Montpellier, France</text:span></text:p>
              <text:p text:style-name="Normal"><text:span>Communication dans un congrès</text:span></text:p>
              <text:p text:style-name="Normal"><text:a xlink:type="simple" xlink:href="https://shs.hal.science/halshs-04639503v1">halshs-046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30v1">Insights from multimodal analysis on longitudinal interview data: the case of I don't know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uline Beaupoil-Hourdel">Pauline Beaupoil-Hourdel</text:a></text:p>
              <text:p text:style-name="Normal"><text:span>EuroSLA 32</text:span><text:span>, Aug 2023, Birmingham, United Kingdom</text:span></text:p>
              <text:p text:style-name="Normal"><text:span>Communication dans un congrès</text:span></text:p>
              <text:p text:style-name="Normal"><text:a xlink:type="simple" xlink:href="https://hal.science/hal-04415830v1">hal-0441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88v1">Développement de I don't know en immersion : analyse acoustique et pragmatique</text:a></text:p>
              <text:p text:style-name="Normal"><text:a xlink:type="simple" xlink:href="https://hal.science/search/index/?q=*&amp;authFullName_s=Elisa Sneed">Elisa Sneed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PRAGL2: L'acquisition de la compétence pragmatique en L2</text:span><text:span>, Amanda Edmonds, Oct 2022, Nice, France</text:span></text:p>
              <text:p text:style-name="Normal"><text:span>Communication dans un congrès</text:span></text:p>
              <text:p text:style-name="Normal"><text:a xlink:type="simple" xlink:href="https://hal.science/hal-04336688v1">hal-0433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5v1">Corpus PROLINGSA: De la création à l'analys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Elisa Sneed German">Elisa Sneed German</text:a></text:p>
              <text:p text:style-name="Normal"><text:span>Journée d’étude « Outiller l'acquisition des langues secondes - 3e édition</text:span><text:span>, Sarra El Ayari, Jan 2022, Paris, France</text:span></text:p>
              <text:p text:style-name="Normal"><text:span>Communication dans un congrès</text:span></text:p>
              <text:p text:style-name="Normal"><text:a xlink:type="simple" xlink:href="https://hal.science/hal-04336705v1">hal-0433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14v1">Effects of Tune and Interspeaker Differences on the Interpretation of Requests and Offer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Kiwako Ito">Kiwako Ito</text:a></text:p>
              <text:p text:style-name="Normal"><text:span>International Congress of Phonetic Sciences ICPh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110414v1">hal-021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91v1">Effects of tune choice on the multi-dimensional interpretation of requests and offers</text:a></text:p>
              <text:p text:style-name="Normal"><text:a xlink:type="simple" xlink:href="https://hal.science/search/index/?q=*&amp;authFullName_s=Elisa Sneed German">Elisa Sneed Germa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/text:p>
              <text:p text:style-name="Normal"><text:span>Workshop on Prosody and Meaning ProMAix</text:span><text:span>, Nov 2018, Aix en Provence, France</text:span></text:p>
              <text:p text:style-name="Normal"><text:span>Communication dans un congrès</text:span></text:p>
              <text:p text:style-name="Normal"><text:a xlink:type="simple" xlink:href="https://hal.science/hal-02103891v1">hal-0210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68v1">Effects of intonation on the multi-dimensional interpretation of requests and offers</text:a></text:p>
              <text:p text:style-name="Normal"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/text:p>
              <text:p text:style-name="Normal"><text:span>Sociolinguistic, Psycholinguistic, and Formal Perspectives on Meaning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110468v1">hal-021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46v1">Pronoun processing in Anglophone late L2 learners of French: Behavioral and ERP evidence</text:a></text:p>
              <text:p text:style-name="Normal"><text:a xlink:type="simple" xlink:href="https://hal.science/search/index/?q=*&amp;authFullName_s=Elisa Sneed-German">Elisa Sneed-German</text:a><text:span>,</text:span><text:a xlink:type="simple" xlink:href="https://hal.science/search/index/?q=*&amp;authFullName_s=Julia Herschensohn">Julia Herschensohn</text:a><text:span>,</text:span><text:a xlink:type="simple" xlink:href="https://hal.science/search/index/?q=*&amp;authFullName_s=Cheryl Frenck-Mestre">Cheryl Frenck-Mestre</text:a></text:p>
              <text:p text:style-name="Normal"><text:span>EuroSLA 20</text:span><text:span>, Sep 2014, York, United Kingdom</text:span></text:p>
              <text:p text:style-name="Normal"><text:span>Communication dans un congrès</text:span></text:p>
              <text:p text:style-name="Normal"><text:a xlink:type="simple" xlink:href="https://hal.science/hal-01507646v1">hal-0150764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a39be" table:style-name="1a39be">
          <table:table-column table:style-name="1a39be.0"/>
          <table:table-row>
            <table:table-cell office:value-type="string">
              <text:p text:style-name="Normal"><text:a xlink:type="simple" xlink:href="https://hal.science/hal-05154983v1">Multimodal Pragmatic Development of &amp;quot;I Don’t Know&amp;quot; During Study Abroad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ISGS 10</text:span><text:span>, Jul 2025, Nimègue, Netherlands</text:span></text:p>
              <text:p text:style-name="Normal"><text:span>Poster de conférence</text:span></text:p>
              <text:p text:style-name="Normal"><text:a xlink:type="simple" xlink:href="https://hal.science/hal-05154983v1">hal-0515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16v1">A multimodal approach of linguistic development during Study Abroad: the case of I don’t know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EuroSLA 34</text:span><text:span>, Jun 2025, Tromso, Norway</text:span></text:p>
              <text:p text:style-name="Normal"><text:span>Poster de conférence</text:span></text:p>
              <text:p text:style-name="Normal"><text:a xlink:type="simple" xlink:href="https://hal.science/hal-05155016v1">hal-051550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03903v1">Comment construire un corpus multimodal cohérent : Etude de la variabilité de la transcription d’un extrait filmé par des transcripteurs de différentes langues maternelle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Emily Christen Paige">Emily Christen Paige</text:a><text:span>,</text:span><text:a xlink:type="simple" xlink:href="https://hal.science/search/index/?q=*&amp;authFullName_s=Sandra Heyde">Sandra Heyde</text:a><text:span>et al.</text:span></text:p>
              <text:p text:style-name="Normal"><text:span>Colloque International du Réseau d'Acquisition des Langues Secondes (Réal2)</text:span><text:span>, Jul 2021, Toulouse, France</text:span></text:p>
              <text:p text:style-name="Normal"><text:span>Poster de conférence</text:span></text:p>
              <text:p text:style-name="Normal"><text:a xlink:type="simple" xlink:href="https://univ-montpellier3-paul-valery.hal.science/hal-03303903v1">hal-033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04v1">Speech planning in question-response interactions from a clinical perspective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élody Zira">Mélody Zira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Noémie Moreau">Noémie Moreau</text:a></text:p>
              <text:p text:style-name="Normal"><text:span>12th International Seminar of Speech Production</text:span><text:span>, Dec 2020, Providence, United States</text:span></text:p>
              <text:p text:style-name="Normal"><text:span>Poster de conférence</text:span></text:p>
              <text:p text:style-name="Normal"><text:a xlink:type="simple" xlink:href="https://hal.science/hal-03090704v1">hal-0309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224v1">Multidimensional interpretation of rising and falling tunes for requests and offer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/text:p>
              <text:p text:style-name="Normal"><text:span>The 16th Conference on Laboratory Phonology (LabPhon)</text:span><text:span>, Jun 2018, Lisbon, Portugal</text:span></text:p>
              <text:p text:style-name="Normal"><text:span>Poster de conférence</text:span></text:p>
              <text:p text:style-name="Normal"><text:a xlink:type="simple" xlink:href="https://shs.hal.science/halshs-01793224v1">halshs-0179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699v1">Cognitive disorders as sources of variation in dialogue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">Elisa Sneed</text:a><text:span>,</text:span><text:a xlink:type="simple" xlink:href="https://hal.science/search/index/?q=*&amp;authFullName_s=Simona Schiattarella">Simona Schiattarella</text:a><text:span>,</text:span><text:a xlink:type="simple" xlink:href="https://hal.science/search/index/?q=*&amp;authFullName_s=Giovanna de Bellis">Giovanna de Bellis</text:a><text:span>,</text:span><text:a xlink:type="simple" xlink:href="https://hal.science/search/index/?q=*&amp;authFullName_s=Tim Mahrt">Tim Mahrt</text:a><text:span>et al.</text:span></text:p>
              <text:p text:style-name="Normal"><text:span>AISV 2017</text:span><text:span>, Jan 2017, Pisa, Italy</text:span></text:p>
              <text:p text:style-name="Normal"><text:span>Poster de conférence</text:span></text:p>
              <text:p text:style-name="Normal"><text:a xlink:type="simple" xlink:href="https://shs.hal.science/halshs-01459699v1">halshs-014596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6ff5b" table:style-name="c6ff5b">
          <table:table-column table:style-name="c6ff5b.0"/>
          <table:table-row>
            <table:table-cell office:value-type="string">
              <text:p text:style-name="Normal"><text:a xlink:type="simple" xlink:href="https://hal.science/hal-03329487v1">Introduction à l'acquisition des langues étrangère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/text:p>
              <text:p text:style-name="Normal"><text:span>de Boeck, 2021, 9782807331877</text:span></text:p>
              <text:p text:style-name="Normal"><text:span>Ouvrages</text:span></text:p>
              <text:p text:style-name="Normal"><text:a xlink:type="simple" xlink:href="https://hal.science/hal-03329487v1">hal-0332948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9af12" table:style-name="09af12">
          <table:table-column table:style-name="09af12.0"/>
          <table:table-row>
            <table:table-cell office:value-type="string">
              <text:p text:style-name="Normal"><text:a xlink:type="simple" xlink:href="https://shs.hal.science/halshs-01793210v1">Disturbi cognitivi come fonte di variazione nel dialogo: analisi preliminare nella Sclerosi Multipla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-German">Elisa Sneed-German</text:a><text:span>,</text:span><text:a xlink:type="simple" xlink:href="https://hal.science/search/index/?q=*&amp;authFullName_s=Simona Schiattarella">Simona Schiattarella</text:a><text:span>,</text:span><text:a xlink:type="simple" xlink:href="https://hal.science/search/index/?q=*&amp;authFullName_s=Giovanna de Bellis">Giovanna de Bellis</text:a><text:span>,</text:span><text:a xlink:type="simple" xlink:href="https://hal.science/search/index/?q=*&amp;authFullName_s=Tim Mahrt">Tim Mahrt</text:a></text:p>
              <text:p text:style-name="Normal"><text:span>Fattori Sociali e biologici nella variazione fonetica/Social and biological factors in speech variation</text:span><text:span>, 2017</text:span></text:p>
              <text:p text:style-name="Normal"><text:span>Chapitre d'ouvrage</text:span></text:p>
              <text:p text:style-name="Normal"><text:a xlink:type="simple" xlink:href="https://shs.hal.science/halshs-01793210v1">halshs-0179321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8304b" table:style-name="c8304b">
          <table:table-column table:style-name="c8304b.0"/>
          <table:table-row>
            <table:table-cell office:value-type="string">
              <text:p text:style-name="Normal"><text:a xlink:type="simple" xlink:href="https://shs.hal.science/halshs-01793290v1">EFFET DES DÉFICITS COGNITIFS SUR LES MÉCANISMES DE COORDINATION DE LA PAROLE EN INTERACTION DANS LA SEP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-German">Elisa Sneed-German</text:a><text:span>,</text:span><text:a xlink:type="simple" xlink:href="https://hal.science/search/index/?q=*&amp;authFullName_s=Tim Mahrt">Tim Mahrt</text:a><text:span>,</text:span><text:a xlink:type="simple" xlink:href="https://hal.science/search/index/?q=*&amp;authFullName_s=Céline Delooze">Céline Delooze</text:a><text:span>,</text:span><text:a xlink:type="simple" xlink:href="https://hal.science/search/index/?q=*&amp;authFullName_s=Noémie Moreau">Noémie Moreau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793290v1">halshs-01793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Sneed German</dc:title>
    <dc:subject/>
    <dc:description>CV</dc:description>
    <dc:creator/>
    <dc:date>2026-05-13T02:39:58.000</dc:date>
    <meta:generator>PHPWord</meta:generator>
    <meta:initial-creator>CCSD</meta:initial-creator>
    <meta:creation-date>2026-05-13T02:39:58.000</meta:creation-date>
    <meta:keyword/>
    <meta:user-defined meta:name="Category"/>
    <meta:user-defined meta:name="Company"/>
    <meta:user-defined meta:name="Manager"/>
  </office:meta>
</office:document-meta>
</file>