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8d47" style:family="table">
      <style:table-properties style:rel-width="100" table:align="center"/>
    </style:style>
    <style:style style:name="658d47.0" style:family="table-column">
      <style:table-column-properties style:column-width="0.00cm"/>
    </style:style>
    <style:style style:name="23060d" style:family="table">
      <style:table-properties style:rel-width="100" table:align="center"/>
    </style:style>
    <style:style style:name="23060d.0" style:family="table-column">
      <style:table-column-properties style:column-width="0.00cm"/>
    </style:style>
    <style:style style:name="307b23" style:family="table">
      <style:table-properties style:rel-width="100" table:align="center"/>
    </style:style>
    <style:style style:name="307b23.0" style:family="table-column">
      <style:table-column-properties style:column-width="0.00cm"/>
    </style:style>
    <style:style style:name="e7b679" style:family="table">
      <style:table-properties style:rel-width="100" table:align="center"/>
    </style:style>
    <style:style style:name="e7b6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Vial<text:s/></text:span><text:span text:style-name="T2">Doctorante en études sémiotiques à l’UQAM (2022-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a-vial">elisa-vi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482-4602">0000-0002-6482-460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ctuellement doctorante en études sémiotiques, mon travail porte sur les représentations des asiles psychaitriques au travers du néolibéralisme et du sanisme, de 1998 à aujourd'hui. Ce travail me mène à interroger également les neurosciences et la santé mentale.J'ai été assistante de recherche pour la Chaire de recherche du Canada en jeu, technologie et société (2022-2025), coordinatrice du groupe Homo Ludens (2022-2025), coordonatrice des délégué·e·s au syndicat des étudiant·e·s employé·e·s de l'UQAM (SETUE) (2024-2025) et membre du comité de négociation du SETUE (2024-2025).J'ai donné en co-enseignement le cours Industrie du jeu vidéo à l'automne 2025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658d47" table:style-name="658d47">
          <table:table-column table:style-name="658d47.0"/>
          <table:table-row>
            <table:table-cell office:value-type="string">
              <text:p text:style-name="Normal"><text:a xlink:type="simple" xlink:href="https://hal.science/hal-05369829v1">Videojuegos y psiquiatría: la normalización y sus desafíos en Fran Bow y Mind Scanners</text:a></text:p>
              <text:p text:style-name="Normal"><text:a xlink:type="simple" xlink:href="https://hal.science/search/index/?q=*&amp;authFullName_s=Elisa Vial">Elisa Vial</text:a><text:span>,</text:span><text:a xlink:type="simple" xlink:href="https://hal.science/search/index/?q=*&amp;authFullName_s=Rebecchi Kevin">Rebecchi Kevin</text:a></text:p>
              <text:p text:style-name="Normal"><text:span>Cuaderno de Game Studies del Centro de Estudios en Diseño y Comunicación</text:span><text:span>, 2025, 271,<text:s/></text:span><text:a xlink:type="simple" xlink:href="https://dx.doi.org/10.18682/cdc.vi271.12385">⟨10.18682/cdc.vi271.12385⟩</text:a></text:p>
              <text:p text:style-name="Normal"><text:span>Article dans une revue</text:span></text:p>
              <text:p text:style-name="Normal"><text:a xlink:type="simple" xlink:href="https://hal.science/hal-05369829v1">hal-0536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33v1">Virtual Madness, Cultural Realities: A Critical Crossed Examination Of Psychosis Representation In Layers Of Fear And Hellblade Senua's Sacrifice And Their Reception In Online Communities</text:a></text:p>
              <text:p text:style-name="Normal"><text:a xlink:type="simple" xlink:href="https://hal.science/search/index/?q=*&amp;authFullName_s=Rebecchi Kevin">Rebecchi Kevin</text:a><text:span>,</text:span><text:a xlink:type="simple" xlink:href="https://hal.science/search/index/?q=*&amp;authFullName_s=Elisa Vial">Elisa Vial</text:a></text:p>
              <text:p text:style-name="Normal"><text:span>Brazilian Creative Industries Journal</text:span><text:span>, 2025, 5 (1)</text:span></text:p>
              <text:p text:style-name="Normal"><text:span>Article dans une revue</text:span></text:p>
              <text:p text:style-name="Normal"><text:a xlink:type="simple" xlink:href="https://hal.science/hal-05369833v1">hal-0536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35v1">Jeux vidéo et histoire de la psychiatrie : la difficulté de sortir des stéréotypes et de l’histoire hégémonique</text:a></text:p>
              <text:p text:style-name="Normal"><text:a xlink:type="simple" xlink:href="https://hal.science/search/index/?q=*&amp;authFullName_s=Elisa Vial">Elisa Vial</text:a></text:p>
              <text:p text:style-name="Normal"><text:span>RiMe. Rivista dell'Istituto di Storia dell'Europa Mediterranea</text:span><text:span>, A paraître</text:span></text:p>
              <text:p text:style-name="Normal"><text:span>Article dans une revue</text:span></text:p>
              <text:p text:style-name="Normal"><text:a xlink:type="simple" xlink:href="https://hal.science/hal-05369835v1">hal-053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41v1">Compte rendu de Vous avez détruit la beauté du monde, le suicide scénarisé au Québec depuis 1763 par Perreault, Cellard, Corriveau, Quesnel</text:a></text:p>
              <text:p text:style-name="Normal"><text:a xlink:type="simple" xlink:href="https://hal.science/search/index/?q=*&amp;authFullName_s=Elisa Vial">Elisa Vial</text:a></text:p>
              <text:p text:style-name="Normal"><text:span>Bulletin canadien d'histoire de la médecine = Canadian bulletin of medical history</text:span><text:span>, 2021, 38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69841v1">hal-05369841v1</text:a></text:p>
            </table:table-cell>
          </table:table-row>
        </table:table>
        <text:p text:style-name="P21"/>
        <text:p text:style-name="Heading2"><text:span text:style-name="T10">Communication dans un congrès (16)</text:span></text:p>
        <text:p text:style-name="P23"/>
        <table:table table:name="23060d" table:style-name="23060d">
          <table:table-column table:style-name="23060d.0"/>
          <table:table-row>
            <table:table-cell office:value-type="string">
              <text:p text:style-name="Normal"><text:a xlink:type="simple" xlink:href="https://hal.science/hal-05369759v1">Résonner en jouant – ou comment le jeu peut participer au bien commun</text:a></text:p>
              <text:p text:style-name="Normal"><text:a xlink:type="simple" xlink:href="https://hal.science/search/index/?q=*&amp;authFullName_s=Homo Ludens">Homo Ludens</text:a><text:span>,</text:span><text:a xlink:type="simple" xlink:href="https://hal.science/search/index/?q=*&amp;authFullName_s=Elisa Vial">Elisa Vial</text:a></text:p>
              <text:p text:style-name="Normal"><text:span>Les Communs, pour penser et participer au changement dans les secteurs de la culture, des médias et de l’information</text:span><text:span>, CRICIS, May 2025, Montréal, Canada</text:span></text:p>
              <text:p text:style-name="Normal"><text:span>Communication dans un congrès</text:span></text:p>
              <text:p text:style-name="Normal"><text:a xlink:type="simple" xlink:href="https://hal.science/hal-05369759v1">hal-0536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70v1">Sanisme et néolibéralisme dans les jeux vidéo, le cas des représentations de la psychiatrie et de son histoire</text:a></text:p>
              <text:p text:style-name="Normal"><text:a xlink:type="simple" xlink:href="https://hal.science/search/index/?q=*&amp;authFullName_s=Elisa Vial">Elisa Vial</text:a></text:p>
              <text:p text:style-name="Normal"><text:span>Temps et Histoire : jeu vidéo et art kitsch</text:span><text:span>, RIRRA21, CNR Italie, NAD Université de Chicoutimi, LHumain, Jun 2025, Montpellier, France</text:span></text:p>
              <text:p text:style-name="Normal"><text:span>Communication dans un congrès</text:span></text:p>
              <text:p text:style-name="Normal"><text:a xlink:type="simple" xlink:href="https://hal.science/hal-05369770v1">hal-0536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55v1">Arrêts psychiques et émancipation de la réalité normative dans Fran Bow, Hellblade: Senua’s Sacrifice et Alice: Madness Returns</text:a></text:p>
              <text:p text:style-name="Normal"><text:a xlink:type="simple" xlink:href="https://hal.science/search/index/?q=*&amp;authFullName_s=Elisa Vial">Elisa Vial</text:a><text:span>,</text:span><text:a xlink:type="simple" xlink:href="https://hal.science/search/index/?q=*&amp;authFullName_s=Rebecchi Kevin">Rebecchi Kevin</text:a></text:p>
              <text:p text:style-name="Normal"><text:span>Breaks/Arrêts</text:span><text:span>, CGSA/ACÉJ, Jun 2025, Montéal, Canada</text:span></text:p>
              <text:p text:style-name="Normal"><text:span>Communication dans un congrès</text:span></text:p>
              <text:p text:style-name="Normal"><text:a xlink:type="simple" xlink:href="https://hal.science/hal-05369755v1">hal-0536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75v1">Representations in Video Game: The Tension Between Accuracy and Creativity</text:a></text:p>
              <text:p text:style-name="Normal"><text:a xlink:type="simple" xlink:href="https://hal.science/search/index/?q=*&amp;authFullName_s=Rebecchi Kevin">Rebecchi Kevin</text:a><text:span>,</text:span><text:a xlink:type="simple" xlink:href="https://hal.science/search/index/?q=*&amp;authFullName_s=Elisa Vial">Elisa Vial</text:a></text:p>
              <text:p text:style-name="Normal"><text:span>DiGRA2025</text:span><text:span>, DiGRA Malta, Jul 2025, La Valleta, Malta</text:span></text:p>
              <text:p text:style-name="Normal"><text:span>Communication dans un congrès</text:span></text:p>
              <text:p text:style-name="Normal"><text:a xlink:type="simple" xlink:href="https://hal.science/hal-05369775v1">hal-0536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61v1">Faire commun et réenchanter le monde avec les jeux de société militants, le cas de Zad, le jeu ! (Collectif, 2017) et d’Antifa : le jeu (Collectif, 2022)</text:a></text:p>
              <text:p text:style-name="Normal"><text:a xlink:type="simple" xlink:href="https://hal.science/search/index/?q=*&amp;authFullName_s=Homo Ludens">Homo Ludens</text:a><text:span>,</text:span><text:a xlink:type="simple" xlink:href="https://hal.science/search/index/?q=*&amp;authFullName_s=Elisa Vial">Elisa Vial</text:a></text:p>
              <text:p text:style-name="Normal"><text:span>Jeu et société, Approches sociales, artistiques et rhétoriques des jeux de société</text:span><text:span>, RIRRA 21, Université Paul-Valéry Montpellier 3 - Le GameLab (Sète), Game In Lab, Asmodee &amp; Innovation Factory - Homo Ludens UQAM, Jun 2025, Montpellier, France</text:span></text:p>
              <text:p text:style-name="Normal"><text:span>Communication dans un congrès</text:span></text:p>
              <text:p text:style-name="Normal"><text:a xlink:type="simple" xlink:href="https://hal.science/hal-05369761v1">hal-0536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68v1">Studying neoliberalism and sanism in video games, a social semiotic approach and methodology</text:a></text:p>
              <text:p text:style-name="Normal"><text:a xlink:type="simple" xlink:href="https://hal.science/search/index/?q=*&amp;authFullName_s=Elisa Vial">Elisa Vial</text:a></text:p>
              <text:p text:style-name="Normal"><text:span>First Ludosemiotic Conference</text:span><text:span>, Jun 2025, Tampere, Finlande</text:span></text:p>
              <text:p text:style-name="Normal"><text:span>Communication dans un congrès</text:span></text:p>
              <text:p text:style-name="Normal"><text:a xlink:type="simple" xlink:href="https://hal.science/hal-05369768v1">hal-0536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58v1">De la volonté de dominer à l’acceptation de sa vulnérabilité : le jeu comme axe de résonance et lieu de résistance politique</text:a></text:p>
              <text:p text:style-name="Normal"><text:a xlink:type="simple" xlink:href="https://hal.science/search/index/?q=*&amp;authFullName_s=Homo Ludens">Homo Ludens</text:a><text:span>,</text:span><text:a xlink:type="simple" xlink:href="https://hal.science/search/index/?q=*&amp;authFullName_s=Elisa Vial">Elisa Vial</text:a></text:p>
              <text:p text:style-name="Normal"><text:span>Résistance</text:span><text:span>, Enjeux 2025, May 2025, Montréal, Canada</text:span></text:p>
              <text:p text:style-name="Normal"><text:span>Communication dans un congrès</text:span></text:p>
              <text:p text:style-name="Normal"><text:a xlink:type="simple" xlink:href="https://hal.science/hal-05369758v1">hal-0536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95v1">Les jeux de tables militants peuvent-ils paver un chemin vers un alternative au capitalisme?</text:a></text:p>
              <text:p text:style-name="Normal"><text:a xlink:type="simple" xlink:href="https://hal.science/search/index/?q=*&amp;authFullName_s=Homo Ludens">Homo Ludens</text:a><text:span>,</text:span><text:a xlink:type="simple" xlink:href="https://hal.science/search/index/?q=*&amp;authFullName_s=Elisa Vial">Elisa Vial</text:a></text:p>
              <text:p text:style-name="Normal"><text:span>En/jeux 2024: Capitalisme</text:span><text:span>, En/jeux, May 2024, Montréal, Canada</text:span></text:p>
              <text:p text:style-name="Normal"><text:span>Communication dans un congrès</text:span></text:p>
              <text:p text:style-name="Normal"><text:a xlink:type="simple" xlink:href="https://hal.science/hal-05114395v1">hal-0511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04v1">Critique du système capitaliste dans les jeux de société activistes</text:a></text:p>
              <text:p text:style-name="Normal"><text:a xlink:type="simple" xlink:href="https://hal.science/search/index/?q=*&amp;authFullName_s=Homo Ludens">Homo Ludens</text:a><text:span>,</text:span><text:a xlink:type="simple" xlink:href="https://hal.science/search/index/?q=*&amp;authFullName_s=Elisa Vial">Elisa Vial</text:a></text:p>
              <text:p text:style-name="Normal"><text:span>Colloque annuel du CIFEL</text:span><text:span>, CIFEL, Jun 2024, Montréal, Canada</text:span></text:p>
              <text:p text:style-name="Normal"><text:span>Communication dans un congrès</text:span></text:p>
              <text:p text:style-name="Normal"><text:a xlink:type="simple" xlink:href="https://hal.science/hal-05114404v1">hal-0511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470v1">Can Activist Board Games Sustain a Shared Future Outside Capitalism?</text:a></text:p>
              <text:p text:style-name="Normal"><text:a xlink:type="simple" xlink:href="https://hal.science/search/index/?q=*&amp;authFullName_s=Homo Ludens">Homo Ludens</text:a><text:span>,</text:span><text:a xlink:type="simple" xlink:href="https://hal.science/search/index/?q=*&amp;authFullName_s=Elisa Vial">Elisa Vial</text:a></text:p>
              <text:p text:style-name="Normal"><text:span>Colloque annuel de la Canadian Game Studies Association// de l’Association canadienne d’études des jeux</text:span><text:span>, Canadian Game Studies Association// Association canadienne d’études des jeux, Jun 2024, Montréal, Canada</text:span></text:p>
              <text:p text:style-name="Normal"><text:span>Communication dans un congrès</text:span></text:p>
              <text:p text:style-name="Normal"><text:a xlink:type="simple" xlink:href="https://hal.science/hal-05114470v1">hal-0511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69v1">Les enjeux sociaux de la représentation de la folie dans les jeux vidéo</text:a></text:p>
              <text:p text:style-name="Normal"><text:a xlink:type="simple" xlink:href="https://hal.science/search/index/?q=*&amp;authFullName_s=Elisa Vial">Elisa Vial</text:a></text:p>
              <text:p text:style-name="Normal"><text:span>Les représentations de la folie et de la santé mentale dans les arts</text:span><text:span>, Jan 2023, Montréal, Canada</text:span></text:p>
              <text:p text:style-name="Normal"><text:span>Communication dans un congrès</text:span></text:p>
              <text:p text:style-name="Normal"><text:a xlink:type="simple" xlink:href="https://hal.science/hal-05114369v1">hal-0511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75v1">Jeux vidéo et histoire de la psychiatrie : la difficulté à sortir des stéréotypes et de l’histoire hégémonique</text:a></text:p>
              <text:p text:style-name="Normal"><text:a xlink:type="simple" xlink:href="https://hal.science/search/index/?q=*&amp;authFullName_s=Elisa Vial">Elisa Vial</text:a></text:p>
              <text:p text:style-name="Normal"><text:span>Jeux vidéo, pratiques plastiques contemporaines et Histoire(s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5114375v1">hal-0511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116v1">Saving the Planet One Game at A Time</text:a></text:p>
              <text:p text:style-name="Normal"><text:a xlink:type="simple" xlink:href="https://hal.science/search/index/?q=*&amp;authFullName_s=Gabrielle Trepanier-Jobin">Gabrielle Trepanier-Jobin</text:a><text:span>,</text:span><text:a xlink:type="simple" xlink:href="https://hal.science/search/index/?q=*&amp;authFullName_s=Elisa Vial">Elisa Vial</text:a><text:span>,</text:span><text:a xlink:type="simple" xlink:href="https://hal.science/search/index/?q=*&amp;authFullName_s=Maeva Charre-Tchang">Maeva Charre-Tchang</text:a><text:span>,</text:span><text:a xlink:type="simple" xlink:href="https://hal.science/search/index/?q=*&amp;authFullName_s=Simon Dor">Simon Dor</text:a></text:p>
              <text:p text:style-name="Normal"><text:span>10.26503/dl.v2023i1.1954</text:span><text:span>, Digital Games Research Association, Jun 2023, Sevilla (Spain), Spain.<text:s/></text:span><text:a xlink:type="simple" xlink:href="https://dx.doi.org/10.26503/dl.v2023i1.1946">⟨10.26503/dl.v2023i1.1946⟩</text:a></text:p>
              <text:p text:style-name="Normal"><text:span>Communication dans un congrès</text:span></text:p>
              <text:p text:style-name="Normal"><text:a xlink:type="simple" xlink:href="https://hal.science/hal-05415116v1">hal-0541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38v1">Les enjeux sociaux de la représentation de la folie dans les jeux vidéo</text:a></text:p>
              <text:p text:style-name="Normal"><text:a xlink:type="simple" xlink:href="https://hal.science/search/index/?q=*&amp;authFullName_s=Elisa Vial">Elisa Vial</text:a></text:p>
              <text:p text:style-name="Normal"><text:span>Les représentations de la folie et de la santé mentale dans les arts</text:span><text:span>, URHN-NHRU, Jan 2023, Montréal, Canada</text:span></text:p>
              <text:p text:style-name="Normal"><text:span>Communication dans un congrès</text:span></text:p>
              <text:p text:style-name="Normal"><text:a xlink:type="simple" xlink:href="https://hal.science/hal-05369838v1">hal-0536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86v1">Saving the Planet One Game at A Time</text:a></text:p>
              <text:p text:style-name="Normal"><text:a xlink:type="simple" xlink:href="https://hal.science/search/index/?q=*&amp;authFullName_s=Homo Ludens">Homo Ludens</text:a><text:span>,</text:span><text:a xlink:type="simple" xlink:href="https://hal.science/search/index/?q=*&amp;authFullName_s=Elisa Vial">Elisa Vial</text:a></text:p>
              <text:p text:style-name="Normal"><text:span>Limits and Margins of Games</text:span><text:span>, DiGRA, Jun 2023, Séville, Spain</text:span></text:p>
              <text:p text:style-name="Normal"><text:span>Communication dans un congrès</text:span></text:p>
              <text:p text:style-name="Normal"><text:a xlink:type="simple" xlink:href="https://hal.science/hal-05114386v1">hal-05114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4357v1">Représenter les jeunes femmes psychiatrisées, une représentation genrée : l’exemple de Town of Light, Alice : Madness Return et Fran Bow</text:a></text:p>
              <text:p text:style-name="Normal"><text:a xlink:type="simple" xlink:href="https://hal.science/search/index/?q=*&amp;authFullName_s=Elisa Vial">Elisa Vial</text:a></text:p>
              <text:p text:style-name="Normal"><text:span>Le genre et la sexualité dans le jeu : jeux de rôles, imaginaires et possibles</text:span><text:span>, Dec 2022, Strasbourg, France</text:span></text:p>
              <text:p text:style-name="Normal"><text:span>Communication dans un congrès</text:span></text:p>
              <text:p text:style-name="Normal"><text:a xlink:type="simple" xlink:href="https://hal.science/hal-05114357v1">hal-05114357v1</text:a></text:p>
            </table:table-cell>
          </table:table-row>
        </table:table>
        <text:p text:style-name="P24"/>
        <text:p text:style-name="Heading2"><text:span text:style-name="T11">Poster de conférence (1)</text:span></text:p>
        <text:p text:style-name="P26"/>
        <table:table table:name="307b23" table:style-name="307b23">
          <table:table-column table:style-name="307b23.0"/>
          <table:table-row>
            <table:table-cell office:value-type="string">
              <text:p text:style-name="Normal"><text:a xlink:type="simple" xlink:href="https://hal.science/hal-05114477v1">De la psychiatrie aux neurosciences, une reconfiguration du sanisme au prisme du néolibéralisme : l’exemple des jeux vidéo traitant d’asiles et d’hôpitaux psychiatriques depuis 1998</text:a></text:p>
              <text:p text:style-name="Normal"><text:a xlink:type="simple" xlink:href="https://hal.science/search/index/?q=*&amp;authFullName_s=Elisa Vial">Elisa Vial</text:a></text:p>
              <text:p text:style-name="Normal"><text:span>Santé et société : perspective de la relève</text:span><text:span>, May 2025, Montréal, Canada</text:span></text:p>
              <text:p text:style-name="Normal"><text:span>Poster de conférence</text:span></text:p>
              <text:p text:style-name="Normal"><text:a xlink:type="simple" xlink:href="https://hal.science/hal-05114477v1">hal-05114477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e7b679" table:style-name="e7b679">
          <table:table-column table:style-name="e7b679.0"/>
          <table:table-row>
            <table:table-cell office:value-type="string">
              <text:p text:style-name="Normal"><text:a xlink:type="simple" xlink:href="https://hal.science/hal-05369834v1">When gaming saves lives: qualitative research on gaming community, peer support and mental health</text:a></text:p>
              <text:p text:style-name="Normal"><text:a xlink:type="simple" xlink:href="https://hal.science/search/index/?q=*&amp;authFullName_s=Maude Bonenfant">Maude Bonenfant</text:a><text:span>,</text:span><text:a xlink:type="simple" xlink:href="https://hal.science/search/index/?q=*&amp;authFullName_s=Elisa Vial">Elisa Vial</text:a><text:span>,</text:span><text:a xlink:type="simple" xlink:href="https://hal.science/search/index/?q=*&amp;authFullName_s=Clara Lhotellier">Clara Lhotellier</text:a></text:p>
              <text:p text:style-name="Normal"><text:span>Games &amp; Psychology</text:span><text:span>, In press</text:span></text:p>
              <text:p text:style-name="Normal"><text:span>Chapitre d'ouvrage</text:span></text:p>
              <text:p text:style-name="Normal"><text:a xlink:type="simple" xlink:href="https://hal.science/hal-05369834v1">hal-053698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Vial</dc:title>
    <dc:subject/>
    <dc:description>CV</dc:description>
    <dc:creator/>
    <dc:date>2026-04-30T18:57:49.000</dc:date>
    <meta:generator>PHPWord</meta:generator>
    <meta:initial-creator>CCSD</meta:initial-creator>
    <meta:creation-date>2026-04-30T18:57:49.000</meta:creation-date>
    <meta:keyword/>
    <meta:user-defined meta:name="Category"/>
    <meta:user-defined meta:name="Company"/>
    <meta:user-defined meta:name="Manager"/>
  </office:meta>
</office:document-meta>
</file>