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e70d" style:family="table">
      <style:table-properties style:rel-width="100" table:align="center"/>
    </style:style>
    <style:style style:name="dee70d.0" style:family="table-column">
      <style:table-column-properties style:column-width="0.00cm"/>
    </style:style>
    <style:style style:name="07a58e" style:family="table">
      <style:table-properties style:rel-width="100" table:align="center"/>
    </style:style>
    <style:style style:name="07a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Beauvallet<text:s/></text:span><text:span text:style-name="T2">Doctorante contractuelle en littérature comparée à l'Université Paris Nanterre, depuis septembre 2021, sous la direction de Sylvie Parizet. En co-tutelle avec l'UCLouvain, sous la direction de Geneviève Fabry. Titre de la thèse : &amp;quot;Les représentations de l'au-delà et leur intertexte biblique en littérature postcoloniale transatlantique (Thomas Mofolo, Raphaël Confiant, Toni Morrison)&amp;quot;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dee70d" table:style-name="dee70d">
          <table:table-column table:style-name="dee70d.0"/>
          <table:table-row>
            <table:table-cell office:value-type="string">
              <text:p text:style-name="Normal"><text:a xlink:type="simple" xlink:href="https://hal.parisnanterre.fr/hal-04974971v1">Les traductions anglaises du &amp;lt;i&amp;gt;Chaka&amp;lt;/i&amp;gt; (1925) de Thomas Mofolo : des missions évangéliques aux luttes sud-africaines.</text:a></text:p>
              <text:p text:style-name="Normal"><text:a xlink:type="simple" xlink:href="https://hal.science/search/index/?q=*&amp;authFullName_s=Elisabeth Beauvallet">Elisabeth Beauvallet</text:a></text:p>
              <text:p text:style-name="Normal"><text:span>(Re)traduire les classiques africains</text:span><text:span>, Pierre Leroux; Carole Boidin; Stefania Cubeddu-Proux; Nathalie Carré; Alice Chaudemanche, May 2024, Paris, France</text:span></text:p>
              <text:p text:style-name="Normal"><text:span>Communication dans un congrès</text:span></text:p>
              <text:p text:style-name="Normal"><text:a xlink:type="simple" xlink:href="https://hal.parisnanterre.fr/hal-04974971v1">hal-04974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4310v1">Thomas Mofolo : intertextualité biblique et résistance en contexte missionnaire</text:a></text:p>
              <text:p text:style-name="Normal"><text:a xlink:type="simple" xlink:href="https://hal.science/search/index/?q=*&amp;authFullName_s=Elisabeth Beauvallet">Elisabeth Beauvallet</text:a></text:p>
              <text:p text:style-name="Normal"><text:span>Bible et littérature face à la décolonisation des imaginaires</text:span><text:span>, Régis Burnet; Geneviève Fabry, Mar 2023, Louvain-la-neuve, Belgique</text:span></text:p>
              <text:p text:style-name="Normal"><text:span>Communication dans un congrès</text:span></text:p>
              <text:p text:style-name="Normal"><text:a xlink:type="simple" xlink:href="https://shs.hal.science/halshs-04404310v1">halshs-04404310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07a58e" table:style-name="07a58e">
          <table:table-column table:style-name="07a58e.0"/>
          <table:table-row>
            <table:table-cell office:value-type="string">
              <text:p text:style-name="Normal"><text:a xlink:type="simple" xlink:href="https://hal.science/hal-04578741v1">Pierre Bourdieu, Sociologie générale, volume 1. Cours au Collège de France (1981-1983)</text:a></text:p>
              <text:p text:style-name="Normal"><text:a xlink:type="simple" xlink:href="https://hal.science/search/index/?q=*&amp;authFullName_s=Matthias Fringant">Matthias Fringant</text:a><text:span>,</text:span><text:a xlink:type="simple" xlink:href="https://hal.science/search/index/?q=*&amp;authFullName_s=Elisabeth Beauvallet">Elisabeth Beauvallet</text:a><text:span>,</text:span><text:a xlink:type="simple" xlink:href="https://hal.science/search/index/?q=*&amp;authFullName_s=Ioannis Iakovoglou">Ioannis Iakovoglou</text:a><text:span>,</text:span><text:a xlink:type="simple" xlink:href="https://hal.science/search/index/?q=*&amp;authFullName_s=Sierra Watkins">Sierra Watkins</text:a></text:p>
              <text:p text:style-name="Normal"><text:span>Lectures</text:span><text:span>, 2019,<text:s/></text:span><text:a xlink:type="simple" xlink:href="https://dx.doi.org/10.4000/lectures.30887">⟨10.4000/lectures.3088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78741v1">hal-04578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Beauvallet</dc:title>
    <dc:subject/>
    <dc:description>CV</dc:description>
    <dc:creator/>
    <dc:date>2026-03-15T22:42:16.000</dc:date>
    <meta:generator>PHPWord</meta:generator>
    <meta:initial-creator>CCSD</meta:initial-creator>
    <meta:creation-date>2026-03-15T22:42:16.000</meta:creation-date>
    <meta:keyword/>
    <meta:user-defined meta:name="Category"/>
    <meta:user-defined meta:name="Company"/>
    <meta:user-defined meta:name="Manager"/>
  </office:meta>
</office:document-meta>
</file>