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e77" style:family="table">
      <style:table-properties style:rel-width="100" table:align="center"/>
    </style:style>
    <style:style style:name="306e77.0" style:family="table-column">
      <style:table-column-properties style:column-width="0.00cm"/>
    </style:style>
    <style:style style:name="a5deda" style:family="table">
      <style:table-properties style:rel-width="100" table:align="center"/>
    </style:style>
    <style:style style:name="a5deda.0" style:family="table-column">
      <style:table-column-properties style:column-width="0.00cm"/>
    </style:style>
    <style:style style:name="f1929d" style:family="table">
      <style:table-properties style:rel-width="100" table:align="center"/>
    </style:style>
    <style:style style:name="f19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Elass-Ro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306e77" table:style-name="306e77">
          <table:table-column table:style-name="306e77.0"/>
          <table:table-row>
            <table:table-cell office:value-type="string">
              <text:p text:style-name="Normal"><text:a xlink:type="simple" xlink:href="https://lilloa.hal.science/hal-05017490v1">Glycan-mediated adhesion mechanisms in antibiotic-resistant bacteria</text:a></text:p>
              <text:p text:style-name="Normal"><text:a xlink:type="simple" xlink:href="https://hal.science/search/index/?q=*&amp;authFullName_s=Clara Dessenne">Clara Dessenne</text:a><text:span>,</text:span><text:a xlink:type="simple" xlink:href="https://hal.science/search/index/?q=*&amp;authFullName_s=Christophe Mariller">Christophe Mariller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Isabelle Huvent">Isabelle Huvent</text:a><text:span>,</text:span><text:a xlink:type="simple" xlink:href="https://hal.science/search/index/?q=*&amp;authFullName_s=Yann Guerardel">Yann Guerardel</text:a><text:span>et al.</text:span></text:p>
              <text:p text:style-name="Normal"><text:span>BBA Advances</text:span><text:span>, 2025, BBA Advances, 7, pp.100156.<text:s/></text:span><text:a xlink:type="simple" xlink:href="https://dx.doi.org/10.1016/j.bbadva.2025.100156">⟨10.1016/j.bbadva.2025.100156⟩</text:a></text:p>
              <text:p text:style-name="Normal"><text:span>Article dans une revue</text:span></text:p>
              <text:p text:style-name="Normal"><text:a xlink:type="simple" xlink:href="https://lilloa.hal.science/hal-05017490v1">hal-050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46v1">Mycobacterium bovis BCG infection alters the macrophage N -glycome</text:a></text:p>
              <text:p text:style-name="Normal"><text:a xlink:type="simple" xlink:href="https://hal.science/search/index/?q=*&amp;authFullName_s=Clément Delannoy">Clément Delannoy</text:a><text:span>,</text:span><text:a xlink:type="simple" xlink:href="https://hal.science/search/index/?q=*&amp;authFullName_s=Chin Huang">Chin Huang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Jian-You Chen">Jian-You Chen</text:a><text:span>,</text:span><text:a xlink:type="simple" xlink:href="https://hal.science/search/index/?q=*&amp;authFullName_s=Dounia Mouajjah">Dounia Mouajjah</text:a><text:span>et al.</text:span></text:p>
              <text:p text:style-name="Normal"><text:span>Molecular Omics</text:span><text:span>, 2020, 16 (4), pp.345-354.<text:s/></text:span><text:a xlink:type="simple" xlink:href="https://dx.doi.org/10.1039/c9mo00173e">⟨10.1039/c9mo00173e⟩</text:a></text:p>
              <text:p text:style-name="Normal"><text:span>Article dans une revue</text:span></text:p>
              <text:p text:style-name="Normal"><text:a xlink:type="simple" xlink:href="https://hal.science/hal-03089946v1">hal-030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15v1">Structure and biological activities of a hexosamine-rich cell wall polysaccharide isolated from the probiotic &amp;lt;i&amp;gt;Lactobacillus farciminis&amp;lt;/i&amp;gt;</text:a></text:p>
              <text:p text:style-name="Normal"><text:a xlink:type="simple" xlink:href="https://hal.science/search/index/?q=*&amp;authFullName_s=Emmanuel Maes">Emmanuel Maes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Elisabeth Elass-Rochard">Elisabeth Elass-Rochard</text:a><text:span>,</text:span><text:a xlink:type="simple" xlink:href="https://hal.science/search/index/?q=*&amp;authFullName_s=Bruno Payré">Bruno Payré</text:a><text:span>et al.</text:span></text:p>
              <text:p text:style-name="Normal"><text:span>Glycoconjugate Journal</text:span><text:span>, 2019, 36 (1), pp.39-55.<text:s/></text:span><text:a xlink:type="simple" xlink:href="https://dx.doi.org/10.1007/s10719-018-09854-y">⟨10.1007/s10719-018-09854-y⟩</text:a></text:p>
              <text:p text:style-name="Normal"><text:span>Article dans une revue</text:span></text:p>
              <text:p text:style-name="Normal"><text:a xlink:type="simple" xlink:href="https://hal.science/hal-02371915v1">hal-0237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2v1">Glycosylation Changes Triggered by the Differentiation of Monocytic THP-1 Cell Line into Macrophages</text:a></text:p>
              <text:p text:style-name="Normal"><text:a xlink:type="simple" xlink:href="https://hal.science/search/index/?q=*&amp;authFullName_s=Clément Delannoy">Clément Delannoy</text:a><text:span>,</text:span><text:a xlink:type="simple" xlink:href="https://hal.science/search/index/?q=*&amp;authFullName_s=Yoann Rombouts">Yoann Rombouts</text:a><text:span>,</text:span><text:a xlink:type="simple" xlink:href="https://hal.science/search/index/?q=*&amp;authFullName_s=Sophie Groux-Degroote">Sophie Groux-Degroote</text:a><text:span>,</text:span><text:a xlink:type="simple" xlink:href="https://hal.science/search/index/?q=*&amp;authFullName_s=Stephanie Holst">Stephanie Holst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Journal of Proteome Research</text:span><text:span>, 2016, 16 (1), pp.156 - 169.<text:s/></text:span><text:a xlink:type="simple" xlink:href="https://dx.doi.org/10.1021/acs.jproteome.6b00161">⟨10.1021/acs.jproteome.6b00161⟩</text:a></text:p>
              <text:p text:style-name="Normal"><text:span>Article dans une revue</text:span></text:p>
              <text:p text:style-name="Normal"><text:a xlink:type="simple" xlink:href="https://hal.science/hal-01931172v1">hal-019311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0594v1">Delta-lactoferrin induces cell death via the mitochondrial death signaling pathway by upregulating bax expression</text:a></text:p>
              <text:p text:style-name="Normal"><text:a xlink:type="simple" xlink:href="https://hal.science/search/index/?q=*&amp;authFullName_s=Stephan Hardivillé">Stephan Hardivillé</text:a><text:span>,</text:span><text:a xlink:type="simple" xlink:href="https://hal.science/search/index/?q=*&amp;authFullName_s=Adelma Escobar-Ramirez">Adelma Escobar-Ramirez</text:a><text:span>,</text:span><text:a xlink:type="simple" xlink:href="https://hal.science/search/index/?q=*&amp;authFullName_s=Soccoro Pina-Canceco">Soccoro Pina-Canceco</text:a><text:span>,</text:span><text:a xlink:type="simple" xlink:href="https://hal.science/search/index/?q=*&amp;authFullName_s=Elisabeth Elass-Rochard">Elisabeth Elass-Rochard</text:a><text:span>,</text:span><text:a xlink:type="simple" xlink:href="https://hal.science/search/index/?q=*&amp;authFullName_s=Annick Pierce">Annick Pierce</text:a></text:p>
              <text:p text:style-name="Normal"><text:span>Biometals. An International Journal on the Role of Metal Ions in Biology, Biochemistry, and Medicine</text:span><text:span>, 2014, Biometals. An International Journal on the Role of Metal Ions in Biology, Biochemistry, and Medicine, 27 (5), pp.875-889.<text:s/></text:span><text:a xlink:type="simple" xlink:href="https://dx.doi.org/10.1007/s10534-014-9744-5">⟨10.1007/s10534-014-9744-5⟩</text:a></text:p>
              <text:p text:style-name="Normal"><text:span>Article dans une revue</text:span></text:p>
              <text:p text:style-name="Normal"><text:a xlink:type="simple" xlink:href="https://lilloa.hal.science/hal-03220594v1">hal-0322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82v1">Glycosylphosphatidylinositols of &amp;lt;em&amp;gt;Toxoplasma gondii&amp;lt;/em&amp;gt; induce matrix metalloproteinase-9 production and degradation of galectin-3</text:a></text:p>
              <text:p text:style-name="Normal"><text:a xlink:type="simple" xlink:href="https://hal.science/search/index/?q=*&amp;authFullName_s=Sebastian Niehus">Sebastian Niehus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Ralph T Schwarz">Ralph T Schwarz</text:a><text:span>et al.</text:span></text:p>
              <text:p text:style-name="Normal"><text:span>Immunobiology</text:span><text:span>, 2012, 217 (1), pp.61-64.<text:s/></text:span><text:a xlink:type="simple" xlink:href="https://dx.doi.org/10.1016/j.imbio.2011.08.001">⟨10.1016/j.imbio.2011.08.001⟩</text:a></text:p>
              <text:p text:style-name="Normal"><text:span>Article dans une revue</text:span></text:p>
              <text:p text:style-name="Normal"><text:a xlink:type="simple" xlink:href="https://api.istex.fr/ark:/67375/6H6-40L42WCR-N/fulltext.pdf?sid=hal">istex</text:a></text:p>
              <text:p text:style-name="Normal"><text:a xlink:type="simple" xlink:href="https://hal.inrae.fr/hal-02646882v1">hal-026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03v1">Fatty acyl chains of Mycobacterium marinum lipooligosaccharides: Structure, localization and acylation by PapA4 (MMAR-2343) protein</text:a></text:p>
              <text:p text:style-name="Normal"><text:a xlink:type="simple" xlink:href="https://hal.science/search/index/?q=*&amp;authFullName_s=Yoann Rombouts">Yoann Rombouts</text:a><text:span>,</text:span><text:a xlink:type="simple" xlink:href="https://hal.science/search/index/?q=*&amp;authFullName_s=Laeticia Alibaud">Laeticia Alibaud</text:a><text:span>,</text:span><text:a xlink:type="simple" xlink:href="https://hal.science/search/index/?q=*&amp;authFullName_s=S. Carrere-Kremer">S. Carrere-Kremer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Caroline Tokarski">Caroline Tokarski</text:a><text:span>et al.</text:span></text:p>
              <text:p text:style-name="Normal"><text:span>Journal of Biological Chemistry</text:span><text:span>, 2011, 286 (38), pp.33678-33688.<text:s/></text:span><text:a xlink:type="simple" xlink:href="https://dx.doi.org/10.1074/jbc.M111.273920">⟨10.1074/jbc.M111.273920⟩</text:a></text:p>
              <text:p text:style-name="Normal"><text:span>Article dans une revue</text:span></text:p>
              <text:p text:style-name="Normal"><text:a xlink:type="simple" xlink:href="https://hal.science/hal-00641803v1">hal-006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61v1">Interaction between DMBT1 and galectin 3 is modulated by the structure of the oligosaccharides carried by DMBT1</text:a></text:p>
              <text:p text:style-name="Normal"><text:a xlink:type="simple" xlink:href="https://hal.science/search/index/?q=*&amp;authFullName_s=Yannick Rossez">Yannick Rossez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J.-F. Quinchon">J.-F. Quinchon</text:a><text:span>,</text:span><text:a xlink:type="simple" xlink:href="https://hal.science/search/index/?q=*&amp;authFullName_s=Olivier Vidal">Olivier Vidal</text:a><text:span>et al.</text:span></text:p>
              <text:p text:style-name="Normal"><text:span>Biochimie</text:span><text:span>, 2011, 93 (3), pp.593-603.<text:s/></text:span><text:a xlink:type="simple" xlink:href="https://dx.doi.org/10.1016/j.biochi.2010.12.002">⟨10.1016/j.biochi.2010.12.002⟩</text:a></text:p>
              <text:p text:style-name="Normal"><text:span>Article dans une revue</text:span></text:p>
              <text:p text:style-name="Normal"><text:a xlink:type="simple" xlink:href="https://api.istex.fr/ark:/67375/6H6-D7RWBLPC-9/fulltext.pdf?sid=hal">istex</text:a></text:p>
              <text:p text:style-name="Normal"><text:a xlink:type="simple" xlink:href="https://hal.science/hal-00641761v1">hal-006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95v1">Binding of Toxoplasma gondii glycosylphosphatidylinositols to galectin-3 is required for their recognition by macrophages</text:a></text:p>
              <text:p text:style-name="Normal"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Sebastian Niehus">Sebastian Niehus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F. Poirier">F. Poirier</text:a><text:span>et al.</text:span></text:p>
              <text:p text:style-name="Normal"><text:span>Journal of Biological Chemistry</text:span><text:span>, 2010, 285 (43), pp.32744-32750.<text:s/></text:span><text:a xlink:type="simple" xlink:href="https://dx.doi.org/10.1074/jbc.M110.137588">⟨10.1074/jbc.M110.137588⟩</text:a></text:p>
              <text:p text:style-name="Normal"><text:span>Article dans une revue</text:span></text:p>
              <text:p text:style-name="Normal"><text:a xlink:type="simple" xlink:href="https://hal.science/hal-00641695v1">hal-0064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09v1">Non-acylated Mycobacterium bovis glycoprotein MPB83 binds to TLR1/2 and stimulates production of matrix metalloproteinase 9</text:a></text:p>
              <text:p text:style-name="Normal"><text:a xlink:type="simple" xlink:href="https://hal.science/search/index/?q=*&amp;authFullName_s=M. A. Chambers">M. A. Chambers</text:a><text:span>,</text:span><text:a xlink:type="simple" xlink:href="https://hal.science/search/index/?q=*&amp;authFullName_s=A. O. Whelan">A. O. Whelan</text:a><text:span>,</text:span><text:a xlink:type="simple" xlink:href="https://hal.science/search/index/?q=*&amp;authFullName_s=R. Spallek">R. Spallek</text:a><text:span>,</text:span><text:a xlink:type="simple" xlink:href="https://hal.science/search/index/?q=*&amp;authFullName_s=M. Singh">M. Singh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Biochemical and Biophysical Research Communications</text:span><text:span>, 2010, 400 (3), pp.403-408.<text:s/></text:span><text:a xlink:type="simple" xlink:href="https://dx.doi.org/10.1016/j.bbrc.2010.08.085">⟨10.1016/j.bbrc.2010.08.085⟩</text:a></text:p>
              <text:p text:style-name="Normal"><text:span>Article dans une revue</text:span></text:p>
              <text:p text:style-name="Normal"><text:a xlink:type="simple" xlink:href="https://api.istex.fr/ark:/67375/6H6-RNKCNGPZ-D/fulltext.pdf?sid=hal">istex</text:a></text:p>
              <text:p text:style-name="Normal"><text:a xlink:type="simple" xlink:href="https://hal.science/hal-00641709v1">hal-006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28v1">Structural analysis of an unusual bioactive N-acylated lipo-oligosaccharide LOS-IV in Mycobacterium marinum</text:a></text:p>
              <text:p text:style-name="Normal"><text:a xlink:type="simple" xlink:href="https://hal.science/search/index/?q=*&amp;authFullName_s=Yoann Rombouts">Yoann Rombouts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Christophe Biot">Christophe Biot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Journal of the American Chemical Society</text:span><text:span>, 2010, 132 (45), pp.16073-84.<text:s/></text:span><text:a xlink:type="simple" xlink:href="https://dx.doi.org/10.1021/ja105807s">⟨10.1021/ja105807s⟩</text:a></text:p>
              <text:p text:style-name="Normal"><text:span>Article dans une revue</text:span></text:p>
              <text:p text:style-name="Normal"><text:a xlink:type="simple" xlink:href="https://hal.science/hal-00641528v1">hal-0064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25v1">Discrimination and evaluation of lactoferrin and delta-lactoferrin gene expression levels in cancer cells and under inflammatory stimuli using TaqMan real-time PCR</text:a></text:p>
              <text:p text:style-name="Normal"><text:a xlink:type="simple" xlink:href="https://hal.science/search/index/?q=*&amp;authFullName_s=Esthelle Hoedt">Esthelle Hoedt</text:a><text:span>,</text:span><text:a xlink:type="simple" xlink:href="https://hal.science/search/index/?q=*&amp;authFullName_s=Stephane Hardiville">Stephane Hardiville</text:a><text:span>,</text:span><text:a xlink:type="simple" xlink:href="https://hal.science/search/index/?q=*&amp;authFullName_s=Cristophe Mariller">Cristophe Mariller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J.-P. Perraudin">J.-P. Perraudin</text:a><text:span>et al.</text:span></text:p>
              <text:p text:style-name="Normal"><text:span>BioMetals</text:span><text:span>, 2010, 23 (3), pp.441-452.<text:s/></text:span><text:a xlink:type="simple" xlink:href="https://dx.doi.org/10.1007/s10534-010-9305-5">⟨10.1007/s10534-010-9305-5⟩</text:a></text:p>
              <text:p text:style-name="Normal"><text:span>Article dans une revue</text:span></text:p>
              <text:p text:style-name="Normal"><text:a xlink:type="simple" xlink:href="https://api.istex.fr/ark:/67375/VQC-V2JXHCBG-M/fulltext.pdf?sid=hal">istex</text:a></text:p>
              <text:p text:style-name="Normal"><text:a xlink:type="simple" xlink:href="https://hal.science/hal-00641625v1">hal-006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42v1">Mycobacterium marinum lipooligosaccharides are unique caryophyllose-containing cell wall glycolipids that inhibit tumor necrosis factor-alpha secretion in macrophages.</text:a></text:p>
              <text:p text:style-name="Normal"><text:a xlink:type="simple" xlink:href="https://hal.science/search/index/?q=*&amp;authFullName_s=Yoann Rombouts">Yoann Rombouts</text:a><text:span>,</text:span><text:a xlink:type="simple" xlink:href="https://hal.science/search/index/?q=*&amp;authFullName_s=Adeline Burguière">Adeline Burguière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Elisabeth Elass">Elisabeth Elass</text:a><text:span>et al.</text:span></text:p>
              <text:p text:style-name="Normal"><text:span>Journal of Biological Chemistry</text:span><text:span>, 2009, 284 (31), pp.20975-88.<text:s/></text:span><text:a xlink:type="simple" xlink:href="https://dx.doi.org/10.1074/jbc.M109.011429">⟨10.1074/jbc.M109.011429⟩</text:a></text:p>
              <text:p text:style-name="Normal"><text:span>Article dans une revue</text:span></text:p>
              <text:p text:style-name="Normal"><text:a xlink:type="simple" xlink:href="https://hal.science/hal-00458842v1">hal-0045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37v1">Lactoferrin structure and functions.</text:a></text:p>
              <text:p text:style-name="Normal"><text:a xlink:type="simple" xlink:href="https://hal.science/search/index/?q=*&amp;authFullName_s=Dominique Legrand">Dominique Legrand</text:a><text:span>,</text:span><text:a xlink:type="simple" xlink:href="https://hal.science/search/index/?q=*&amp;authFullName_s=Annick Pierce">Annick Pierc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Mathieu Carpentier">Mathieu Carpentier</text:a><text:span>,</text:span><text:a xlink:type="simple" xlink:href="https://hal.science/search/index/?q=*&amp;authFullName_s=Christophe Mariller">Christophe Mariller</text:a><text:span>et al.</text:span></text:p>
              <text:p text:style-name="Normal"><text:span>Advances in Experimental Medicine and Biology</text:span><text:span>, 2008, 606, pp.163-94</text:span></text:p>
              <text:p text:style-name="Normal"><text:span>Article dans une revue</text:span></text:p>
              <text:p text:style-name="Normal"><text:a xlink:type="simple" xlink:href="https://hal.science/hal-00222037v1">hal-002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40v1">Mycobacterial lipomannan induces MAP kinase phosphatase-1 expression in macrophages.</text:a></text:p>
              <text:p text:style-name="Normal"><text:a xlink:type="simple" xlink:href="https://hal.science/search/index/?q=*&amp;authFullName_s=Elisabeth Elass">Elisabeth Elass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Marlène Mortuaire">Marlène Mortuaire</text:a><text:span>,</text:span><text:a xlink:type="simple" xlink:href="https://hal.science/search/index/?q=*&amp;authFullName_s=Joël Mazurier">Joël Mazurier</text:a><text:span>et al.</text:span></text:p>
              <text:p text:style-name="Normal"><text:span>FEBS Letters</text:span><text:span>, 2008, 582 (3), pp.445-450.<text:s/></text:span><text:a xlink:type="simple" xlink:href="https://dx.doi.org/10.1016/j.febslet.2008.01.007">⟨10.1016/j.febslet.2008.01.007⟩</text:a></text:p>
              <text:p text:style-name="Normal"><text:span>Article dans une revue</text:span></text:p>
              <text:p text:style-name="Normal"><text:a xlink:type="simple" xlink:href="https://api.istex.fr/ark:/67375/6H6-1BVG4VSH-N/fulltext.pdf?sid=hal">istex</text:a></text:p>
              <text:p text:style-name="Normal"><text:a xlink:type="simple" xlink:href="https://hal.science/hal-00222040v1">hal-002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17v1">Identification by surface plasmon resonance of the mycobacterial lipomannan and lipoarabinomannan domains involved in binding to CD14 and LPS-binding protein.</text:a></text:p>
              <text:p text:style-name="Normal"><text:a xlink:type="simple" xlink:href="https://hal.science/search/index/?q=*&amp;authFullName_s=Elisabeth Elass">Elisabeth Elass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Emmanuel Maes">Emmanuel Maes</text:a><text:span>et al.</text:span></text:p>
              <text:p text:style-name="Normal"><text:span>FEBS Letters</text:span><text:span>, 2007, 581 (7), pp.1383-90.<text:s/></text:span><text:a xlink:type="simple" xlink:href="https://dx.doi.org/10.1016/j.febslet.2007.02.056">⟨10.1016/j.febslet.2007.02.056⟩</text:a></text:p>
              <text:p text:style-name="Normal"><text:span>Article dans une revue</text:span></text:p>
              <text:p text:style-name="Normal"><text:a xlink:type="simple" xlink:href="https://hal.science/hal-00149417v1">hal-001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05v1">Interactions of lactoferrin with cells involved in immune function.</text:a></text:p>
              <text:p text:style-name="Normal"><text:a xlink:type="simple" xlink:href="https://hal.science/search/index/?q=*&amp;authFullName_s=Dominique Legrand">Dominique Legrand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Mathieu Carpentier">Mathieu Carpentier</text:a><text:span>,</text:span><text:a xlink:type="simple" xlink:href="https://hal.science/search/index/?q=*&amp;authFullName_s=Joël Mazurier">Joël Mazurier</text:a></text:p>
              <text:p text:style-name="Normal"><text:span>Biochemistry and Cell Biology</text:span><text:span>, 2006, 84 (3), pp.282-90.<text:s/></text:span><text:a xlink:type="simple" xlink:href="https://dx.doi.org/10.1139/o06-045">⟨10.1139/o06-045⟩</text:a></text:p>
              <text:p text:style-name="Normal"><text:span>Article dans une revue</text:span></text:p>
              <text:p text:style-name="Normal"><text:a xlink:type="simple" xlink:href="https://hal.science/hal-00167205v1">hal-001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07v1">Lactoferrin: a modulator of immune and inflammatory responses.</text:a></text:p>
              <text:p text:style-name="Normal"><text:a xlink:type="simple" xlink:href="https://hal.science/search/index/?q=*&amp;authFullName_s=Dominique Legrand">Dominique Legrand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Mathieu Carpentier">Mathieu Carpentier</text:a><text:span>,</text:span><text:a xlink:type="simple" xlink:href="https://hal.science/search/index/?q=*&amp;authFullName_s=Joël Mazurier">Joël Mazurier</text:a></text:p>
              <text:p text:style-name="Normal"><text:span>Cellular and Molecular Life Sciences</text:span><text:span>, 2005, 62 (22), pp.2549-59.<text:s/></text:span><text:a xlink:type="simple" xlink:href="https://dx.doi.org/10.1007/s00018-005-5370-2">⟨10.1007/s00018-005-5370-2⟩</text:a></text:p>
              <text:p text:style-name="Normal"><text:span>Article dans une revue</text:span></text:p>
              <text:p text:style-name="Normal"><text:a xlink:type="simple" xlink:href="https://hal.science/hal-00087207v1">hal-000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66v1">Mycobacterial lipomannan induces matrix metalloproteinase-9 expression in human macrophagic cells through a Toll-like receptor 1 (TLR1)/TLR2- and CD14-dependent mechanism.</text:a></text:p>
              <text:p text:style-name="Normal"><text:a xlink:type="simple" xlink:href="https://hal.science/search/index/?q=*&amp;authFullName_s=Elisabeth Elass">Elisabeth Elass</text:a><text:span>,</text:span><text:a xlink:type="simple" xlink:href="https://hal.science/search/index/?q=*&amp;authFullName_s=Laeticia Aubry">Laeticia Aubry</text:a><text:span>,</text:span><text:a xlink:type="simple" xlink:href="https://hal.science/search/index/?q=*&amp;authFullName_s=Maryse Masson">Maryse Masson</text:a><text:span>,</text:span><text:a xlink:type="simple" xlink:href="https://hal.science/search/index/?q=*&amp;authFullName_s=Agnés Denys">Agnés Denys</text:a><text:span>,</text:span><text:a xlink:type="simple" xlink:href="https://hal.science/search/index/?q=*&amp;authFullName_s=Yann Guerardel">Yann Guerardel</text:a><text:span>et al.</text:span></text:p>
              <text:p text:style-name="Normal"><text:span>Infection and Immunity</text:span><text:span>, 2005, 73 (10), pp.7064-8.<text:s/></text:span><text:a xlink:type="simple" xlink:href="https://dx.doi.org/10.1128/IAI.73.10.7064-7068.2005">⟨10.1128/IAI.73.10.7064-7068.2005⟩</text:a></text:p>
              <text:p text:style-name="Normal"><text:span>Article dans une revue</text:span></text:p>
              <text:p text:style-name="Normal"><text:a xlink:type="simple" xlink:href="https://hal.science/hal-00087166v1">hal-000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33v1">Mycobacterial lipomannan induces matrix metalloproteinase-9 expression in human macrophagic cells through a Toll-like receptor 1 (TLR1)/TLR2- and CD14-dependent mechanism.</text:a></text:p>
              <text:p text:style-name="Normal"><text:a xlink:type="simple" xlink:href="https://hal.science/search/index/?q=*&amp;authFullName_s=Elisabeth Elass">Elisabeth Elass</text:a><text:span>,</text:span><text:a xlink:type="simple" xlink:href="https://hal.science/search/index/?q=*&amp;authFullName_s=Laetitia Aubry">Laetitia Aubry</text:a><text:span>,</text:span><text:a xlink:type="simple" xlink:href="https://hal.science/search/index/?q=*&amp;authFullName_s=Maryse Masson">Maryse Masson</text:a><text:span>,</text:span><text:a xlink:type="simple" xlink:href="https://hal.science/search/index/?q=*&amp;authFullName_s=Denys Agnès">Denys Agnès</text:a><text:span>,</text:span><text:a xlink:type="simple" xlink:href="https://hal.science/search/index/?q=*&amp;authFullName_s=Yann Guérardel">Yann Guérardel</text:a><text:span>et al.</text:span></text:p>
              <text:p text:style-name="Normal"><text:span>Infection and Immunity</text:span><text:span>, 2005, 73, pp.7064-7068</text:span></text:p>
              <text:p text:style-name="Normal"><text:span>Article dans une revue</text:span></text:p>
              <text:p text:style-name="Normal"><text:a xlink:type="simple" xlink:href="https://hal.science/hal-00087033v1">hal-000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40v1">Lactoferrin and host defence: an overview of its immuno-modulating and anti-inflammatory properties.</text:a></text:p>
              <text:p text:style-name="Normal"><text:a xlink:type="simple" xlink:href="https://hal.science/search/index/?q=*&amp;authFullName_s=Dominique Legrand">Dominique Legrand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Annick Pierce">Annick Pierce</text:a><text:span>,</text:span><text:a xlink:type="simple" xlink:href="https://hal.science/search/index/?q=*&amp;authFullName_s=Joël Mazurier">Joël Mazurier</text:a></text:p>
              <text:p text:style-name="Normal"><text:span>BioMetals</text:span><text:span>, 2004, 17 (3), pp.225-9</text:span></text:p>
              <text:p text:style-name="Normal"><text:span>Article dans une revue</text:span></text:p>
              <text:p text:style-name="Normal"><text:a xlink:type="simple" xlink:href="https://hal.science/hal-00167240v1">hal-001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16v1">Surface nucleolin participates in both the binding and endocytosis of lactoferrin in target cells.</text:a></text:p>
              <text:p text:style-name="Normal"><text:a xlink:type="simple" xlink:href="https://hal.science/search/index/?q=*&amp;authFullName_s=Dominique Legrand">Dominique Legrand</text:a><text:span>,</text:span><text:a xlink:type="simple" xlink:href="https://hal.science/search/index/?q=*&amp;authFullName_s=Keveen Vigié">Keveen Vigié</text:a><text:span>,</text:span><text:a xlink:type="simple" xlink:href="https://hal.science/search/index/?q=*&amp;authFullName_s=Elias A Said">Elias A Said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Maryse Masson">Maryse Masson</text:a><text:span>et al.</text:span></text:p>
              <text:p text:style-name="Normal"><text:span>European Journal of Biochemistry</text:span><text:span>, 2004, 271 (2), pp.303-17</text:span></text:p>
              <text:p text:style-name="Normal"><text:span>Article dans une revue</text:span></text:p>
              <text:p text:style-name="Normal"><text:a xlink:type="simple" xlink:href="https://hal.science/hal-00104916v1">hal-0010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29v1">Lipomannans, but not lipoarabinomannans, purified from Mycobacterium chelonae and Mycobacterium kansasii induce TNF-alpha and IL-8 secretion by a CD14-toll-like receptor 2-dependent mechanism.</text:a></text:p>
              <text:p text:style-name="Normal"><text:a xlink:type="simple" xlink:href="https://hal.science/search/index/?q=*&amp;authFullName_s=Cecile Vignal">Cecile Vignal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Maryse Masson">Maryse Masson</text:a><text:span>,</text:span><text:a xlink:type="simple" xlink:href="https://hal.science/search/index/?q=*&amp;authFullName_s=Dominique Legrand">Dominique Legrand</text:a><text:span>et al.</text:span></text:p>
              <text:p text:style-name="Normal"><text:span>Journal of Immunology</text:span><text:span>, 2003, 171 (4), pp.2014-23</text:span></text:p>
              <text:p text:style-name="Normal"><text:span>Article dans une revue</text:span></text:p>
              <text:p text:style-name="Normal"><text:a xlink:type="simple" xlink:href="https://hal.science/hal-00149429v1">hal-0014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71v1">Lactoferrin inhibits the lipopolysaccharide-induced expression and proteoglycan-binding ability of interleukin-8 in human endothelial cells.</text:a></text:p>
              <text:p text:style-name="Normal"><text:a xlink:type="simple" xlink:href="https://hal.science/search/index/?q=*&amp;authFullName_s=Elisabeth Elass">Elisabeth Elass</text:a><text:span>,</text:span><text:a xlink:type="simple" xlink:href="https://hal.science/search/index/?q=*&amp;authFullName_s=Maryse Masson">Maryse Masson</text:a><text:span>,</text:span><text:a xlink:type="simple" xlink:href="https://hal.science/search/index/?q=*&amp;authFullName_s=Joël Mazurier">Joël Mazurier</text:a><text:span>,</text:span><text:a xlink:type="simple" xlink:href="https://hal.science/search/index/?q=*&amp;authFullName_s=Dominique Legrand">Dominique Legrand</text:a></text:p>
              <text:p text:style-name="Normal"><text:span>Infection and Immunity</text:span><text:span>, 2002, 70 (4), pp.1860-6</text:span></text:p>
              <text:p text:style-name="Normal"><text:span>Article dans une revue</text:span></text:p>
              <text:p text:style-name="Normal"><text:a xlink:type="simple" xlink:href="https://hal.science/hal-00149471v1">hal-001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64v1">Lactoferrin inhibits the binding of lipopolysaccharides to L-selectin and subsequent production of reactive oxygen species by neutrophils.</text:a></text:p>
              <text:p text:style-name="Normal"><text:a xlink:type="simple" xlink:href="https://hal.science/search/index/?q=*&amp;authFullName_s=Sophie Baveye">Sophie Bavey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Joël Mazurier">Joël Mazurier</text:a><text:span>,</text:span><text:a xlink:type="simple" xlink:href="https://hal.science/search/index/?q=*&amp;authFullName_s=Dominique Legrand">Dominique Legrand</text:a></text:p>
              <text:p text:style-name="Normal"><text:span>FEBS Letters</text:span><text:span>, 2000, 469 (1), pp.5-8</text:span></text:p>
              <text:p text:style-name="Normal"><text:span>Article dans une revue</text:span></text:p>
              <text:p text:style-name="Normal"><text:a xlink:type="simple" xlink:href="https://hal.science/hal-00149464v1">hal-001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66v1">Human lactoferrin interacts with soluble CD14 and inhibits expression of endothelial adhesion molecules, E-selectin and ICAM-1, induced by the CD14-lipopolysaccharide complex.</text:a></text:p>
              <text:p text:style-name="Normal"><text:a xlink:type="simple" xlink:href="https://hal.science/search/index/?q=*&amp;authFullName_s=Sophie Baveye">Sophie Bavey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Dave G. Fernig">Dave G. Fernig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Joël Mazurier">Joël Mazurier</text:a><text:span>et al.</text:span></text:p>
              <text:p text:style-name="Normal"><text:span>Infection and Immunity</text:span><text:span>, 2000, 68 (12), pp.6519-25</text:span></text:p>
              <text:p text:style-name="Normal"><text:span>Article dans une revue</text:span></text:p>
              <text:p text:style-name="Normal"><text:a xlink:type="simple" xlink:href="https://hal.science/hal-00149466v1">hal-0014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58v1">Lactoferrin: a multifunctional glycoprotein involved in the modulation of the inflammatory process.</text:a></text:p>
              <text:p text:style-name="Normal"><text:a xlink:type="simple" xlink:href="https://hal.science/search/index/?q=*&amp;authFullName_s=Sophie Baveye">Sophie Bavey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Joël Mazurier">Joël Mazurier</text:a><text:span>,</text:span><text:a xlink:type="simple" xlink:href="https://hal.science/search/index/?q=*&amp;authFullName_s=Geneviève Spik">Geneviève Spik</text:a><text:span>,</text:span><text:a xlink:type="simple" xlink:href="https://hal.science/search/index/?q=*&amp;authFullName_s=Dominique Legrand">Dominique Legrand</text:a></text:p>
              <text:p text:style-name="Normal"><text:span>Clinical Chemistry and Laboratory Medicine</text:span><text:span>, 1999, 37 (3), pp.281-6</text:span></text:p>
              <text:p text:style-name="Normal"><text:span>Article dans une revue</text:span></text:p>
              <text:p text:style-name="Normal"><text:a xlink:type="simple" xlink:href="https://hal.science/hal-00149458v1">hal-0014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57v1">Role of heparan sulphate proteoglycans in the regulation of human lactoferrin binding and activity in the MDA-MB-231 breast cancer cell line.</text:a></text:p>
              <text:p text:style-name="Normal"><text:a xlink:type="simple" xlink:href="https://hal.science/search/index/?q=*&amp;authFullName_s=E. Damiens">E. Damiens</text:a><text:span>,</text:span><text:a xlink:type="simple" xlink:href="https://hal.science/search/index/?q=*&amp;authFullName_s=I. El Yazidi">I. El Yazidi</text:a><text:span>,</text:span><text:a xlink:type="simple" xlink:href="https://hal.science/search/index/?q=*&amp;authFullName_s=Joël Mazurier">Joël Mazurier</text:a><text:span>,</text:span><text:a xlink:type="simple" xlink:href="https://hal.science/search/index/?q=*&amp;authFullName_s=E. Elass-Rochard">E. Elass-Rochard</text:a><text:span>,</text:span><text:a xlink:type="simple" xlink:href="https://hal.science/search/index/?q=*&amp;authFullName_s=I. Duthille">I. Duthille</text:a><text:span>et al.</text:span></text:p>
              <text:p text:style-name="Normal"><text:span>European Journal of Cell Biology</text:span><text:span>, 1998, 77 (4), pp.344-51</text:span></text:p>
              <text:p text:style-name="Normal"><text:span>Article dans une revue</text:span></text:p>
              <text:p text:style-name="Normal"><text:a xlink:type="simple" xlink:href="https://hal.science/hal-00149457v1">hal-001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71v1">Characterization of two kinds of lactotransferrin (lactoferrin) receptors on different target cells.</text:a></text:p>
              <text:p text:style-name="Normal"><text:a xlink:type="simple" xlink:href="https://hal.science/search/index/?q=*&amp;authFullName_s=G. Spik">G. Spik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B. Leveugle">B. Leveugle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T. Mikogami">T. Mikogami</text:a><text:span>et al.</text:span></text:p>
              <text:p text:style-name="Normal"><text:span>Advances in Experimental Medicine and Biology</text:span><text:span>, 1994, 357, pp.13-9</text:span></text:p>
              <text:p text:style-name="Normal"><text:span>Article dans une revue</text:span></text:p>
              <text:p text:style-name="Normal"><text:a xlink:type="simple" xlink:href="https://hal.science/hal-00484471v1">hal-004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72v1">Study on the binding of lactotransferrin (lactoferrin) to human PHA-activated lymphocytes and non-activated platelets. Localisation and description of the receptor-binding site.</text:a></text:p>
              <text:p text:style-name="Normal"><text:a xlink:type="simple" xlink:href="https://hal.science/search/index/?q=*&amp;authFullName_s=J. Mazurier">J. Mazuri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B. Leveugle">B. Leveugle</text:a><text:span>,</text:span><text:a xlink:type="simple" xlink:href="https://hal.science/search/index/?q=*&amp;authFullName_s=E. Rochard">E. Rochard</text:a><text:span>,</text:span><text:a xlink:type="simple" xlink:href="https://hal.science/search/index/?q=*&amp;authFullName_s=J. Montreuil">J. Montreuil</text:a><text:span>et al.</text:span></text:p>
              <text:p text:style-name="Normal"><text:span>Advances in Experimental Medicine and Biology</text:span><text:span>, 1994, 357, pp.111-9</text:span></text:p>
              <text:p text:style-name="Normal"><text:span>Article dans une revue</text:span></text:p>
              <text:p text:style-name="Normal"><text:a xlink:type="simple" xlink:href="https://hal.science/hal-00484472v1">hal-004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22v1">Molecular interactions between human lactotransferrin and the phytohemagglutinin-activated human lymphocyte lactotransferrin receptor lie in two loop-containing regions of the N-terminal domain I of human lactotransferrin.</text:a></text:p>
              <text:p text:style-name="Normal"><text:a xlink:type="simple" xlink:href="https://hal.science/search/index/?q=*&amp;authFullName_s=Delphine Legrand">Delphine Legrand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A. Elass">A. Elass</text:a><text:span>,</text:span><text:a xlink:type="simple" xlink:href="https://hal.science/search/index/?q=*&amp;authFullName_s=E. Rochard">E. Rochard</text:a><text:span>,</text:span><text:a xlink:type="simple" xlink:href="https://hal.science/search/index/?q=*&amp;authFullName_s=G. Vergoten">G. Vergoten</text:a><text:span>et al.</text:span></text:p>
              <text:p text:style-name="Normal"><text:span>Biochemistry</text:span><text:span>, 1992, 31 (38), pp.9243-51</text:span></text:p>
              <text:p text:style-name="Normal"><text:span>Article dans une revue</text:span></text:p>
              <text:p text:style-name="Normal"><text:a xlink:type="simple" xlink:href="https://hal.science/hal-00484422v1">hal-0048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24v1">Inhibition of the specific binding of human lactotransferrin to human peripheral-blood phytohaemagglutinin-stimulated lymphocytes by fluorescein labelling and location of the binding site.</text:a></text:p>
              <text:p text:style-name="Normal"><text:a xlink:type="simple" xlink:href="https://hal.science/search/index/?q=*&amp;authFullName_s=Delphine Legrand">Delphine Legrand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P. Maes">P. Maes</text:a><text:span>,</text:span><text:a xlink:type="simple" xlink:href="https://hal.science/search/index/?q=*&amp;authFullName_s=E. Rochard">E. Rochard</text:a><text:span>,</text:span><text:a xlink:type="simple" xlink:href="https://hal.science/search/index/?q=*&amp;authFullName_s=J. Montreuil">J. Montreuil</text:a><text:span>et al.</text:span></text:p>
              <text:p text:style-name="Normal"><text:span>Biochemical Journal</text:span><text:span>, 1991, 276 ( Pt 3), pp.733-8</text:span></text:p>
              <text:p text:style-name="Normal"><text:span>Article dans une revue</text:span></text:p>
              <text:p text:style-name="Normal"><text:a xlink:type="simple" xlink:href="https://hal.science/hal-00484424v1">hal-004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16v1">The N-terminal domain I of human lactotransferrin binds specifically to phytohemagglutinin-stimulated peripheral blood human lymphocyte receptors.</text:a></text:p>
              <text:p text:style-name="Normal"><text:a xlink:type="simple" xlink:href="https://hal.science/search/index/?q=*&amp;authFullName_s=E. Rochard">E. Rochard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J. Montreuil">J. Montreuil</text:a><text:span>,</text:span><text:a xlink:type="simple" xlink:href="https://hal.science/search/index/?q=*&amp;authFullName_s=G. Spik">G. Spik</text:a></text:p>
              <text:p text:style-name="Normal"><text:span>FEBS Letters</text:span><text:span>, 1989, 255 (1), pp.201-4</text:span></text:p>
              <text:p text:style-name="Normal"><text:span>Article dans une revue</text:span></text:p>
              <text:p text:style-name="Normal"><text:a xlink:type="simple" xlink:href="https://hal.science/hal-00484416v1">hal-00484416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a5deda" table:style-name="a5deda">
          <table:table-column table:style-name="a5deda.0"/>
          <table:table-row>
            <table:table-cell office:value-type="string">
              <text:p text:style-name="Normal"><text:a xlink:type="simple" xlink:href="https://hal.inrae.fr/hal-02754396v1">Binding of Toxoplasma gondii glycosylphosphatidylinositols to galectin-3 is required for their recognition by macrophages</text:a></text:p>
              <text:p text:style-name="Normal"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Sebastian Niehus">Sebastian Niehus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Joel Mazurier">Joel Mazurier</text:a><text:span>et al.</text:span></text:p>
              <text:p text:style-name="Normal"><text:span>Journées des Microbiologistes de l'INRA 2010</text:span><text:span>, May 2010, Poitiers, France. 2010</text:span></text:p>
              <text:p text:style-name="Normal"><text:span>Poster de conférence</text:span></text:p>
              <text:p text:style-name="Normal"><text:a xlink:type="simple" xlink:href="https://hal.inrae.fr/hal-02754396v1">hal-02754396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1929d" table:style-name="f1929d">
          <table:table-column table:style-name="f1929d.0"/>
          <table:table-row>
            <table:table-cell office:value-type="string">
              <text:p text:style-name="Normal"><text:a xlink:type="simple" xlink:href="https://hal.science/hal-00642033v1">Lactoferrin structure and functions</text:a></text:p>
              <text:p text:style-name="Normal"><text:a xlink:type="simple" xlink:href="https://hal.science/search/index/?q=*&amp;authFullName_s=Dominique Legrand">Dominique Legrand</text:a><text:span>,</text:span><text:a xlink:type="simple" xlink:href="https://hal.science/search/index/?q=*&amp;authFullName_s=Annick Pierce">Annick Pierce</text:a><text:span>,</text:span><text:a xlink:type="simple" xlink:href="https://hal.science/search/index/?q=*&amp;authFullName_s=Elisabeth Elass">Elisabeth Elass</text:a><text:span>,</text:span><text:a xlink:type="simple" xlink:href="https://hal.science/search/index/?q=*&amp;authFullName_s=Mathieu Carpentier">Mathieu Carpentier</text:a><text:span>,</text:span><text:a xlink:type="simple" xlink:href="https://hal.science/search/index/?q=*&amp;authFullName_s=Christophe Mariller">Christophe Mariller</text:a><text:span>et al.</text:span></text:p>
              <text:p text:style-name="Normal"><text:span>Advances in Experimental Medicine and Biology Vol. 606</text:span><text:span>, Bösze, pp.163-194, 2008,<text:s/></text:span><text:a xlink:type="simple" xlink:href="https://dx.doi.org/10.1007/978-0-387-74087-4-6">⟨10.1007/978-0-387-74087-4-6⟩</text:a></text:p>
              <text:p text:style-name="Normal"><text:span>Chapitre d'ouvrage</text:span></text:p>
              <text:p text:style-name="Normal"><text:a xlink:type="simple" xlink:href="https://hal.science/hal-00642033v1">hal-00642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Elass-Rochard</dc:title>
    <dc:subject/>
    <dc:description>CV</dc:description>
    <dc:creator/>
    <dc:date>2026-05-11T15:31:56.000</dc:date>
    <meta:generator>PHPWord</meta:generator>
    <meta:initial-creator>CCSD</meta:initial-creator>
    <meta:creation-date>2026-05-11T15:31:56.000</meta:creation-date>
    <meta:keyword/>
    <meta:user-defined meta:name="Category"/>
    <meta:user-defined meta:name="Company"/>
    <meta:user-defined meta:name="Manager"/>
  </office:meta>
</office:document-meta>
</file>