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78a" style:family="table">
      <style:table-properties style:rel-width="100" table:align="center"/>
    </style:style>
    <style:style style:name="a3778a.0" style:family="table-column">
      <style:table-column-properties style:column-width="0.00cm"/>
    </style:style>
    <style:style style:name="7aed5a" style:family="table">
      <style:table-properties style:rel-width="100" table:align="center"/>
    </style:style>
    <style:style style:name="7aed5a.0" style:family="table-column">
      <style:table-column-properties style:column-width="0.00cm"/>
    </style:style>
    <style:style style:name="95bf20" style:family="table">
      <style:table-properties style:rel-width="100" table:align="center"/>
    </style:style>
    <style:style style:name="95bf20.0" style:family="table-column">
      <style:table-column-properties style:column-width="0.00cm"/>
    </style:style>
    <style:style style:name="fd3e68" style:family="table">
      <style:table-properties style:rel-width="100" table:align="center"/>
    </style:style>
    <style:style style:name="fd3e68.0" style:family="table-column">
      <style:table-column-properties style:column-width="0.00cm"/>
    </style:style>
    <style:style style:name="53361a" style:family="table">
      <style:table-properties style:rel-width="100" table:align="center"/>
    </style:style>
    <style:style style:name="53361a.0" style:family="table-column">
      <style:table-column-properties style:column-width="0.00cm"/>
    </style:style>
    <style:style style:name="54eb67" style:family="table">
      <style:table-properties style:rel-width="100" table:align="center"/>
    </style:style>
    <style:style style:name="54eb67.0" style:family="table-column">
      <style:table-column-properties style:column-width="0.00cm"/>
    </style:style>
    <style:style style:name="3abbc3" style:family="table">
      <style:table-properties style:rel-width="100" table:align="center"/>
    </style:style>
    <style:style style:name="3ab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Guil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abeth-guillou">elisabeth-guil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251-3997">0009-0000-7251-39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015612">0950156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5)</text:span></text:p>
        <text:p text:style-name="P17"/>
        <table:table table:name="a3778a" table:style-name="a3778a">
          <table:table-column table:style-name="a3778a.0"/>
          <table:table-row>
            <table:table-cell office:value-type="string">
              <text:p text:style-name="Normal"><text:a xlink:type="simple" xlink:href="https://hal.science/hal-05552152v1">Conclusion : diversité et monoregard</text:a></text:p>
              <text:p text:style-name="Normal"><text:a xlink:type="simple" xlink:href="https://hal.science/search/index/?q=*&amp;authFullName_s=Adeline Raymond">Adeline Raymond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243-251, 2026, 9791041300822</text:span></text:p>
              <text:p text:style-name="Normal"><text:span>Chapitre d'ouvrage</text:span></text:p>
              <text:p text:style-name="Normal"><text:a xlink:type="simple" xlink:href="https://hal.science/hal-05552152v1">hal-055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6v1">Influences des formes de communication : préambule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83-91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26v1">hal-0555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316v1">Introduction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7-11, 2026, Didact Psychologie Sociale, 9791041300822</text:span></text:p>
              <text:p text:style-name="Normal"><text:span>Chapitre d'ouvrage</text:span></text:p>
              <text:p text:style-name="Normal"><text:a xlink:type="simple" xlink:href="https://shs.hal.science/halshs-05546316v1">halshs-055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12v1">Diversités des formes d’engagement : préambule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23-28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12v1">hal-055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40v1">Appartenances, identités, mémoires : préambule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155-159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40v1">hal-05552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331v1">Représentations sociales et regard psychosocial. Contextualiser pour mieux comprendr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13-22, 2026, Didact Psychologie Sociale, 9791041300822</text:span></text:p>
              <text:p text:style-name="Normal"><text:span>Chapitre d'ouvrage</text:span></text:p>
              <text:p text:style-name="Normal"><text:a xlink:type="simple" xlink:href="https://shs.hal.science/halshs-05546331v1">halshs-05546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8547v1">La mer, de l’espace menacé au lieu idéal. Etude de la variabilité interculturelle d’une représentation social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Jennifer Grace Smith">Jennifer Grace Smith</text:a><text:span>,</text:span><text:a xlink:type="simple" xlink:href="https://hal.science/search/index/?q=*&amp;authFullName_s=Peter Weiss">Peter Weiss</text:a></text:p>
              <text:p text:style-name="Normal"><text:span>Y. Bouvet; K. Page-Jones.<text:s/></text:span><text:span>Discours sur la mer. Résistance des pratiques et des représentations</text:span><text:span>, Presses Universitaires de Rennes, pp.51-67, 2020, Hors-Série, 9782753579804</text:span></text:p>
              <text:p text:style-name="Normal"><text:span>Chapitre d'ouvrage</text:span></text:p>
              <text:p text:style-name="Normal"><text:a xlink:type="simple" xlink:href="https://hal.univ-brest.fr/hal-04318547v1">hal-04318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426v1">Les enjeux liés à la fermeture de captages : apports de la comparaison pour la recherche et pour l'action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Elisabeth Guillou">Elisabeth Guillou</text:a></text:p>
              <text:p text:style-name="Normal"><text:span>Concilier la gestion de l’eau et des territoires</text:span><text:span>, Johanet, 2017</text:span></text:p>
              <text:p text:style-name="Normal"><text:span>Chapitre d'ouvrage</text:span></text:p>
              <text:p text:style-name="Normal"><text:a xlink:type="simple" xlink:href="https://shs.hal.science/halshs-01491426v1">halshs-014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88v1">Changement climatique et pratiques agricoles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Elisabeth Guillou">Elisabeth Guillou</text:a></text:p>
              <text:p text:style-name="Normal"><text:span>Dorothée Marchand; Sandrine Depeau; Karine Weiss.<text:s/></text:span><text:span>L’individu au risque de l’environnement : regards croisés de la psychologie environnementale</text:span><text:span>,<text:s/></text:span><text:a xlink:type="simple" xlink:href="https://www.inpress.fr/livre/lindividu-au-risque-de-lenvironnement/">In Press</text:a><text:span>, pp.299-322, 2014, Ouvertures Psy, 978-2-84835-286-2</text:span></text:p>
              <text:p text:style-name="Normal"><text:span>Chapitre d'ouvrage</text:span></text:p>
              <text:p text:style-name="Normal"><text:a xlink:type="simple" xlink:href="https://hal.science/hal-02355488v1">hal-02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89v1">Pourquoi s'intéresser aux gens?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Hélène Martin-Brelot">Hélène Martin-Brelot</text:a><text:span>,</text:span><text:a xlink:type="simple" xlink:href="https://hal.science/search/index/?q=*&amp;authFullName_s=Frédérique Chlous-Ducharme">Frédérique Chlous-Ducharme</text:a><text:span>,</text:span><text:a xlink:type="simple" xlink:href="https://hal.science/search/index/?q=*&amp;authFullName_s=Catherine Meur-Ferec">Catherine Meur-Ferec</text:a></text:p>
              <text:p text:style-name="Normal"><text:span>Alain Hénaff.<text:s/></text:span><text:span>Gestion des risques d'érosion et de submersion marines: guide méthodologique</text:span><text:span>, pp.50-65, 2014, 978-2-9549569-0-9</text:span></text:p>
              <text:p text:style-name="Normal"><text:span>Chapitre d'ouvrage</text:span></text:p>
              <text:p text:style-name="Normal"><text:a xlink:type="simple" xlink:href="https://hal.science/hal-01103689v1">hal-0110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52v1">Psychologie sociale et psychologie environnementale : confrontations et complémentarités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Oscar Navarro-Carrascal">Oscar Navarro-Carrascal</text:a></text:p>
              <text:p text:style-name="Normal"><text:span>Dorothée Marchand; Sandrine Depeau; Karine Weiss.<text:s/></text:span><text:span>L'individu au risque de l'environnement : regards croisés de la Psychologie environnementale</text:span><text:span>,<text:s/></text:span><text:a xlink:type="simple" xlink:href="https://www.inpress.fr/livre/lindividu-au-risque-de-lenvironnement/">In Press</text:a><text:span>, pp.87-112, 2014, Ouverture psy, 978-2-84835-286-2</text:span></text:p>
              <text:p text:style-name="Normal"><text:span>Chapitre d'ouvrage</text:span></text:p>
              <text:p text:style-name="Normal"><text:a xlink:type="simple" xlink:href="https://hal.science/hal-02355452v1">hal-023554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67v1">Analyse des risques et menaces environnementales. Un regard psycho-socio-environnemental</text:a></text:p>
              <text:p text:style-name="Normal"><text:a xlink:type="simple" xlink:href="https://hal.science/search/index/?q=*&amp;authFullName_s=Oscar Navarro">Oscar Navarro</text:a><text:span>,</text:span><text:a xlink:type="simple" xlink:href="https://hal.science/search/index/?q=*&amp;authFullName_s=Elisabeth Guillou">Elisabeth Guillou</text:a></text:p>
              <text:p text:style-name="Normal"><text:span>L'individu au risque de l'environnement. Regard croisés de la Psychologie environnementale</text:span><text:span>, Edition In Press, 2014</text:span></text:p>
              <text:p text:style-name="Normal"><text:span>Chapitre d'ouvrage</text:span></text:p>
              <text:p text:style-name="Normal"><text:a xlink:type="simple" xlink:href="https://univ-angers.hal.science/hal-03355467v1">hal-033554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07v1">De la peur de l’indifférenciation à la décadence de la société. Le cas du mariage homosexuel de Bègles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Adeline Raymond">Adeline Raymond</text:a><text:span>,</text:span><text:a xlink:type="simple" xlink:href="https://hal.science/search/index/?q=*&amp;authFullName_s=Elisabeth Guillou">Elisabeth Guillou</text:a></text:p>
              <text:p text:style-name="Normal"><text:span>Sylvain Delouvée; Patrick Rateau; Michel-Louis Rouquette.<text:s/></text:span><text:span>Les peurs collectives</text:span><text:span>, Érès éditions, pp.169-192, 2013, 978-2-7492-3853-1</text:span></text:p>
              <text:p text:style-name="Normal"><text:span>Chapitre d'ouvrage</text:span></text:p>
              <text:p text:style-name="Normal"><text:a xlink:type="simple" xlink:href="https://univ-rennes2.hal.science/hal-01880707v1">hal-0188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48v1">Le cas du mariage homosexuel de Bègles : de l’intimidation à l’approbation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Christèle Fraïssé.<text:s/></text:span><text:span>L’homophobie et les expressions de l’ordre hétérosexiste</text:span><text:span>, Presses Universitaires de Rennes, pp.101-132, 2011, 9782753514041</text:span></text:p>
              <text:p text:style-name="Normal"><text:span>Chapitre d'ouvrage</text:span></text:p>
              <text:p text:style-name="Normal"><text:a xlink:type="simple" xlink:href="https://hal.science/hal-01977248v1">hal-019772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767v1">Triangulations et pistes heuristique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/text:p>
              <text:p text:style-name="Normal"><text:span>Les différentes facettes de l'objet en psychologie sociale : le cabinet de curiosités / sous la direction [et avec une introduction] de Estelle Masson et Élisabeth Michel-Guillo</text:span><text:span>, L'Harmattan, pp.7-13, 2010, 978-2-296-12580-3</text:span></text:p>
              <text:p text:style-name="Normal"><text:span>Chapitre d'ouvrage</text:span></text:p>
              <text:p text:style-name="Normal"><text:a xlink:type="simple" xlink:href="https://univ-rennes2.hal.science/hal-01880767v1">hal-01880767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7aed5a" table:style-name="7aed5a">
          <table:table-column table:style-name="7aed5a.0"/>
          <table:table-row>
            <table:table-cell office:value-type="string">
              <text:p text:style-name="Normal"><text:a xlink:type="simple" xlink:href="https://shs.hal.science/halshs-05545839v1">Psychologie du social et représentations sociales. Engagements, influences, identité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a xlink:type="simple" xlink:href="https://pur-editions.fr">Presses universitaires de Rennes</text:a><text:span>, 2026, Didact Psychologie Sociale, 9791041300822</text:span></text:p>
              <text:p text:style-name="Normal"><text:span>Ouvrages</text:span></text:p>
              <text:p text:style-name="Normal"><text:a xlink:type="simple" xlink:href="https://shs.hal.science/halshs-05545839v1">halshs-0554583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0422v1">Les différentes facettes de l'objet en psychologie sociale : le cabinet de curiosités / sous la direction [et avec une introduction] de Estelle Masson et Élisabeth Michel-Guillou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/text:p>
              <text:p text:style-name="Normal"><text:span>L'Harmattan, pp.177, 2010, 978-2-296-12580-3</text:span></text:p>
              <text:p text:style-name="Normal"><text:span>Ouvrages</text:span></text:p>
              <text:p text:style-name="Normal"><text:a xlink:type="simple" xlink:href="https://univ-rennes2.hal.science/hal-01880422v1">hal-01880422v1</text:a></text:p>
            </table:table-cell>
          </table:table-row>
        </table:table>
        <text:p text:style-name="P21"/>
        <text:p text:style-name="Heading2"><text:span text:style-name="T9">Article dans une revue (27)</text:span></text:p>
        <text:p text:style-name="P23"/>
        <table:table table:name="95bf20" table:style-name="95bf20">
          <table:table-column table:style-name="95bf20.0"/>
          <table:table-row>
            <table:table-cell office:value-type="string">
              <text:p text:style-name="Normal"><text:a xlink:type="simple" xlink:href="https://hal.science/hal-05107826v1">Living by the Sea. International and Intergroup Comparisons of Socio-spatial Representations of this &amp;quot;Life Territory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Anthony Farge">Anthony Farge</text:a><text:span>,</text:span><text:a xlink:type="simple" xlink:href="https://hal.science/search/index/?q=*&amp;authFullName_s=Kimberley Page-Jones">Kimberley Page-Jones</text:a><text:span>et al.</text:span></text:p>
              <text:p text:style-name="Normal"><text:span>Papers on Social Representations</text:span><text:span>, 2025, 34 (1), pp.2.1-2.30</text:span></text:p>
              <text:p text:style-name="Normal"><text:span>Article dans une revue</text:span></text:p>
              <text:p text:style-name="Normal"><text:a xlink:type="simple" xlink:href="https://hal.science/hal-05107826v1">hal-051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167v1">Représentation des risques et positionnements face aux enjeux territoriaux dans le cadre d’une comparaison internationale France-Islande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Finney-Rakel Árnadóttir">Finney-Rakel Árnadóttir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Julie Pettré">Julie Pettré</text:a><text:span>et al.</text:span></text:p>
              <text:p text:style-name="Normal"><text:span>Norois. Environnement, aménagement, société</text:span><text:span>, 2025, 273, pp.97-118.<text:s/></text:span><text:a xlink:type="simple" xlink:href="https://dx.doi.org/10.4000/1490w">⟨10.4000/1490w⟩</text:a></text:p>
              <text:p text:style-name="Normal"><text:span>Article dans une revue</text:span></text:p>
              <text:p text:style-name="Normal"><text:a xlink:type="simple" xlink:href="https://hal.science/hal-05144167v1">hal-0514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67v1">Diffusion, Propagation, Propaganda: And Then Came Effusion. A New Mode of Communication for Social Representations.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Elisabeth Guillou">Elisabeth Guillou</text:a></text:p>
              <text:p text:style-name="Normal"><text:span>Papers on Social Representations</text:span><text:span>, 2022, 31 (2), pp.11.1 - 11.21</text:span></text:p>
              <text:p text:style-name="Normal"><text:span>Article dans une revue</text:span></text:p>
              <text:p text:style-name="Normal"><text:a xlink:type="simple" xlink:href="https://hal.science/hal-03920267v1">hal-039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93v1">Systemic vulnerability of coastal territories to erosion and marine flooding: A conceptual and methodological approach applied to Brittany (France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éronique Cuq">Véronique Cuq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Thibaud Lami">Thibaud Lami</text:a><text:span>et al.</text:span></text:p>
              <text:p text:style-name="Normal"><text:span>International Journal of Disaster Risk Reduction</text:span><text:span>, 2022, 78, pp.103122.<text:s/></text:span><text:a xlink:type="simple" xlink:href="https://dx.doi.org/10.1016/j.ijdrr.2022.103122">⟨10.1016/j.ijdrr.2022.103122⟩</text:a></text:p>
              <text:p text:style-name="Normal"><text:span>Article dans une revue</text:span></text:p>
              <text:p text:style-name="Normal"><text:a xlink:type="simple" xlink:href="https://hal.science/hal-03706093v1">hal-037060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00847v1">The social construction of coastal risks in two different cultural contexts: A study of marine erosion and flooding in France and Canada</text:a></text:p>
              <text:p text:style-name="Normal"><text:a xlink:type="simple" xlink:href="https://hal.science/search/index/?q=*&amp;authFullName_s=André Mocaer">André Mocaer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Omer Chouinard">Omer Chouinard</text:a></text:p>
              <text:p text:style-name="Normal"><text:span>International Journal of Disaster Risk Reduction</text:span><text:span>, 2021, 66, pp.102635.<text:s/></text:span><text:a xlink:type="simple" xlink:href="https://dx.doi.org/10.1016/j.ijdrr.2021.102635">⟨10.1016/j.ijdrr.2021.102635⟩</text:a></text:p>
              <text:p text:style-name="Normal"><text:span>Article dans une revue</text:span></text:p>
              <text:p text:style-name="Normal"><text:a xlink:type="simple" xlink:href="https://hal.univ-brest.fr/hal-04300847v1">hal-04300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14967v1">Modes d’habiter et sensibilités environnementales : quels enjeux pour la qualité de vie ? Introduction</text:a></text:p>
              <text:p text:style-name="Normal"><text:a xlink:type="simple" xlink:href="https://hal.science/search/index/?q=*&amp;authFullName_s=Sandrine Depeau">Sandrine Depeau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Helene Melin Crapet">Helene Melin Crapet</text:a></text:p>
              <text:p text:style-name="Normal"><text:span>Développement durable et territoires</text:span><text:span>, 2021, Développement durable et territoires, 12 (2),<text:s/></text:span><text:a xlink:type="simple" xlink:href="https://dx.doi.org/10.4000/developpementdurable.19454">⟨10.4000/developpementdurable.19454⟩</text:a></text:p>
              <text:p text:style-name="Normal"><text:span>Article dans une revue</text:span></text:p>
              <text:p text:style-name="Normal"><text:a xlink:type="simple" xlink:href="https://lilloa.hal.science/hal-04114967v1">hal-04114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70v1">Citizen participation in monitoring phytoplankton seawater discolorations</text:a></text:p>
              <text:p text:style-name="Normal"><text:a xlink:type="simple" xlink:href="https://hal.science/search/index/?q=*&amp;authFullName_s=R. Siano">R. Siano</text:a><text:span>,</text:span><text:a xlink:type="simple" xlink:href="https://hal.science/search/index/?q=*&amp;authFullName_s=A. Chapelle">A. Chapelle</text:a><text:span>,</text:span><text:a xlink:type="simple" xlink:href="https://hal.science/search/index/?q=*&amp;authFullName_s=V. Antoine">V. Antoine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F. Rigaut-Jalabert">F. Rigaut-Jalabert</text:a><text:span>et al.</text:span></text:p>
              <text:p text:style-name="Normal"><text:span>Marine Policy</text:span><text:span>, 2020, 117, pp.103039.<text:s/></text:span><text:a xlink:type="simple" xlink:href="https://dx.doi.org/10.1016/j.marpol.2018.01.022">⟨10.1016/j.marpol.2018.01.022⟩</text:a></text:p>
              <text:p text:style-name="Normal"><text:span>Article dans une revue</text:span></text:p>
              <text:p text:style-name="Normal"><text:a xlink:type="simple" xlink:href="https://hal.univ-brest.fr/hal-02025670v1">hal-020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01v1">Une méthode de suivi de la vulnérabilité systémique à l’érosion et la submersion marin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ie Cocquempot">Lucie Cocquempo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lain Hénaff">Alain Hénaff</text:a><text:span>et al.</text:span></text:p>
              <text:p text:style-name="Normal"><text:span>Développement durable et territoires</text:span><text:span>, 2020, 11 (1),<text:s/></text:span><text:a xlink:type="simple" xlink:href="https://dx.doi.org/10.4000/developpementdurable.16731">⟨10.4000/developpementdurable.16731⟩</text:a></text:p>
              <text:p text:style-name="Normal"><text:span>Article dans une revue</text:span></text:p>
              <text:p text:style-name="Normal"><text:a xlink:type="simple" xlink:href="https://hal.science/hal-03434401v1">hal-034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57v1">Interest of Social Representations Theory to grasp coastal vulnerability and to enhance coastal risk management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Elisabeth Guillou">Elisabeth Guillou</text:a></text:p>
              <text:p text:style-name="Normal"><text:span>PsyEcology. Revista Bilingüe de Psicología Ambiental / Bilingual Journal of Environmental Psychology</text:span><text:span>, 2019, pp.1-12.<text:s/></text:span><text:a xlink:type="simple" xlink:href="https://dx.doi.org/10.1080/21711976.2019.1644003">⟨10.1080/21711976.2019.1644003⟩</text:a></text:p>
              <text:p text:style-name="Normal"><text:span>Article dans une revue</text:span></text:p>
              <text:p text:style-name="Normal"><text:a xlink:type="simple" xlink:href="https://hal.science/hal-02329157v1">hal-023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63v1">Oyster eaters: From consumer practices to the representation of risk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Fabrice Buschini">Fabrice Buschini</text:a></text:p>
              <text:p text:style-name="Normal"><text:span>Appetite</text:span><text:span>, 2019, 140, pp.105-113.<text:s/></text:span><text:a xlink:type="simple" xlink:href="https://dx.doi.org/10.1016/j.appet.2019.04.012">⟨10.1016/j.appet.2019.04.012⟩</text:a></text:p>
              <text:p text:style-name="Normal"><text:span>Article dans une revue</text:span></text:p>
              <text:p text:style-name="Normal"><text:a xlink:type="simple" xlink:href="https://hal.science/hal-02443363v1">hal-024433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8588v1">Représentations des usages et de l’évolution d’un territoire semi-naturel. L’exemple de la rive nord de l’estuaire de la Loir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Magdalini Dargentas">Magdalini Dargentas</text:a></text:p>
              <text:p text:style-name="Normal"><text:span>Penn ar Bed</text:span><text:span>, 2019, 231, pp.6-11</text:span></text:p>
              <text:p text:style-name="Normal"><text:span>Article dans une revue</text:span></text:p>
              <text:p text:style-name="Normal"><text:a xlink:type="simple" xlink:href="https://hal.univ-brest.fr/hal-04318588v1">hal-043185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4037v1">Préservation d’une image positive de soi dans un cadre de vie « à risque »</text:a></text:p>
              <text:p text:style-name="Normal"><text:a xlink:type="simple" xlink:href="https://hal.science/search/index/?q=*&amp;authFullName_s=N. Krien">N. Krien</text:a><text:span>,</text:span><text:a xlink:type="simple" xlink:href="https://hal.science/search/index/?q=*&amp;authFullName_s=Elisabeth Guillou">Elisabeth Guillou</text:a></text:p>
              <text:p text:style-name="Normal"><text:span>Pratiques Psychologiques</text:span><text:span>, 2018, 24 (1), pp.49-63.<text:s/></text:span><text:a xlink:type="simple" xlink:href="https://dx.doi.org/10.1016/j.prps.2017.03.005">⟨10.1016/j.prps.2017.03.005⟩</text:a></text:p>
              <text:p text:style-name="Normal"><text:span>Article dans une revue</text:span></text:p>
              <text:p text:style-name="Normal"><text:a xlink:type="simple" xlink:href="https://api.istex.fr/ark:/67375/6H6-8K0R3PC5-K/fulltext.pdf?sid=hal">istex</text:a></text:p>
              <text:p text:style-name="Normal"><text:a xlink:type="simple" xlink:href="https://hal.univ-brest.fr/hal-02024037v1">hal-020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96v1">Évaluation locale d'un problème global : la représentation sociale du changement climatique en France et au Groenland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Weiss Karine">Weiss Karine</text:a></text:p>
              <text:p text:style-name="Normal"><text:span>Bulletin de psychologie</text:span><text:span>, 2017, Le rôle de l'incertitude dans la construction sociale des problématiques environnementales, 70-2 (548), pp.117-129.<text:s/></text:span><text:a xlink:type="simple" xlink:href="https://dx.doi.org/10.3917/bupsy.548.0117">⟨10.3917/bupsy.548.0117⟩</text:a></text:p>
              <text:p text:style-name="Normal"><text:span>Article dans une revue</text:span></text:p>
              <text:p text:style-name="Normal"><text:a xlink:type="simple" xlink:href="https://hal.science/hal-01676896v1">hal-016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50v1">Representations of coastal risk (erosion and marine flooding) among inhabitants of at-risk municipalitie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Journal of Risk Research</text:span><text:span>, 2016, 20, pp.776-799.<text:s/></text:span><text:a xlink:type="simple" xlink:href="https://dx.doi.org/10.1080/13669877.2015.1119181">⟨10.1080/13669877.2015.1119181⟩</text:a></text:p>
              <text:p text:style-name="Normal"><text:span>Article dans une revue</text:span></text:p>
              <text:p text:style-name="Normal"><text:a xlink:type="simple" xlink:href="https://hal.science/hal-01521650v1">hal-01521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87v1">Representations of pesticides and social practices: the case of French farmers</text:a></text:p>
              <text:p text:style-name="Normal"><text:a xlink:type="simple" xlink:href="https://hal.science/search/index/?q=*&amp;authFullName_s=Bouchra Zouhri">Bouchra Zouhri</text:a><text:span>,</text:span><text:a xlink:type="simple" xlink:href="https://hal.science/search/index/?q=*&amp;authFullName_s=M. Feliot-Rippeault">M. Feliot-Rippeaul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Weiss Karine">Weiss Karine</text:a></text:p>
              <text:p text:style-name="Normal"><text:span>Environmental Science and Pollution Research</text:span><text:span>, 2016, 23 (1), pp.157 - 166.<text:s/></text:span><text:a xlink:type="simple" xlink:href="https://dx.doi.org/10.1007/s11356-015-5055-9">⟨10.1007/s11356-015-5055-9⟩</text:a></text:p>
              <text:p text:style-name="Normal"><text:span>Article dans une revue</text:span></text:p>
              <text:p text:style-name="Normal"><text:a xlink:type="simple" xlink:href="https://amu.hal.science/hal-01644887v1">hal-01644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642v1">Local perception of a regulatory order Closing down an abstractionpoint as a crisis indicator?</text:a></text:p>
              <text:p text:style-name="Normal"><text:a xlink:type="simple" xlink:href="https://hal.science/search/index/?q=*&amp;authFullName_s=Nadia Dupont">Nadia Dupont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Elisabeth Guillou">Elisabeth Guillou</text:a></text:p>
              <text:p text:style-name="Normal"><text:span>Land Use Policy</text:span><text:span>, 2016, 51, pp.1-7</text:span></text:p>
              <text:p text:style-name="Normal"><text:span>Article dans une revue</text:span></text:p>
              <text:p text:style-name="Normal"><text:a xlink:type="simple" xlink:href="https://shs.hal.science/halshs-01266642v1">halshs-012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36v1">Inhabitants of Coastal Municipalities Facing Coastal Risks: Understanding the Desire to Stay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Catherine Meur-Ferec">Catherine Meur-Ferec</text:a></text:p>
              <text:p text:style-name="Normal"><text:span>Papers on Social Representations</text:span><text:span>, 2016, 2521, pp.8 - 9</text:span></text:p>
              <text:p text:style-name="Normal"><text:span>Article dans une revue</text:span></text:p>
              <text:p text:style-name="Normal"><text:a xlink:type="simple" xlink:href="https://hal.science/hal-01521636v1">hal-015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622v1">Changements climatiques, changements du littoral et évolution de la vulnérabilité côtière au fil du temps : comparaison de territoires français, canadien et sénégalais</text:a></text:p>
              <text:p text:style-name="Normal"><text:a xlink:type="simple" xlink:href="https://hal.science/search/index/?q=*&amp;authFullName_s=Sébastien Weissenberger">Sébastien Weissenberger</text:a><text:span>,</text:span><text:a xlink:type="simple" xlink:href="https://hal.science/search/index/?q=*&amp;authFullName_s=M. Noblet">M. Noblet</text:a><text:span>,</text:span><text:a xlink:type="simple" xlink:href="https://hal.science/search/index/?q=*&amp;authFullName_s=S. Plante">S. Plante</text:a><text:span>,</text:span><text:a xlink:type="simple" xlink:href="https://hal.science/search/index/?q=*&amp;authFullName_s=O. Chouinard">O. Chouinard</text:a><text:span>,</text:span><text:a xlink:type="simple" xlink:href="https://hal.science/search/index/?q=*&amp;authFullName_s=J. Guillemot">J. Guillemot</text:a><text:span>et al.</text:span></text:p>
              <text:p text:style-name="Normal"><text:span>VertigO : La revue électronique en sciences de l'environnement</text:span><text:span>, 2016, Vol. 16 n°3 0 (n°3),<text:s/></text:span><text:a xlink:type="simple" xlink:href="https://dx.doi.org/10.4000/vertigo.18050">⟨10.4000/vertigo.18050⟩</text:a></text:p>
              <text:p text:style-name="Normal"><text:span>Article dans une revue</text:span></text:p>
              <text:p text:style-name="Normal"><text:a xlink:type="simple" xlink:href="https://hal.science/hal-01521622v1">hal-015216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39v1">Hommes et aléas : appréhension des risques côtiers par des usagers et des gestionnaires de communes littorale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P.-A. Lalanne">P.-A. Lalanne</text:a><text:span>,</text:span><text:a xlink:type="simple" xlink:href="https://hal.science/search/index/?q=*&amp;authFullName_s=N. Krien">N. Krien</text:a></text:p>
              <text:p text:style-name="Normal"><text:span>Pratiques Psychologiques</text:span><text:span>, 2015, 21 (1), pp.35-53</text:span></text:p>
              <text:p text:style-name="Normal"><text:span>Article dans une revue</text:span></text:p>
              <text:p text:style-name="Normal"><text:a xlink:type="simple" xlink:href="https://hal.univ-brest.fr/hal-02025539v1">hal-0202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9v1">Quel développement durable pour le delta du Danube ? Enquête à Pardin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Dominique Pécaud">Dominique Pécaud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Soare Paul">Soare Paul</text:a><text:span>,</text:span><text:a xlink:type="simple" xlink:href="https://hal.science/search/index/?q=*&amp;authFullName_s=Laurence David">Laurence David</text:a></text:p>
              <text:p text:style-name="Normal"><text:span>VertigO : La revue électronique en sciences de l'environnement</text:span><text:span>, 2015, 15 (1), pp.2-26.<text:s/></text:span><text:a xlink:type="simple" xlink:href="https://dx.doi.org/10.4000/vertigo.16082">⟨10.4000/vertigo.16082⟩</text:a></text:p>
              <text:p text:style-name="Normal"><text:span>Article dans une revue</text:span></text:p>
              <text:p text:style-name="Normal"><text:a xlink:type="simple" xlink:href="https://hal.science/hal-01311009v1">hal-01311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55v1">La représentation sociale du changement climatique : enquête dans le sens commun, auprès de gestionnaires de l'eau</text:a></text:p>
              <text:p text:style-name="Normal"><text:a xlink:type="simple" xlink:href="https://hal.science/search/index/?q=*&amp;authFullName_s=Elisabeth Guillou">Elisabeth Guillou</text:a></text:p>
              <text:p text:style-name="Normal"><text:span>Les cahiers Internationaux de Psychologie Sociale</text:span><text:span>, 2014, Numéro 104 (4), pp.647.<text:s/></text:span><text:a xlink:type="simple" xlink:href="https://dx.doi.org/10.3917/cips.104.0647">⟨10.3917/cips.104.0647⟩</text:a></text:p>
              <text:p text:style-name="Normal"><text:span>Article dans une revue</text:span></text:p>
              <text:p text:style-name="Normal"><text:a xlink:type="simple" xlink:href="https://hal.univ-brest.fr/hal-02025555v1">hal-02025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61v1">Place des risques côtiers dans les représentations sociales du cadre de vie d'habitants de communes littorales</text:a></text:p>
              <text:p text:style-name="Normal"><text:a xlink:type="simple" xlink:href="https://hal.science/search/index/?q=*&amp;authFullName_s=Nathalie Krien">Nathalie Krien</text:a><text:span>,</text:span><text:a xlink:type="simple" xlink:href="https://hal.science/search/index/?q=*&amp;authFullName_s=Elisabeth Guillou">Elisabeth Guillou</text:a></text:p>
              <text:p text:style-name="Normal"><text:span>Les cahiers Internationaux de Psychologie Sociale</text:span><text:span>, 2014, Numéro 101 (1), pp.101.<text:s/></text:span><text:a xlink:type="simple" xlink:href="https://dx.doi.org/10.3917/cips.101.0101">⟨10.3917/cips.101.0101⟩</text:a></text:p>
              <text:p text:style-name="Normal"><text:span>Article dans une revue</text:span></text:p>
              <text:p text:style-name="Normal"><text:a xlink:type="simple" xlink:href="https://hal.univ-brest.fr/hal-02025561v1">hal-020255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71v1">La construction sociale de la ressource en eau</text:a></text:p>
              <text:p text:style-name="Normal"><text:a xlink:type="simple" xlink:href="https://hal.science/search/index/?q=*&amp;authFullName_s=Elisabeth Guillou">Elisabeth Guillou</text:a></text:p>
              <text:p text:style-name="Normal"><text:span>Pratiques Psychologiques</text:span><text:span>, 2011, 17 (3), pp.219-236.<text:s/></text:span><text:a xlink:type="simple" xlink:href="https://dx.doi.org/10.1016/j.prps.2010.04.001">⟨10.1016/j.prps.2010.04.001⟩</text:a></text:p>
              <text:p text:style-name="Normal"><text:span>Article dans une revue</text:span></text:p>
              <text:p text:style-name="Normal"><text:a xlink:type="simple" xlink:href="https://api.istex.fr/ark:/67375/6H6-B2W5793B-N/fulltext.pdf?sid=hal">istex</text:a></text:p>
              <text:p text:style-name="Normal"><text:a xlink:type="simple" xlink:href="https://hal.univ-brest.fr/hal-02025571v1">hal-02025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579v1">Agriculteur, un métier en mutation : Analyse psychosociale d'une représentation professionnelle</text:a></text:p>
              <text:p text:style-name="Normal"><text:a xlink:type="simple" xlink:href="https://hal.science/search/index/?q=*&amp;authFullName_s=Elisabeth Guillou">Elisabeth Guillou</text:a></text:p>
              <text:p text:style-name="Normal"><text:span>Bulletin de psychologie</text:span><text:span>, 2010, Numéro 505 (1), pp.15.<text:s/></text:span><text:a xlink:type="simple" xlink:href="https://dx.doi.org/10.3917/bupsy.505.0015">⟨10.3917/bupsy.505.0015⟩</text:a></text:p>
              <text:p text:style-name="Normal"><text:span>Article dans une revue</text:span></text:p>
              <text:p text:style-name="Normal"><text:a xlink:type="simple" xlink:href="https://hal.univ-brest.fr/hal-02025579v1">hal-020255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36v1">L'environnement, l'eau et les agriculteurs : entre conscience environnementale et défense du métier</text:a></text:p>
              <text:p text:style-name="Normal"><text:a xlink:type="simple" xlink:href="https://hal.science/search/index/?q=*&amp;authFullName_s=Elisabeth Guillou">Elisabeth Guillou</text:a></text:p>
              <text:p text:style-name="Normal"><text:span>Bulletin de psychologie</text:span><text:span>, 2009, Numéro 502 (4), pp.381.<text:s/></text:span><text:a xlink:type="simple" xlink:href="https://dx.doi.org/10.3917/bupsy.502.0381">⟨10.3917/bupsy.502.0381⟩</text:a></text:p>
              <text:p text:style-name="Normal"><text:span>Article dans une revue</text:span></text:p>
              <text:p text:style-name="Normal"><text:a xlink:type="simple" xlink:href="https://hal.univ-brest.fr/hal-02025636v1">hal-020256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61v1">Représentations sociales et pratiques sociales : l'exemple de l'engagement pro-environnemental en agriculture</text:a></text:p>
              <text:p text:style-name="Normal"><text:a xlink:type="simple" xlink:href="https://hal.science/search/index/?q=*&amp;authFullName_s=Elisabeth Guillou">Elisabeth Guillou</text:a></text:p>
              <text:p text:style-name="Normal"><text:span>European Review of Applied Psychology / Revue Européenne de Psychologie Appliquée</text:span><text:span>, 2006, 56 (3), pp.157-165.<text:s/></text:span><text:a xlink:type="simple" xlink:href="https://dx.doi.org/10.1016/j.erap.2005.08.001">⟨10.1016/j.erap.2005.08.001⟩</text:a></text:p>
              <text:p text:style-name="Normal"><text:span>Article dans une revue</text:span></text:p>
              <text:p text:style-name="Normal"><text:a xlink:type="simple" xlink:href="https://api.istex.fr/ark:/67375/6H6-0LTD0HSJ-J/fulltext.pdf?sid=hal">istex</text:a></text:p>
              <text:p text:style-name="Normal"><text:a xlink:type="simple" xlink:href="https://hal.univ-brest.fr/hal-02025661v1">hal-020256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25652v1">Commitment of farmers to environmental protection: From social pressure to environmental conscienc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Gabriel Moser">Gabriel Moser</text:a></text:p>
              <text:p text:style-name="Normal"><text:span>Journal of Environmental Psychology</text:span><text:span>, 2006, 26 (3), pp.227-235.<text:s/></text:span><text:a xlink:type="simple" xlink:href="https://dx.doi.org/10.1016/j.jenvp.2006.07.004">⟨10.1016/j.jenvp.2006.07.004⟩</text:a></text:p>
              <text:p text:style-name="Normal"><text:span>Article dans une revue</text:span></text:p>
              <text:p text:style-name="Normal"><text:a xlink:type="simple" xlink:href="https://api.istex.fr/ark:/67375/6H6-P1F10SD3-M/fulltext.pdf?sid=hal">istex</text:a></text:p>
              <text:p text:style-name="Normal"><text:a xlink:type="simple" xlink:href="https://hal.univ-brest.fr/hal-02025652v1">hal-02025652v1</text:a></text:p>
            </table:table-cell>
          </table:table-row>
        </table:table>
        <text:p text:style-name="P24"/>
        <text:p text:style-name="Heading2"><text:span text:style-name="T10">Communication dans un congrès (18)</text:span></text:p>
        <text:p text:style-name="P26"/>
        <table:table table:name="fd3e68" table:style-name="fd3e68">
          <table:table-column table:style-name="fd3e68.0"/>
          <table:table-row>
            <table:table-cell office:value-type="string">
              <text:p text:style-name="Normal"><text:a xlink:type="simple" xlink:href="https://hal.science/hal-05552249v1">“Danger warning!” or “Danger watchfulness”. An intercultural approach to risk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Peter Weiss">Peter Weiss</text:a><text:span>,</text:span><text:a xlink:type="simple" xlink:href="https://hal.science/search/index/?q=*&amp;authFullName_s=Finney-Rakel Árnadóttir">Finney-Rakel Árnadóttir</text:a><text:span>et al.</text:span></text:p>
              <text:p text:style-name="Normal"><text:span>28e IAPS Conference</text:span><text:span>, International Association for People-Environment Studies, Jul 2024, Barcelona (ES), Spain</text:span></text:p>
              <text:p text:style-name="Normal"><text:span>Communication dans un congrès</text:span></text:p>
              <text:p text:style-name="Normal"><text:a xlink:type="simple" xlink:href="https://hal.science/hal-05552249v1">hal-0555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867v1">Science-Policy interaction for coastal adaptation and management : is it a match ?</text:a></text:p>
              <text:p text:style-name="Normal"><text:a xlink:type="simple" xlink:href="https://hal.science/search/index/?q=*&amp;authFullName_s=Alexandra Schleyer-Lindenmann">Alexandra Schleyer-Lindenmann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Samuel Robert">Samuel Robert</text:a></text:p>
              <text:p text:style-name="Normal"><text:span>28e International Conference Association People-Environment Studies : “Enacting Transdisciplinar Knowledge: People, Places, Movements and Sustainabilities”.</text:span><text:span>, University of Barcelona, Jul 2024, Barcelona (ES), Spain</text:span></text:p>
              <text:p text:style-name="Normal"><text:span>Communication dans un congrès</text:span></text:p>
              <text:p text:style-name="Normal"><text:a xlink:type="simple" xlink:href="https://hal.science/hal-04673867v1">hal-0467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44v1">Représentations sociales du risque comme facteur de positionnement des collectivités</text:a></text:p>
              <text:p text:style-name="Normal"><text:a xlink:type="simple" xlink:href="https://hal.science/search/index/?q=*&amp;authFullName_s=André Mocaer">André Mocaer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Geneviève Cloutier">Geneviève Cloutier</text:a><text:span>,</text:span><text:a xlink:type="simple" xlink:href="https://hal.science/search/index/?q=*&amp;authFullName_s=Elisabeth Guillou">Elisabeth Guillou</text:a></text:p>
              <text:p text:style-name="Normal"><text:span>91e Congrès annuel de l’ACFAS, « Mobiliser les savoirs en français », Session ARICO : "Regards croisés sur l’adaptation aux risques naturels côtiers : que nous apprennent les recherches interdisciplinaires, partenariales et internationales ?"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4701444v1">hal-047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3v1">L’« Immigré » qui venait de l’autre côté du « Pont » : territoires de vie et relations intergroupe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Finney-Rakel Árnadóttir">Finney-Rakel Árnadóttir</text:a><text:span>,</text:span><text:a xlink:type="simple" xlink:href="https://hal.science/search/index/?q=*&amp;authFullName_s=Anthony Farge">Anthony Farge</text:a><text:span>et al.</text:span></text:p>
              <text:p text:style-name="Normal"><text:span>5e colloque international Cartotête</text:span><text:span>, Réseau international Cartotête, Aug 2023, Lyon, France</text:span></text:p>
              <text:p text:style-name="Normal"><text:span>Communication dans un congrès</text:span></text:p>
              <text:p text:style-name="Normal"><text:a xlink:type="simple" xlink:href="https://hal.science/hal-05552253v1">hal-0555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9v1">Living place appropriations and identity process on coastal territories</text:a></text:p>
              <text:p text:style-name="Normal"><text:a xlink:type="simple" xlink:href="https://hal.science/search/index/?q=*&amp;authFullName_s=Anthony Farge">Anthony Farge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Kimberley Page-Jones">Kimberley Page-Jones</text:a></text:p>
              <text:p text:style-name="Normal"><text:span>27th IAPS Conference, “Global challenges, local impacts”</text:span><text:span>, International Association for People-Environment Studies, Jul 2022, Lisbon, Portugal</text:span></text:p>
              <text:p text:style-name="Normal"><text:span>Communication dans un congrès</text:span></text:p>
              <text:p text:style-name="Normal"><text:a xlink:type="simple" xlink:href="https://hal.science/hal-05552259v1">hal-0555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415v1">Coastal risks representations and sense of place – lessons from case studies in France and Canada</text:a></text:p>
              <text:p text:style-name="Normal"><text:a xlink:type="simple" xlink:href="https://hal.science/search/index/?q=*&amp;authFullName_s=André Mocaer">André Mocaer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Geneviève Cloutier">Geneviève Cloutier</text:a></text:p>
              <text:p text:style-name="Normal"><text:span>27th Conference of International Association People-Environment Studies, "Global challenges, local impacts: rethinking governance, sustainability and consumption in light of climate change”</text:span><text:span>, Jul 2022, Lisbon (Portugal), Portugal</text:span></text:p>
              <text:p text:style-name="Normal"><text:span>Communication dans un congrès</text:span></text:p>
              <text:p text:style-name="Normal"><text:a xlink:type="simple" xlink:href="https://shs.hal.science/halshs-04704415v1">halshs-047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89v1">Représentations sociales des pesticides chez les exploitants agricoles : Une étude comparative des exploitants agricoles du Bénin et de la France</text:a></text:p>
              <text:p text:style-name="Normal"><text:a xlink:type="simple" xlink:href="https://hal.science/search/index/?q=*&amp;authFullName_s=Cosme Coco">Cosme Coco</text:a><text:span>,</text:span><text:a xlink:type="simple" xlink:href="https://hal.science/search/index/?q=*&amp;authFullName_s=Elisabeth Guillou">Elisabeth Guillou</text:a></text:p>
              <text:p text:style-name="Normal"><text:span>Changements et innovations au travail : quels enjeux pour les personnes et les organisations ?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346089v1">hal-043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5v1">OSIRISC : une plate-forme web SIG pour restituer la trajectoire de vulnérabilité des territoires littoraux breton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Nicolas Le Dantec">Nicolas Le Dantec</text:a><text:span>et al.</text:span></text:p>
              <text:p text:style-name="Normal"><text:span>MerIGéo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5049475v1">hal-050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58v1">Diffusion, Propagation, Propagande : et maintenant ? L’effusion, un nouveau mode de communication pour l’étude des représentations sociales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Elisabeth Guillou">Elisabeth Guillou</text:a></text:p>
              <text:p text:style-name="Normal"><text:span>Decimo quarto Conferencia International sobre Representaciones Sociales (14e CIRS): “Identidades y Conflictos Sociales”</text:span><text:span>, Aug 2018, Buenos Aires, Argentine</text:span></text:p>
              <text:p text:style-name="Normal"><text:span>Communication dans un congrès</text:span></text:p>
              <text:p text:style-name="Normal"><text:a xlink:type="simple" xlink:href="https://hal.science/hal-05561158v1">hal-055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88v1">Étudier la « perception des risques » au travers de la représentation sociale. L’exemple de la représentation sociale de la pollution marin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osme Coco">Cosme Coco</text:a><text:span>,</text:span><text:a xlink:type="simple" xlink:href="https://hal.science/search/index/?q=*&amp;authFullName_s=Adeline Raymond">Adeline Raymond</text:a></text:p>
              <text:p text:style-name="Normal"><text:span>14e Conférence Internationale sur les Représentations Sociales : Identités et conflits sociaux</text:span><text:span>, CIRS, Aug 2018, Buenos Aires, Argentine</text:span></text:p>
              <text:p text:style-name="Normal"><text:span>Communication dans un congrès</text:span></text:p>
              <text:p text:style-name="Normal"><text:a xlink:type="simple" xlink:href="https://hal.science/hal-04337488v1">hal-043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82v1">Mangeurs d’huîtres : des pratiques de consommation aux représentations sociales.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text:span>,</text:span><text:a xlink:type="simple" xlink:href="https://hal.science/search/index/?q=*&amp;authFullName_s=Nathalie Krien">Nathalie Krien</text:a></text:p>
              <text:p text:style-name="Normal"><text:span>13e Conférence Internationale sur les Représentations Sociales «Epistémologies de la vie quotidienne ».</text:span><text:span>, Sep 2016, Marseille, France</text:span></text:p>
              <text:p text:style-name="Normal"><text:span>Communication dans un congrès</text:span></text:p>
              <text:p text:style-name="Normal"><text:a xlink:type="simple" xlink:href="https://hal.science/hal-01976982v1">hal-0197698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21v1">Dynamics of seefood representation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Kimberley Page-Jones">Kimberley Page-Jones</text:a></text:p>
              <text:p text:style-name="Normal"><text:span>SUCCESS meeting</text:span><text:span>, May 2015, Hambourg, Germany</text:span></text:p>
              <text:p text:style-name="Normal"><text:span>Communication dans un congrès</text:span></text:p>
              <text:p text:style-name="Normal"><text:a xlink:type="simple" xlink:href="https://univ-rennes2.hal.science/hal-01881521v1">hal-018815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518v1">Dynamics of seefood representations</text:a></text:p>
              <text:p text:style-name="Normal"><text:a xlink:type="simple" xlink:href="https://hal.science/search/index/?q=*&amp;authFullName_s=Estelle Masson">Estelle Masson</text:a><text:span>,</text:span><text:a xlink:type="simple" xlink:href="https://hal.science/search/index/?q=*&amp;authFullName_s=Kimberley Page-Jones">Kimberley Page-Jone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Christèle Fraïssé">Christèle Fraïssé</text:a></text:p>
              <text:p text:style-name="Normal"><text:span>Quantitative and Qualitative Approaches. SUCCESS meeting</text:span><text:span>, Nov 2015, Palerme, Italy</text:span></text:p>
              <text:p text:style-name="Normal"><text:span>Communication dans un congrès</text:span></text:p>
              <text:p text:style-name="Normal"><text:a xlink:type="simple" xlink:href="https://univ-rennes2.hal.science/hal-01881518v1">hal-018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93v1">Représentations sociales des pesticides chez les agriculteurs français : étude comparatives sur trois sites (Bretagne, Martinique, PACA)</text:a></text:p>
              <text:p text:style-name="Normal"><text:a xlink:type="simple" xlink:href="https://hal.science/search/index/?q=*&amp;authFullName_s=Bouchra Zouhri">Bouchra Zouhri</text:a><text:span>,</text:span><text:a xlink:type="simple" xlink:href="https://hal.science/search/index/?q=*&amp;authFullName_s=Marie Feliot-Rippeault">Marie Feliot-Rippeaul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Karine Weiss">Karine Weiss</text:a></text:p>
              <text:p text:style-name="Normal"><text:span>Colloque de l’Arpenv, (5 ; Paris ; 2015)</text:span><text:span>, ARPENV (Association pour la Recherche en Psychologie Environnementale); Université Paris-Ouest, Jun 2015, Paris, France</text:span></text:p>
              <text:p text:style-name="Normal"><text:span>Communication dans un congrès</text:span></text:p>
              <text:p text:style-name="Normal"><text:a xlink:type="simple" xlink:href="https://hal.science/hal-02407393v1">hal-024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49v1">Représentations des risques cotiers et stratégies d'adaptation: une manière d'appréhender la dimension humaine des risques côtiers.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Connaissance et Compréhension des Risques Cotiers: Aléas, Enjeux, Représentations, Gestion</text:span><text:span>, Alain Hénaff et Catherine Meur-Ferec, Jul 2014, Brest, France. pp.339-352</text:span></text:p>
              <text:p text:style-name="Normal"><text:span>Communication dans un congrès</text:span></text:p>
              <text:p text:style-name="Normal"><text:a xlink:type="simple" xlink:href="https://hal.science/hal-01102949v1">hal-011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14v1">Regards sur la recherche en psychologie sociale. L’exemple de la durabilité.</text:a></text:p>
              <text:p text:style-name="Normal"><text:a xlink:type="simple" xlink:href="https://hal.science/search/index/?q=*&amp;authFullName_s=Adeline Raymond">Adeline Raymond</text:a><text:span>,</text:span><text:a xlink:type="simple" xlink:href="https://hal.science/search/index/?q=*&amp;authFullName_s=Elisabeth Guillou">Elisabeth Guillou</text:a></text:p>
              <text:p text:style-name="Normal"><text:span>Colloque International EREID : La recherche en SHS sur la durabilité : Pourquoi ? Comment ? Pour qui ?</text:span><text:span>, Apr 2013, Quimper, France</text:span></text:p>
              <text:p text:style-name="Normal"><text:span>Communication dans un congrès</text:span></text:p>
              <text:p text:style-name="Normal"><text:a xlink:type="simple" xlink:href="https://hal.science/hal-01977214v1">hal-0197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1v1">The social construct of coastal risk: study in littoral towns defined as &amp;quot;risk area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Nathalie Krien">Nathalie Krien</text:a><text:span>,</text:span><text:a xlink:type="simple" xlink:href="https://hal.science/search/index/?q=*&amp;authFullName_s=Frédérique Chlous-Ducharme">Frédérique Chlous-Ducharme</text:a><text:span>,</text:span><text:a xlink:type="simple" xlink:href="https://hal.science/search/index/?q=*&amp;authFullName_s=Catherine Meur-Ferec">Catherine Meur-Ferec</text:a></text:p>
              <text:p text:style-name="Normal"><text:span>The 22è conference of the Internantional Association for &gt;People environment Studies (IAPS)</text:span><text:span>, Jun 2012, Glasgow, United Kingdom</text:span></text:p>
              <text:p text:style-name="Normal"><text:span>Communication dans un congrès</text:span></text:p>
              <text:p text:style-name="Normal"><text:a xlink:type="simple" xlink:href="https://hal.science/hal-00904111v1">hal-00904111v1</text:a></text:p>
            </table:table-cell>
          </table:table-row>
        </table:table>
        <text:p text:style-name="P27"/>
        <text:p text:style-name="Heading2"><text:span text:style-name="T11">N°spécial de revue/special issue (3)</text:span></text:p>
        <text:p text:style-name="P29"/>
        <table:table table:name="53361a" table:style-name="53361a">
          <table:table-column table:style-name="53361a.0"/>
          <table:table-row>
            <table:table-cell office:value-type="string">
              <text:p text:style-name="Normal"><text:a xlink:type="simple" xlink:href="https://lilloa.hal.science/hal-04124520v1">Dossier - Modes d’habiter et sensibilités environnementales émergentes : quels enjeux pour la qualité de vie ?</text:a></text:p>
              <text:p text:style-name="Normal"><text:a xlink:type="simple" xlink:href="https://hal.science/search/index/?q=*&amp;authFullName_s=Helene Melin">Helene Melin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Sandrine Depeau">Sandrine Depeau</text:a></text:p>
              <text:p text:style-name="Normal"><text:span>Développement durable et territoires</text:span><text:span>, 2021, Développement durable et territoires,<text:s/></text:span><text:a xlink:type="simple" xlink:href="https://dx.doi.org/10.4000/developpementdurable.18070">⟨10.4000/developpementdurable.18070⟩</text:a></text:p>
              <text:p text:style-name="Normal"><text:span>N°spécial de revue/special issue</text:span></text:p>
              <text:p text:style-name="Normal"><text:a xlink:type="simple" xlink:href="https://lilloa.hal.science/hal-04124520v1">hal-041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46v1">Développement durable… question de sens !</text:a></text:p>
              <text:p text:style-name="Normal"><text:a xlink:type="simple" xlink:href="https://hal.science/search/index/?q=*&amp;authFullName_s=Élisabeth Michel-Guillou">Élisabeth Michel-Guillou</text:a><text:span>,</text:span><text:a xlink:type="simple" xlink:href="https://hal.science/search/index/?q=*&amp;authFullName_s=Adeline Raymond">Adeline Raymond</text:a></text:p>
              <text:p text:style-name="Normal"><text:span>Développement durable et territoires</text:span><text:span>, Vol. 2, n° 3, 2011,<text:s/></text:span><text:a xlink:type="simple" xlink:href="https://dx.doi.org/10.4000/developpementdurable.9094">⟨10.4000/developpementdurable.9094⟩</text:a></text:p>
              <text:p text:style-name="Normal"><text:span>N°spécial de revue/special issue</text:span></text:p>
              <text:p text:style-name="Normal"><text:a xlink:type="simple" xlink:href="https://hal.science/hal-04316246v1">hal-043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87v1">Développement durable… question de sens !</text:a></text:p>
              <text:p text:style-name="Normal"><text:a xlink:type="simple" xlink:href="https://hal.science/search/index/?q=*&amp;authFullName_s=Élisabeth Michel-Guillou">Élisabeth Michel-Guillou</text:a><text:span>,</text:span><text:a xlink:type="simple" xlink:href="https://hal.science/search/index/?q=*&amp;authFullName_s=Adeline Raymond">Adeline Raymond</text:a></text:p>
              <text:p text:style-name="Normal"><text:span>Développement durable et territoires</text:span><text:span>, 2 (3), 2011,<text:s/></text:span><text:a xlink:type="simple" xlink:href="https://dx.doi.org/10.4000/developpementdurable.9094">⟨10.4000/developpementdurable.9094⟩</text:a></text:p>
              <text:p text:style-name="Normal"><text:span>N°spécial de revue/special issue</text:span></text:p>
              <text:p text:style-name="Normal"><text:a xlink:type="simple" xlink:href="https://hal.science/hal-01976787v1">hal-01976787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54eb67" table:style-name="54eb67">
          <table:table-column table:style-name="54eb67.0"/>
          <table:table-row>
            <table:table-cell office:value-type="string">
              <text:p text:style-name="Normal"><text:a xlink:type="simple" xlink:href="https://hal.science/hal-02314717v1">PROJET RESSAC REPRESENTATIONS SOCIALES, SENSIBILISATION ET ADAPTATION AU CHANGEMENT CLIMATIQUE</text:a></text:p>
              <text:p text:style-name="Normal"><text:a xlink:type="simple" xlink:href="https://hal.science/search/index/?q=*&amp;authFullName_s=Lucille Ritschard">Lucille Ritschard</text:a><text:span>,</text:span><text:a xlink:type="simple" xlink:href="https://hal.science/search/index/?q=*&amp;authFullName_s=Caroline François Even">Caroline François Even</text:a><text:span>,</text:span><text:a xlink:type="simple" xlink:href="https://hal.science/search/index/?q=*&amp;authFullName_s=Oiry Annaig">Oiry Annaig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Elisabeth Guillou">Elisabeth Guillou</text:a><text:span>et al.</text:span></text:p>
              <text:p text:style-name="Normal"><text:span>[Rapport de recherche] Université de Brest; LABERS (LABoratoire d'Etudes et de Recherche en Sociologi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4717v1">hal-023147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81173v1">2d rapport intermédiaire RESSAC (Représentations Sociales, Sensibilisation et Adaptation Au Changement climatique), Ed. ADEME, 52 pages</text:a></text:p>
              <text:p text:style-name="Normal"><text:a xlink:type="simple" xlink:href="https://hal.science/search/index/?q=*&amp;authFullName_s=Ritschard L">Ritschard L</text:a><text:span>,</text:span><text:a xlink:type="simple" xlink:href="https://hal.science/search/index/?q=*&amp;authFullName_s=François-Even C">François-Even C</text:a><text:span>,</text:span><text:a xlink:type="simple" xlink:href="https://hal.science/search/index/?q=*&amp;authFullName_s=Oiry A">Oiry A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Elisabeth Guillou">Elisabeth Guillou</text:a></text:p>
              <text:p text:style-name="Normal"><text:span>[Rapport de recherche] LABERS (LABoratoire d'Etudes et de Recherche en Sociologie). 2018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2181173v1">hal-0218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846v1">Projet RESSAC Représentations Sociales, Sensibilisation et Adaptation au Changement climatique</text:a></text:p>
              <text:p text:style-name="Normal"><text:a xlink:type="simple" xlink:href="https://hal.science/search/index/?q=*&amp;authFullName_s=Lucille Ritschard">Lucille Ritschard</text:a><text:span>,</text:span><text:a xlink:type="simple" xlink:href="https://hal.science/search/index/?q=*&amp;authFullName_s=Caroline François Even">Caroline François Even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Elisabeth Guillou">Elisabeth Guillou</text:a></text:p>
              <text:p text:style-name="Normal"><text:span>[Rapport de recherche] Parc Naturel Régional d'Armoriqu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02846v1">hal-019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27v1">Sensibilisation des pratiquants de sports et loisirs de nature au dérangement de la faune sauvage en Bretagne. Les apports de la psychologie environnementale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Nicolas Daviau">Nicolas Daviau</text:a><text:span>,</text:span><text:a xlink:type="simple" xlink:href="https://hal.science/search/index/?q=*&amp;authFullName_s=Patrick Dérogis">Patrick Dérogis</text:a><text:span>et al.</text:span></text:p>
              <text:p text:style-name="Normal"><text:span>[Rapport de recherche] LETG-Brest Géomer, UMR 6554 CNRS, IUEM-UBO, Br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57227v1">hal-01557227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3abbc3" table:style-name="3abbc3">
          <table:table-column table:style-name="3abbc3.0"/>
          <table:table-row>
            <table:table-cell office:value-type="string">
              <text:p text:style-name="Normal"><text:a xlink:type="simple" xlink:href="https://hal.science/hal-01107812v1">Representations of coastal risk (erosion and marine flooding) among inhabitants of at-risk municipalities.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Catherine Meur-Ferec">Catherine Meur-Fere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7812v1">hal-01107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Guillou</dc:title>
    <dc:subject/>
    <dc:description>CV</dc:description>
    <dc:creator/>
    <dc:date>2026-05-24T11:21:29.000</dc:date>
    <meta:generator>PHPWord</meta:generator>
    <meta:initial-creator>CCSD</meta:initial-creator>
    <meta:creation-date>2026-05-24T11:21:29.000</meta:creation-date>
    <meta:keyword/>
    <meta:user-defined meta:name="Category"/>
    <meta:user-defined meta:name="Company"/>
    <meta:user-defined meta:name="Manager"/>
  </office:meta>
</office:document-meta>
</file>