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1f15" style:family="table">
      <style:table-properties style:rel-width="100" table:align="center"/>
    </style:style>
    <style:style style:name="d81f15.0" style:family="table-column">
      <style:table-column-properties style:column-width="0.00cm"/>
    </style:style>
    <style:style style:name="580313" style:family="table">
      <style:table-properties style:rel-width="100" table:align="center"/>
    </style:style>
    <style:style style:name="580313.0" style:family="table-column">
      <style:table-column-properties style:column-width="0.00cm"/>
    </style:style>
    <style:style style:name="757a42" style:family="table">
      <style:table-properties style:rel-width="100" table:align="center"/>
    </style:style>
    <style:style style:name="757a42.0" style:family="table-column">
      <style:table-column-properties style:column-width="0.00cm"/>
    </style:style>
    <style:style style:name="472ad1" style:family="table">
      <style:table-properties style:rel-width="100" table:align="center"/>
    </style:style>
    <style:style style:name="472ad1.0" style:family="table-column">
      <style:table-column-properties style:column-width="0.00cm"/>
    </style:style>
    <style:style style:name="4756f9" style:family="table">
      <style:table-properties style:rel-width="100" table:align="center"/>
    </style:style>
    <style:style style:name="4756f9.0" style:family="table-column">
      <style:table-column-properties style:column-width="0.00cm"/>
    </style:style>
    <style:style style:name="636cb9" style:family="table">
      <style:table-properties style:rel-width="100" table:align="center"/>
    </style:style>
    <style:style style:name="636c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Hof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81f15" table:style-name="d81f15">
          <table:table-column table:style-name="d81f15.0"/>
          <table:table-row>
            <table:table-cell office:value-type="string">
              <text:p text:style-name="Normal"><text:a xlink:type="simple" xlink:href="https://hal.science/hal-05567246v1">Genre et développement : un enjeu multidimensionnel</text:a></text:p>
              <text:p text:style-name="Normal"><text:a xlink:type="simple" xlink:href="https://hal.science/search/index/?q=*&amp;authFullName_s=Stéphanie Treillet">Stéphanie Treillet</text:a><text:span>,</text:span><text:a xlink:type="simple" xlink:href="https://hal.science/search/index/?q=*&amp;authFullName_s=Sophie Charlier">Sophie Charlier</text:a><text:span>,</text:span><text:a xlink:type="simple" xlink:href="https://hal.science/search/index/?q=*&amp;authFullName_s=Elisabeth Hofmann">Elisabeth Hofmann</text:a><text:span>,</text:span><text:a xlink:type="simple" xlink:href="https://hal.science/search/index/?q=*&amp;authFullName_s=Chantal Ndami">Chantal Ndami</text:a><text:span>,</text:span><text:a xlink:type="simple" xlink:href="https://hal.science/search/index/?q=*&amp;authFullName_s=Isabel Yépez del Castillo">Isabel Yépez del Castillo</text:a></text:p>
              <text:p text:style-name="Normal"><text:span>Mondes en Développement</text:span><text:span>, 2025, N° 53 (2), pp.115-138.<text:s/></text:span><text:a xlink:type="simple" xlink:href="https://dx.doi.org/10.3917/med.210.0116">⟨10.3917/med.210.0116⟩</text:a></text:p>
              <text:p text:style-name="Normal"><text:span>Article dans une revue</text:span></text:p>
              <text:p text:style-name="Normal"><text:a xlink:type="simple" xlink:href="https://hal.science/hal-05567246v1">hal-0556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53v1">La recherche-action participative comme évaluation de processus : l’exemple du projet Arpège à Madagascar</text:a></text:p>
              <text:p text:style-name="Normal"><text:a xlink:type="simple" xlink:href="https://hal.science/search/index/?q=*&amp;authFullName_s=Jean-Étienne Bidou">Jean-Étienne Bidou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Elisabeth Hofmann">Elisabeth Hofmann</text:a><text:span>,</text:span><text:a xlink:type="simple" xlink:href="https://hal.science/search/index/?q=*&amp;authFullName_s=Cécile Broutin">Cécile Broutin</text:a></text:p>
              <text:p text:style-name="Normal"><text:span>Mondes en Développement</text:span><text:span>, 2024, N° 207 (3), pp.31-50.<text:s/></text:span><text:a xlink:type="simple" xlink:href="https://dx.doi.org/10.3917/med.207.0031">⟨10.3917/med.207.0031⟩</text:a></text:p>
              <text:p text:style-name="Normal"><text:span>Article dans une revue</text:span></text:p>
              <text:p text:style-name="Normal"><text:a xlink:type="simple" xlink:href="https://hal.science/hal-05567253v1">hal-0556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4332v1">La citoyenneté, la démocratie et la cohésion sociale au cœur du développement durable : quelles compétences professionnelles pour des concertations inclusives ?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Jacques Tapin">Jacques Tapin</text:a></text:p>
              <text:p text:style-name="Normal"><text:span>Cahiers COSTECH - Cahiers Connaissance, organisation et systèmes techniques</text:span><text:span>, 2022, 5, pp.1-10</text:span></text:p>
              <text:p text:style-name="Normal"><text:span>Article dans une revue</text:span></text:p>
              <text:p text:style-name="Normal"><text:a xlink:type="simple" xlink:href="https://shs.hal.science/halshs-03964332v1">halshs-03964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4326v1">Distortions and Dilemmas in the Performative System of International Development Aid1</text:a></text:p>
              <text:p text:style-name="Normal"><text:a xlink:type="simple" xlink:href="https://hal.science/search/index/?q=*&amp;authFullName_s=Anne Le Naëlou">Anne Le Naëlou</text:a><text:span>,</text:span><text:a xlink:type="simple" xlink:href="https://hal.science/search/index/?q=*&amp;authFullName_s=Elisabeth Hofmann">Elisabeth Hofmann</text:a><text:span>,</text:span><text:a xlink:type="simple" xlink:href="https://hal.science/search/index/?q=*&amp;authFullName_s=Larissa Kojoué">Larissa Kojoué</text:a></text:p>
              <text:p text:style-name="Normal"><text:span>Revue internationale des études du développement</text:span><text:span>, 2022, 250, pp.131-157.<text:s/></text:span><text:a xlink:type="simple" xlink:href="https://dx.doi.org/10.4000/ried.2179">⟨10.4000/ried.2179⟩</text:a></text:p>
              <text:p text:style-name="Normal"><text:span>Article dans une revue</text:span></text:p>
              <text:p text:style-name="Normal"><text:a xlink:type="simple" xlink:href="https://shs.hal.science/halshs-03964326v1">halshs-03964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5749v1">De la pertinence du genre pour étudier les savoirs liés à la sécurité alimentaire</text:a></text:p>
              <text:p text:style-name="Normal"><text:a xlink:type="simple" xlink:href="https://hal.science/search/index/?q=*&amp;authFullName_s=Elisabeth Hofmann">Elisabeth Hofmann</text:a></text:p>
              <text:p text:style-name="Normal"><text:span>Grain de sel</text:span><text:span>, 2021, 80, pp.6-7</text:span></text:p>
              <text:p text:style-name="Normal"><text:span>Article dans une revue</text:span></text:p>
              <text:p text:style-name="Normal"><text:a xlink:type="simple" xlink:href="https://shs.hal.science/halshs-03615749v1">halshs-0361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725v1">Distorsions et dilemmes du système performatif de l’aide internationale au développement</text:a></text:p>
              <text:p text:style-name="Normal"><text:a xlink:type="simple" xlink:href="https://hal.science/search/index/?q=*&amp;authFullName_s=Anne Le Naëlou">Anne Le Naëlou</text:a><text:span>,</text:span><text:a xlink:type="simple" xlink:href="https://hal.science/search/index/?q=*&amp;authFullName_s=Elisabeth Hofmann">Elisabeth Hofmann</text:a><text:span>,</text:span><text:a xlink:type="simple" xlink:href="https://hal.science/search/index/?q=*&amp;authFullName_s=Larissa Kojoué">Larissa Kojoué</text:a></text:p>
              <text:p text:style-name="Normal"><text:span>Revue internationale des études du développement</text:span><text:span>, 2020, 241, pp.7-37.<text:s/></text:span><text:a xlink:type="simple" xlink:href="https://dx.doi.org/10.3917/ried.241.0007">⟨10.3917/ried.241.0007⟩</text:a></text:p>
              <text:p text:style-name="Normal"><text:span>Article dans une revue</text:span></text:p>
              <text:p text:style-name="Normal"><text:a xlink:type="simple" xlink:href="https://shs.hal.science/halshs-02571725v1">halshs-0257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692v1">Les sept chemins de l’agriculture à la nutrition et l’autonomisation des femmes: transformations et manipulations d’un modèle graphique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Jean Étienne Bidou">Jean Étienne Bidou</text:a></text:p>
              <text:p text:style-name="Normal"><text:span>CIHEAM Watch Letter</text:span><text:span>, 2018, 40 - Strengthening the Role of Women in Rural and Agricultural Areas - Obstacles and Opportunities, pp.38--43</text:span></text:p>
              <text:p text:style-name="Normal"><text:span>Article dans une revue</text:span></text:p>
              <text:p text:style-name="Normal"><text:a xlink:type="simple" xlink:href="https://hal.science/hal-02536692v1">hal-025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14v1">Staging bodies: learning through feminist activism. Analysis of points emerging from actions by La Barbe and Femen in France</text:a></text:p>
              <text:p text:style-name="Normal"><text:a xlink:type="simple" xlink:href="https://hal.science/search/index/?q=*&amp;authFullName_s=Elisabeth Hofmann">Elisabeth Hofmann</text:a></text:p>
              <text:p text:style-name="Normal"><text:span>European Journal for Research on the Education and Learning of Adults</text:span><text:span>, 2018, 10 (1), pp.65--76.<text:s/></text:span><text:a xlink:type="simple" xlink:href="https://dx.doi.org/10.3384/rela.2000-7426.ojs150">⟨10.3384/rela.2000-7426.ojs150⟩</text:a></text:p>
              <text:p text:style-name="Normal"><text:span>Article dans une revue</text:span></text:p>
              <text:p text:style-name="Normal"><text:a xlink:type="simple" xlink:href="https://hal.science/hal-02536114v1">hal-025361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41443v1">Gouvernance, genre, décentralisation, concepts liés dans la recherche de l'égalité de genre : introduction à l'axe «Décentralisation»</text:a></text:p>
              <text:p text:style-name="Normal"><text:a xlink:type="simple" xlink:href="https://hal.science/search/index/?q=*&amp;authFullName_s=Jeanine Ramarokoto Raoelimiadana">Jeanine Ramarokoto Raoelimiadana</text:a><text:span>,</text:span><text:a xlink:type="simple" xlink:href="https://hal.science/search/index/?q=*&amp;authFullName_s=Elisabeth Hofmann">Elisabeth Hofmann</text:a></text:p>
              <text:p text:style-name="Normal"><text:span>Alizés : Revue angliciste de La Réunion</text:span><text:span>, 2011, Actes du colloque international "Genre et gouvernance" (île Maurice, 17-19 novembre 2009), 34, pp.142-165</text:span></text:p>
              <text:p text:style-name="Normal"><text:span>Article dans une revue</text:span></text:p>
              <text:p text:style-name="Normal"><text:a xlink:type="simple" xlink:href="https://univ-reunion.hal.science/hal-02341443v1">hal-02341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5357v1">Participation des habitants. Quel genre de ville durable?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Catherine André">Catherine André</text:a></text:p>
              <text:p text:style-name="Normal"><text:span>Altermondes</text:span><text:span>, 2011, 28, pp.28</text:span></text:p>
              <text:p text:style-name="Normal"><text:span>Article dans une revue</text:span></text:p>
              <text:p text:style-name="Normal"><text:a xlink:type="simple" xlink:href="https://shs.hal.science/halshs-00705357v1">halshs-0070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605v1">Le microcrédit est-il le faux nez du néolibéralisme ? La microfinance et les femmes pauvres : état du débat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Kamala Marius-Gnanou">Kamala Marius-Gnanou</text:a></text:p>
              <text:p text:style-name="Normal"><text:span>Les Cahiers d’Outre-Mer. Revue de géographie de Bordeaux</text:span><text:span>, 2007, 60 (238), pp.217-233.<text:s/></text:span><text:a xlink:type="simple" xlink:href="https://dx.doi.org/10.4000/com.2387">⟨10.4000/com.2387⟩</text:a></text:p>
              <text:p text:style-name="Normal"><text:span>Article dans une revue</text:span></text:p>
              <text:p text:style-name="Normal"><text:a xlink:type="simple" xlink:href="https://shs.hal.science/halshs-00375605v1">halshs-0037560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80313" table:style-name="580313">
          <table:table-column table:style-name="580313.0"/>
          <table:table-row>
            <table:table-cell office:value-type="string">
              <text:p text:style-name="Normal"><text:a xlink:type="simple" xlink:href="https://hal.science/hal-05567415v1">Taking gender into account in development projects: overcoming conflicting norms and reconciling worldviews through participatory action research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Jean Etienne Bidou">Jean Etienne Bidou</text:a><text:span>,</text:span><text:a xlink:type="simple" xlink:href="https://hal.science/search/index/?q=*&amp;authFullName_s=Cecile Broutin">Cecile Broutin</text:a></text:p>
              <text:p text:style-name="Normal"><text:span>10th European Conference of African Studies (ECAS) : African, Afropean, Afropolitan</text:span><text:span>, Africa-Europe Group for Interdisciplinary Studies (AEGIS), Jun 2025, Prague, Czech Republic</text:span></text:p>
              <text:p text:style-name="Normal"><text:span>Communication dans un congrès</text:span></text:p>
              <text:p text:style-name="Normal"><text:a xlink:type="simple" xlink:href="https://hal.science/hal-05567415v1">hal-0556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21v1">Les violences basées sur le genre – un objet flou, difficile à combattre</text:a></text:p>
              <text:p text:style-name="Normal"><text:a xlink:type="simple" xlink:href="https://hal.science/search/index/?q=*&amp;authFullName_s=Elisabeth Hofmann">Elisabeth Hofmann</text:a></text:p>
              <text:p text:style-name="Normal"><text:span>Colloque International DYNAMIF-2P : "Dynamiques familiales, Travail, Migration et Politiques publiques en Afrique de l'Ouest"</text:span><text:span>, L'Interlaboratoire en Sciences Sociales sur les Sociétés Africaines; Université Gaston Berger, May 2025, St. Louis, Sénégal</text:span></text:p>
              <text:p text:style-name="Normal"><text:span>Communication dans un congrès</text:span></text:p>
              <text:p text:style-name="Normal"><text:a xlink:type="simple" xlink:href="https://hal.science/hal-05567421v1">hal-0556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28v1">Gender Challenges: The Complex and Multifactorial Reality of Violence and Harassment at Work in Mali and Senegal Civil Service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Jean-Christophe Lapouble">Jean-Christophe Lapouble</text:a></text:p>
              <text:p text:style-name="Normal"><text:span>9th Conference of the Regulating for Decent Work Network : Strengthening labour institutions and worker voice to deliver decent employment (RDW 2025)</text:span><text:span>, Organisation Internationale du Travail (OIT) = International Labour Organization (ILO), Jul 2025, Geneva, Switzerland</text:span></text:p>
              <text:p text:style-name="Normal"><text:span>Communication dans un congrès</text:span></text:p>
              <text:p text:style-name="Normal"><text:a xlink:type="simple" xlink:href="https://hal.science/hal-05567428v1">hal-0556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61v1">Évaluer et noter l’éducation transformatrice au développement durable – questionnements, défis et pistes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Anne B. Zimmermann">Anne B. Zimmermann</text:a></text:p>
              <text:p text:style-name="Normal"><text:span>Former au monde de demain, Éduquer à la durabilité : quelles formations dans la Francophonie ? », 9 - 11 juillet 2024</text:span><text:span>, Former INSPÉ de Clermont Ferrand (FRANCE), Universités de Relizane (ALGERIE), de Yaoundé 1 (CAMEROUN) et de Bondoukou (COTE d’IVOIRE), Jul 2024, Clermont Ferrand (FR), France</text:span></text:p>
              <text:p text:style-name="Normal"><text:span>Communication dans un congrès</text:span></text:p>
              <text:p text:style-name="Normal"><text:a xlink:type="simple" xlink:href="https://hal.science/hal-05567261v1">hal-0556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21v1">The role of labor unions in the mobilisation against violence and harassment at work in the public sector in Mali and Senegal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Fatou Diop Sall">Fatou Diop Sall</text:a><text:span>,</text:span><text:a xlink:type="simple" xlink:href="https://hal.science/search/index/?q=*&amp;authFullName_s=Jean-Christophe Lapouble">Jean-Christophe Lapouble</text:a></text:p>
              <text:p text:style-name="Normal"><text:span>9th European Conference of African Studies. African futures, 31 May-3 June 2023, Cologne</text:span><text:span>, AEGIS (Africa-Europe Group for Interdisciplinary Studies); University of Cologne’s Global South Studies Center, May 2023, Cologne, Germany</text:span></text:p>
              <text:p text:style-name="Normal"><text:span>Communication dans un congrès</text:span></text:p>
              <text:p text:style-name="Normal"><text:a xlink:type="simple" xlink:href="https://hal.science/hal-04462821v1">hal-0446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828v1">The role of labor unions in the mobilisation against violence and harassment at work in the public sector Mali and Senegal</text:a></text:p>
              <text:p text:style-name="Normal"><text:a xlink:type="simple" xlink:href="https://hal.science/search/index/?q=*&amp;authFullName_s=Jean-Christophe Lapouble">Jean-Christophe Lapouble</text:a><text:span>,</text:span><text:a xlink:type="simple" xlink:href="https://hal.science/search/index/?q=*&amp;authFullName_s=Elisabeth Hofmann">Elisabeth Hofmann</text:a><text:span>,</text:span><text:a xlink:type="simple" xlink:href="https://hal.science/search/index/?q=*&amp;authFullName_s=Diop Fatou">Diop Fatou</text:a></text:p>
              <text:p text:style-name="Normal"><text:span>European Conference of African Studies : African futures 2023</text:span><text:span>, AEGIS, May 2023, Cologne, Germany</text:span></text:p>
              <text:p text:style-name="Normal"><text:span>Communication dans un congrès</text:span></text:p>
              <text:p text:style-name="Normal"><text:a xlink:type="simple" xlink:href="https://hal.science/hal-04321828v1">hal-0432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86v1">La recherche-action participative comme évaluation de processus : le cas du projet Arpège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Isabelle Droy">Isabelle Droy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Cecile Broutin">Cecile Broutin</text:a></text:p>
              <text:p text:style-name="Normal"><text:span>XXXVIIIes Journées du développement de l’Association Tiers-Monde, Bordeaux, 31 mai–2 juin 2023</text:span><text:span>, Bordeaux Science Economique (Université de Bordeaux); Passages (Université de Bordeaux-Montaigne); Les Afriques dans le monde - Sciences Po Bordeaux, Jun 2023, Pessac (33), France</text:span></text:p>
              <text:p text:style-name="Normal"><text:span>Communication dans un congrès</text:span></text:p>
              <text:p text:style-name="Normal"><text:a xlink:type="simple" xlink:href="https://hal.science/hal-04489186v1">hal-0448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822v1">Former au genre au Mali – de la perte du contrôle sur la réception du genre</text:a></text:p>
              <text:p text:style-name="Normal"><text:a xlink:type="simple" xlink:href="https://hal.science/search/index/?q=*&amp;authFullName_s=Elisabeth Hofmann">Elisabeth Hofmann</text:a></text:p>
              <text:p text:style-name="Normal"><text:span>7e Rencontres des études africaines en France (REAF), Circulations dans les Afriques, Afriques en circulation, Toulouse, 28 juin-1er juillet 2022</text:span><text:span>, GIS Études africaines en France, Jun 2022, Toulouse, France</text:span></text:p>
              <text:p text:style-name="Normal"><text:span>Communication dans un congrès</text:span></text:p>
              <text:p text:style-name="Normal"><text:a xlink:type="simple" xlink:href="https://hal.science/hal-04952822v1">hal-0495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002v1">Development projects as arenas for gender transformative action: The participatory-action-research project ARPEGE in Madagascar</text:a></text:p>
              <text:p text:style-name="Normal"><text:a xlink:type="simple" xlink:href="https://hal.science/search/index/?q=*&amp;authFullName_s=Isabelle Droy">Isabelle Droy</text:a><text:span>,</text:span><text:a xlink:type="simple" xlink:href="https://hal.science/search/index/?q=*&amp;authFullName_s=Elisabeth Hofmann">Elisabeth Hofmann</text:a><text:span>,</text:span><text:a xlink:type="simple" xlink:href="https://hal.science/search/index/?q=*&amp;authFullName_s=Jean-Etienne Bidou">Jean-Etienne Bidou</text:a><text:span>,</text:span><text:a xlink:type="simple" xlink:href="https://hal.science/search/index/?q=*&amp;authFullName_s=Cecile Broutin">Cecile Broutin</text:a></text:p>
              <text:p text:style-name="Normal"><text:span>Cultivating equality : advancing gender research in agriculture and food systems</text:span><text:span>, CGIAR, Oct 2021, Waegeningen, Netherlands</text:span></text:p>
              <text:p text:style-name="Normal"><text:span>Communication dans un congrès</text:span></text:p>
              <text:p text:style-name="Normal"><text:a xlink:type="simple" xlink:href="https://hal.science/hal-03615002v1">hal-03615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5748v1">Exporting women empowerment from India to Africa? Reflections based on the case study of the African expansion of Indian NGO Barefoot College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Kamala Marius">Kamala Marius</text:a><text:span>,</text:span><text:a xlink:type="simple" xlink:href="https://hal.science/search/index/?q=*&amp;authFullName_s=Valentin Karm">Valentin Karm</text:a></text:p>
              <text:p text:style-name="Normal"><text:span>Non-Western Actors in Africa: Interests, Conflicts and Agency</text:span><text:span>, Aegis / Collaborative Research Group (CRG) African Politics and International Relations Africa-Europe Group for Interdisciplinary Studies., Jan 2021, Hamburg, Germany</text:span></text:p>
              <text:p text:style-name="Normal"><text:span>Communication dans un congrès</text:span></text:p>
              <text:p text:style-name="Normal"><text:a xlink:type="simple" xlink:href="https://shs.hal.science/halshs-03615748v1">halshs-036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6406v1">La “voix des femmes” est-elle audible ? Genre et participation dans les projets de développement, les apports de l’approche par les capabilités, Panel 20 : Genre et participation “enchantée” dans le développement rural : les projets comme arène d’agencéité et résilience des femmes à la campagne ?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Isabelle Droy">Isabelle Droy</text:a></text:p>
              <text:p text:style-name="Normal"><text:span>5èmes Rencontres des Etudes africaines en France (REAF), “Afriques enchantées, Afriques en chantiers”</text:span><text:span>, 2018, Marseille, France</text:span></text:p>
              <text:p text:style-name="Normal"><text:span>Communication dans un congrès</text:span></text:p>
              <text:p text:style-name="Normal"><text:a xlink:type="simple" xlink:href="https://hal.science/hal-02636406v1">hal-0263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445v1">The right to defend what is taboo? Associative strategies to defend the rights to abortion and homosexuality in Cameroon, Morocco and Senegal</text:a></text:p>
              <text:p text:style-name="Normal"><text:a xlink:type="simple" xlink:href="https://hal.science/search/index/?q=*&amp;authFullName_s=Jean-Christophe Lapouble">Jean-Christophe Lapouble</text:a><text:span>,</text:span><text:a xlink:type="simple" xlink:href="https://hal.science/search/index/?q=*&amp;authFullName_s=Elisabeth Hofmann">Elisabeth Hofmann</text:a></text:p>
              <text:p text:style-name="Normal"><text:span>European Conference on African Studies</text:span><text:span>, Jun 2017, BALE, Switzerland</text:span></text:p>
              <text:p text:style-name="Normal"><text:span>Communication dans un congrès</text:span></text:p>
              <text:p text:style-name="Normal"><text:a xlink:type="simple" xlink:href="https://hal.science/hal-02524445v1">hal-025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195v1">Les acteurs de l’aide internationale : vers quels savoirs, engagements et compétences ?</text:a></text:p>
              <text:p text:style-name="Normal"><text:a xlink:type="simple" xlink:href="https://hal.science/search/index/?q=*&amp;authFullName_s=Anne Le Naëlou">Anne Le Naëlou</text:a><text:span>,</text:span><text:a xlink:type="simple" xlink:href="https://hal.science/search/index/?q=*&amp;authFullName_s=Elisabeth Hofmann">Elisabeth Hofmann</text:a></text:p>
              <text:p text:style-name="Normal"><text:span>Formation de professionnel/les du développement durable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4045195v1">hal-0404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39v1">Représentantes d’organisations de femmes francophones africaines en mouvement... entre espoirs de panafricanisme, barrières linguistiques et divergences d’idées, Atelier 15 : “Définir le panafricanisme. Acteurs, événements et pratiques sociales”</text:a></text:p>
              <text:p text:style-name="Normal"><text:a xlink:type="simple" xlink:href="https://hal.science/search/index/?q=*&amp;authFullName_s=Elisabeth Hofmann">Elisabeth Hofmann</text:a></text:p>
              <text:p text:style-name="Normal"><text:span>4es Rencontres des études africaines en France, REAF 2016 : Afriques cosmopolitiques, Institut national des langues et civilisations orientales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629039v1">hal-0262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834v1">Des évolutions de la notion d’empowerment entre appropriation et instrumentalisation – illustrations indiennes et camerounaises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Kamala Marius">Kamala Marius</text:a></text:p>
              <text:p text:style-name="Normal"><text:span>Paper presented at the International Conference on «Genre et globalisation circulations, mobilisations, cadres d’actions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3042834v1">hal-03042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4527v1">La norme &amp;quot; genre &amp;quot; dans l'éducation : problématique et méthodologies de collectes de données autour de la recherche sur les violences de genre en milieu scolaire</text:a></text:p>
              <text:p text:style-name="Normal"><text:a xlink:type="simple" xlink:href="https://hal.science/search/index/?q=*&amp;authFullName_s=Elisabeth Hofmann">Elisabeth Hofmann</text:a></text:p>
              <text:p text:style-name="Normal"><text:span>Journée d'étude Observer et comprendre les logiques de l'action publique en éducation en Afrique</text:span><text:span>, Apr 2013, France</text:span></text:p>
              <text:p text:style-name="Normal"><text:span>Communication dans un congrès</text:span></text:p>
              <text:p text:style-name="Normal"><text:a xlink:type="simple" xlink:href="https://shs.hal.science/halshs-00914527v1">halshs-0091452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57a42" table:style-name="757a42">
          <table:table-column table:style-name="757a42.0"/>
          <table:table-row>
            <table:table-cell office:value-type="string">
              <text:p text:style-name="Normal"><text:a xlink:type="simple" xlink:href="https://hal.science/hal-02536714v1">Vivre le genre ! 9 fiches pratiques pour faire progresser l'égalité de genre</text:a></text:p>
              <text:p text:style-name="Normal"><text:a xlink:type="simple" xlink:href="https://hal.science/search/index/?q=*&amp;authFullName_s=Armelle Barré">Armelle Barré</text:a><text:span>,</text:span><text:a xlink:type="simple" xlink:href="https://hal.science/search/index/?q=*&amp;authFullName_s=Vanessa Gautier">Vanessa Gautier</text:a><text:span>,</text:span><text:a xlink:type="simple" xlink:href="https://hal.science/search/index/?q=*&amp;authFullName_s=Elisabeth Hofmann">Elisabeth Hofmann</text:a><text:span>,</text:span><text:a xlink:type="simple" xlink:href="https://hal.science/search/index/?q=*&amp;authFullName_s=Yveline Nicolas">Yveline Nicolas</text:a></text:p>
              <text:p text:style-name="Normal"><text:span>F3E, 2018, Repères sur</text:span></text:p>
              <text:p text:style-name="Normal"><text:span>Ouvrages</text:span></text:p>
              <text:p text:style-name="Normal"><text:a xlink:type="simple" xlink:href="https://hal.science/hal-02536714v1">hal-02536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095v1">La microfinance en Asie. Entre traditions et innovations</text:a></text:p>
              <text:p text:style-name="Normal"><text:a xlink:type="simple" xlink:href="https://hal.science/search/index/?q=*&amp;authFullName_s=Thierry Pairault">Thierry Pairault</text:a><text:span>,</text:span><text:a xlink:type="simple" xlink:href="https://hal.science/search/index/?q=*&amp;authFullName_s=Jean-Michel Servet">Jean-Michel Servet</text:a><text:span>,</text:span><text:a xlink:type="simple" xlink:href="https://hal.science/search/index/?q=*&amp;authFullName_s=Isabelle Guérin">Isabelle Guérin</text:a><text:span>,</text:span><text:a xlink:type="simple" xlink:href="https://hal.science/search/index/?q=*&amp;authFullName_s=Kamala Marius-Gnanou">Kamala Marius-Gnanou</text:a><text:span>,</text:span><text:a xlink:type="simple" xlink:href="https://hal.science/search/index/?q=*&amp;authFullName_s=Xuchao Jiang">Xuchao Jiang</text:a><text:span>et al.</text:span></text:p>
              <text:p text:style-name="Normal"><text:span>Karthala, pp.228, 2005, Tropiques</text:span></text:p>
              <text:p text:style-name="Normal"><text:span>Ouvrages</text:span></text:p>
              <text:p text:style-name="Normal"><text:a xlink:type="simple" xlink:href="https://shs.hal.science/halshs-00009095v1">halshs-0000909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472ad1" table:style-name="472ad1">
          <table:table-column table:style-name="472ad1.0"/>
          <table:table-row>
            <table:table-cell office:value-type="string">
              <text:p text:style-name="Normal"><text:a xlink:type="simple" xlink:href="https://hal.science/hal-05554208v1">When Reception of Gender Training Meets Intercultural Challenges</text:a></text:p>
              <text:p text:style-name="Normal"><text:a xlink:type="simple" xlink:href="https://hal.science/search/index/?q=*&amp;authFullName_s=Elisabeth Hofmann">Elisabeth Hofmann</text:a></text:p>
              <text:p text:style-name="Normal"><text:span>Cristina C. Vieira; Joanna Ostrouch-Kamińska.<text:s/></text:span><text:span>Gender and Adult Education Research in the Face of Social and Cultural Changes</text:span><text:span>, 13,<text:s/></text:span><text:a xlink:type="simple" xlink:href="https://brill.com">Brill</text:a><text:span>, pp.32-50, 2025, Research on the Education and Learning of Adults, 978978-90-04-74888-0.<text:s/></text:span><text:a xlink:type="simple" xlink:href="https://dx.doi.org/10.1163/9789004748880_003">⟨10.1163/9789004748880_003⟩</text:a></text:p>
              <text:p text:style-name="Normal"><text:span>Chapitre d'ouvrage</text:span></text:p>
              <text:p text:style-name="Normal"><text:a xlink:type="simple" xlink:href="https://hal.science/hal-05554208v1">hal-055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31v1">L’école comme un espace peu sûr pour des filles en Afrique subsaharienne. Corps et espace dans la mesure et la lutte contre la violence de genre à l’école</text:a></text:p>
              <text:p text:style-name="Normal"><text:a xlink:type="simple" xlink:href="https://hal.science/search/index/?q=*&amp;authFullName_s=Elisabeth Hofmann">Elisabeth Hofmann</text:a></text:p>
              <text:p text:style-name="Normal"><text:span>Sophie Louargant.<text:s/></text:span><text:span>Espace public: quelle reconnaissance pour les femmes ?</text:span><text:span>, UGA Éditions, pp.66-85, 2019, Carrefours des Idées, 978-2-37747-031-0</text:span></text:p>
              <text:p text:style-name="Normal"><text:span>Chapitre d'ouvrage</text:span></text:p>
              <text:p text:style-name="Normal"><text:a xlink:type="simple" xlink:href="https://hal.science/hal-02531731v1">hal-0253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85v1">Genre en Action : radioscopie d’un réseau transnational francophone</text:a></text:p>
              <text:p text:style-name="Normal"><text:a xlink:type="simple" xlink:href="https://hal.science/search/index/?q=*&amp;authFullName_s=Elisabeth Hofmann">Elisabeth Hofmann</text:a></text:p>
              <text:p text:style-name="Normal"><text:span>Carole Carribon; Dominique Picco; Delphine Dussert-Galinat; Bernard Lachaise; Fanny Bugnon.<text:s/></text:span><text:span>Réseaux de femmes, femmes en réseaux: XVIe-XXIe siècles</text:span><text:span>, Presses Universitaires de Bordeaux, pp.241--268, 2017, 979-10-300-0145-7</text:span></text:p>
              <text:p text:style-name="Normal"><text:span>Chapitre d'ouvrage</text:span></text:p>
              <text:p text:style-name="Normal"><text:a xlink:type="simple" xlink:href="https://hal.science/hal-02536085v1">hal-02536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4478v1">La notion empowerment entre appropriation et instrumentalisation – illustrations camerounaises</text:a></text:p>
              <text:p text:style-name="Normal"><text:a xlink:type="simple" xlink:href="https://hal.science/search/index/?q=*&amp;authFullName_s=Elisabeth Hofmann">Elisabeth Hofmann</text:a></text:p>
              <text:p text:style-name="Normal"><text:span>Noufissa El Moujaddidi.<text:s/></text:span><text:span>Genre et développement humain</text:span><text:span>, Faculté des Sciences Juridiques, Economiques et Sociales (FSJES), 2016</text:span></text:p>
              <text:p text:style-name="Normal"><text:span>Chapitre d'ouvrage</text:span></text:p>
              <text:p text:style-name="Normal"><text:a xlink:type="simple" xlink:href="https://shs.hal.science/halshs-02384478v1">halshs-0238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5126v1">Bearded Women: Feminist Activism in “La Barbe” as a Form of Informal Adult Learning</text:a></text:p>
              <text:p text:style-name="Normal"><text:a xlink:type="simple" xlink:href="https://hal.science/search/index/?q=*&amp;authFullName_s=Catherine Andre">Catherine Andre</text:a><text:span>,</text:span><text:a xlink:type="simple" xlink:href="https://hal.science/search/index/?q=*&amp;authFullName_s=Elisabeth Hofmann">Elisabeth Hofmann</text:a></text:p>
              <text:p text:style-name="Normal"><text:span>Joanna Ostrouch-Kami; Cristina C. Vieira.<text:s/></text:span><text:span>Private World(s): Gender and Informal Learning of Adults</text:span><text:span>, Brill; Sense, pp.73-89, 2015, 978-94-6209-971-5.<text:s/></text:span><text:a xlink:type="simple" xlink:href="https://dx.doi.org/10.1007/9789462099715_007">⟨10.1007/9789462099715_007⟩</text:a></text:p>
              <text:p text:style-name="Normal"><text:span>Chapitre d'ouvrage</text:span></text:p>
              <text:p text:style-name="Normal"><text:a xlink:type="simple" xlink:href="https://shs.hal.science/halshs-02385126v1">halshs-02385126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4756f9" table:style-name="4756f9">
          <table:table-column table:style-name="4756f9.0"/>
          <table:table-row>
            <table:table-cell office:value-type="string">
              <text:p text:style-name="Normal"><text:a xlink:type="simple" xlink:href="https://shs.hal.science/halshs-03964354v1">Améliorer les liens entre ONG et Recherche sur le genre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Fany Chabal">Fany Chabal</text:a><text:span>,</text:span><text:a xlink:type="simple" xlink:href="https://hal.science/search/index/?q=*&amp;authFullName_s=Lena Ngouebeng">Lena Ngouebeng</text:a><text:span>,</text:span><text:a xlink:type="simple" xlink:href="https://hal.science/search/index/?q=*&amp;authFullName_s=Eugénie Constancias">Eugénie Constancias</text:a><text:span>,</text:span><text:a xlink:type="simple" xlink:href="https://hal.science/search/index/?q=*&amp;authFullName_s=Stéphanie Delepine">Stéphanie Delepi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964354v1">halshs-03964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1733v1">Fiche thématique Genre et agriculture</text:a></text:p>
              <text:p text:style-name="Normal"><text:a xlink:type="simple" xlink:href="https://hal.science/search/index/?q=*&amp;authFullName_s=Elisabeth Hofmann">Elisabeth Hofman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71733v1">halshs-0257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33v1">Fiche thématique : Genre et agriculture</text:a></text:p>
              <text:p text:style-name="Normal"><text:a xlink:type="simple" xlink:href="https://hal.science/search/index/?q=*&amp;authFullName_s=Elisabeth Hofmann">Elisabeth Hofman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31733v1">hal-0253173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36cb9" table:style-name="636cb9">
          <table:table-column table:style-name="636cb9.0"/>
          <table:table-row>
            <table:table-cell office:value-type="string">
              <text:p text:style-name="Normal"><text:a xlink:type="simple" xlink:href="https://shs.hal.science/halshs-03964342v1">Online Transformative Learning</text:a></text:p>
              <text:p text:style-name="Normal"><text:a xlink:type="simple" xlink:href="https://hal.science/search/index/?q=*&amp;authFullName_s=Elisabeth Hofmann">Elisabeth Hofmann</text:a><text:span>,</text:span><text:a xlink:type="simple" xlink:href="https://hal.science/search/index/?q=*&amp;authFullName_s=Marilyn Mehlmann">Marilyn Mehlmann</text:a><text:span>,</text:span><text:a xlink:type="simple" xlink:href="https://hal.science/search/index/?q=*&amp;authFullName_s=Anne Zimmermann">Anne Zimmermann</text:a><text:span>,</text:span><text:a xlink:type="simple" xlink:href="https://hal.science/search/index/?q=*&amp;authFullName_s=Jasenka Gojsic">Jasenka Gojsic</text:a><text:span>,</text:span><text:a xlink:type="simple" xlink:href="https://hal.science/search/index/?q=*&amp;authFullName_s=Mario Diethart">Mario Diethart</text:a><text:span>et al.</text:span></text:p>
              <text:p text:style-name="Normal"><text:span>Legacy 17; Copernicus Alliance; Visionautic Academie. 2022</text:span></text:p>
              <text:p text:style-name="Normal"><text:span>Rapport</text:span></text:p>
              <text:p text:style-name="Normal"><text:a xlink:type="simple" xlink:href="https://shs.hal.science/halshs-03964342v1">halshs-03964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Hofmann</dc:title>
    <dc:subject/>
    <dc:description>CV</dc:description>
    <dc:creator/>
    <dc:date>2026-05-28T13:39:29.000</dc:date>
    <meta:generator>PHPWord</meta:generator>
    <meta:initial-creator>CCSD</meta:initial-creator>
    <meta:creation-date>2026-05-28T13:39:29.000</meta:creation-date>
    <meta:keyword/>
    <meta:user-defined meta:name="Category"/>
    <meta:user-defined meta:name="Company"/>
    <meta:user-defined meta:name="Manager"/>
  </office:meta>
</office:document-meta>
</file>