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5ffd" style:family="table">
      <style:table-properties style:rel-width="100" table:align="center"/>
    </style:style>
    <style:style style:name="675ffd.0" style:family="table-column">
      <style:table-column-properties style:column-width="0.00cm"/>
    </style:style>
    <style:style style:name="fe1a90" style:family="table">
      <style:table-properties style:rel-width="100" table:align="center"/>
    </style:style>
    <style:style style:name="fe1a90.0" style:family="table-column">
      <style:table-column-properties style:column-width="0.00cm"/>
    </style:style>
    <style:style style:name="c6ee8b" style:family="table">
      <style:table-properties style:rel-width="100" table:align="center"/>
    </style:style>
    <style:style style:name="c6ee8b.0" style:family="table-column">
      <style:table-column-properties style:column-width="0.00cm"/>
    </style:style>
    <style:style style:name="34e614" style:family="table">
      <style:table-properties style:rel-width="100" table:align="center"/>
    </style:style>
    <style:style style:name="34e614.0" style:family="table-column">
      <style:table-column-properties style:column-width="0.00cm"/>
    </style:style>
    <style:style style:name="b4d903" style:family="table">
      <style:table-properties style:rel-width="100" table:align="center"/>
    </style:style>
    <style:style style:name="b4d903.0" style:family="table-column">
      <style:table-column-properties style:column-width="0.00cm"/>
    </style:style>
    <style:style style:name="b60834" style:family="table">
      <style:table-properties style:rel-width="100" table:align="center"/>
    </style:style>
    <style:style style:name="b60834.0" style:family="table-column">
      <style:table-column-properties style:column-width="0.00cm"/>
    </style:style>
    <style:style style:name="574464" style:family="table">
      <style:table-properties style:rel-width="100" table:align="center"/>
    </style:style>
    <style:style style:name="574464.0" style:family="table-column">
      <style:table-column-properties style:column-width="0.00cm"/>
    </style:style>
    <style:style style:name="1e1616" style:family="table">
      <style:table-properties style:rel-width="100" table:align="center"/>
    </style:style>
    <style:style style:name="1e16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Karg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675ffd" table:style-name="675ffd">
          <table:table-column table:style-name="675ffd.0"/>
          <table:table-row>
            <table:table-cell office:value-type="string">
              <text:p text:style-name="Normal"><text:a xlink:type="simple" xlink:href="https://hal.univ-lorraine.fr/hal-04052335v1">Figurations de la dictature dans les arts de la scène : Regards sur l’espace germanophone du XIXe siècle à nos jours</text:a></text:p>
              <text:p text:style-name="Normal"><text:a xlink:type="simple" xlink:href="https://hal.science/search/index/?q=*&amp;authFullName_s=Ingrid Lacheny">Ingrid Lacheny</text:a><text:span>,</text:span><text:a xlink:type="simple" xlink:href="https://hal.science/search/index/?q=*&amp;authFullName_s=Jean-François Candoni">Jean-François Candoni</text:a><text:span>,</text:span><text:a xlink:type="simple" xlink:href="https://hal.science/search/index/?q=*&amp;authFullName_s=Elisabeth Kargl">Elisabeth Kargl</text:a><text:span>,</text:span><text:a xlink:type="simple" xlink:href="https://hal.science/search/index/?q=*&amp;authFullName_s=Marc Lacheny">Marc Lacheny</text:a></text:p>
              <text:p text:style-name="Normal"><text:a xlink:type="simple" xlink:href="https://pur-editions.fr/product/9095/figurations-de-la-dictature-dans-les-arts-de-la-scene">Presses Universitaires de Rennes</text:a><text:span>, 310 p., 2023, Etudes germaniques, 978-2-7535-8805-9</text:span></text:p>
              <text:p text:style-name="Normal"><text:span>Ouvrages</text:span></text:p>
              <text:p text:style-name="Normal"><text:a xlink:type="simple" xlink:href="https://hal.univ-lorraine.fr/hal-04052335v1">hal-0405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335v1">Santé ! Sporté ! Clarté ! Traduire Elfriede Jelinek</text:a></text:p>
              <text:p text:style-name="Normal"><text:a xlink:type="simple" xlink:href="https://hal.science/search/index/?q=*&amp;authFullName_s=Elisabeth Kargl">Elisabeth Kargl</text:a></text:p>
              <text:p text:style-name="Normal"><text:span>l'unebevue éditeur, 2008</text:span></text:p>
              <text:p text:style-name="Normal"><text:span>Ouvrages</text:span></text:p>
              <text:p text:style-name="Normal"><text:a xlink:type="simple" xlink:href="https://hal.science/hal-04610335v1">hal-04610335v1</text:a></text:p>
            </table:table-cell>
          </table:table-row>
        </table:table>
        <text:p text:style-name="P10"/>
        <text:p text:style-name="Heading2"><text:span text:style-name="T4">N°spécial de revue/special issue (7)</text:span></text:p>
        <text:p text:style-name="P12"/>
        <table:table table:name="fe1a90" table:style-name="fe1a90">
          <table:table-column table:style-name="fe1a90.0"/>
          <table:table-row>
            <table:table-cell office:value-type="string">
              <text:p text:style-name="Normal"><text:a xlink:type="simple" xlink:href="https://hal.science/hal-04610331v1">Felix Mitterer,, dramaturge et scénariste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Aurélie Le Née">Aurélie Le Née</text:a></text:p>
              <text:p text:style-name="Normal"><text:span>Recherches Germaniques</text:span><text:span>, 52, pp.93-96, 2022,<text:s/></text:span><text:a xlink:type="simple" xlink:href="https://dx.doi.org/10.4000/rg.8912">⟨10.4000/rg.8912⟩</text:a></text:p>
              <text:p text:style-name="Normal"><text:span>N°spécial de revue/special issue</text:span></text:p>
              <text:p text:style-name="Normal"><text:a xlink:type="simple" xlink:href="https://hal.science/hal-04610331v1">hal-0461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04v1">Fictions biographiques dans la littérature, les romans graphiques et le cinéma des années 1990 à aujourd'hui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Aurélie Le Née">Aurélie Le Née</text:a></text:p>
              <text:p text:style-name="Normal"><text:span>Germanica</text:span><text:span>, 70, 2022,<text:s/></text:span><text:a xlink:type="simple" xlink:href="https://dx.doi.org/10.4000/germanica.16418">⟨10.4000/germanica.16418⟩</text:a></text:p>
              <text:p text:style-name="Normal"><text:span>N°spécial de revue/special issue</text:span></text:p>
              <text:p text:style-name="Normal"><text:a xlink:type="simple" xlink:href="https://hal.science/hal-03806704v1">hal-0380670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60685v1">Transfuge, transfert, traduction: la réception de Didier Eribon dans les pays germanophones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Bénédicte Terrisse">Bénédicte Terrisse</text:a></text:p>
              <text:p text:style-name="Normal"><text:span>Lendemains - Études comparées sur la France</text:span><text:span>, 180 (25/2020), 2021</text:span></text:p>
              <text:p text:style-name="Normal"><text:span>N°spécial de revue/special issue</text:span></text:p>
              <text:p text:style-name="Normal"><text:a xlink:type="simple" xlink:href="https://nantes-universite.hal.science/hal-03360685v1">hal-0336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360v1">Création et Crise en Europe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Karsten Forbrig">Karsten Forbrig</text:a></text:p>
              <text:p text:style-name="Normal"><text:span>Cahiers du CRINI</text:span><text:span>, 1, 2020</text:span></text:p>
              <text:p text:style-name="Normal"><text:span>N°spécial de revue/special issue</text:span></text:p>
              <text:p text:style-name="Normal"><text:a xlink:type="simple" xlink:href="https://hal.science/hal-04598360v1">hal-0459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252v1">Global Shopping Village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Bénédicte Terrisse">Bénédicte Terrisse</text:a><text:span>,</text:span><text:a xlink:type="simple" xlink:href="https://hal.science/search/index/?q=*&amp;authFullName_s=Catherine de Wrangel">Catherine de Wrangel</text:a></text:p>
              <text:p text:style-name="Normal"><text:span>E-CRINI - La revue électronique du Centre de Recherche sur les Identités Nationales et l'Interculturalité<text:s/></text:span><text:span>, 9, 2017</text:span></text:p>
              <text:p text:style-name="Normal"><text:span>N°spécial de revue/special issue</text:span></text:p>
              <text:p text:style-name="Normal"><text:a xlink:type="simple" xlink:href="https://hal.science/hal-01781252v1">hal-0178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380v1">Le roman policier dans l'espace germanophone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Aurélie Le Née">Aurélie Le Née</text:a></text:p>
              <text:p text:style-name="Normal"><text:span>Germanica</text:span><text:span>, 58, 2016,<text:s/></text:span><text:a xlink:type="simple" xlink:href="https://dx.doi.org/10.4000/germanica.3164">⟨10.4000/germanica.3164⟩</text:a></text:p>
              <text:p text:style-name="Normal"><text:span>N°spécial de revue/special issue</text:span></text:p>
              <text:p text:style-name="Normal"><text:a xlink:type="simple" xlink:href="https://hal.science/hal-04598380v1">hal-0459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394v1">Littérature et cinéma dans l'espace germanophone contemporain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Marc Lacheny">Marc Lacheny</text:a></text:p>
              <text:p text:style-name="Normal"><text:span>Germanica</text:span><text:span>, 53, 2013,<text:s/></text:span><text:a xlink:type="simple" xlink:href="https://dx.doi.org/10.4000/germanica.2262">⟨10.4000/germanica.2262⟩</text:a></text:p>
              <text:p text:style-name="Normal"><text:span>N°spécial de revue/special issue</text:span></text:p>
              <text:p text:style-name="Normal"><text:a xlink:type="simple" xlink:href="https://hal.science/hal-04598394v1">hal-04598394v1</text:a></text:p>
            </table:table-cell>
          </table:table-row>
        </table:table>
        <text:p text:style-name="P13"/>
        <text:p text:style-name="Heading2"><text:span text:style-name="T5">Chapitre d'ouvrage (15)</text:span></text:p>
        <text:p text:style-name="P15"/>
        <table:table table:name="c6ee8b" table:style-name="c6ee8b">
          <table:table-column table:style-name="c6ee8b.0"/>
          <table:table-row>
            <table:table-cell office:value-type="string">
              <text:p text:style-name="Normal"><text:a xlink:type="simple" xlink:href="https://hal.science/hal-04603083v1">Fictionnalisations de l’austro-fascisme</text:a></text:p>
              <text:p text:style-name="Normal"><text:a xlink:type="simple" xlink:href="https://hal.science/search/index/?q=*&amp;authFullName_s=Elisabeth Kargl">Elisabeth Kargl</text:a></text:p>
              <text:p text:style-name="Normal"><text:span>Jean-François Candoni/Elisabeth Kargl/Ingrid Lacheny/Marc Lacheny.<text:s/></text:span><text:span>Figurations de la dictature dans les arts de la scène</text:span><text:span>, PUR, pp. 163-174, 2023</text:span></text:p>
              <text:p text:style-name="Normal"><text:span>Chapitre d'ouvrage</text:span></text:p>
              <text:p text:style-name="Normal"><text:a xlink:type="simple" xlink:href="https://hal.science/hal-04603083v1">hal-0460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336v1">Fictions de la guerre civile en Autriche (1934)</text:a></text:p>
              <text:p text:style-name="Normal"><text:a xlink:type="simple" xlink:href="https://hal.science/search/index/?q=*&amp;authFullName_s=Aurélie Le Née">Aurélie Le Née</text:a><text:span>,</text:span><text:a xlink:type="simple" xlink:href="https://hal.science/search/index/?q=*&amp;authFullName_s=Elisabeth Kargl">Elisabeth Kargl</text:a></text:p>
              <text:p text:style-name="Normal"><text:span>Regards croisés sur les guerres civiles aux XIXe, XXe et XXIe siècles. Discours et représentations en Europe et en Amérique latine</text:span><text:span>, 2023</text:span></text:p>
              <text:p text:style-name="Normal"><text:span>Chapitre d'ouvrage</text:span></text:p>
              <text:p text:style-name="Normal"><text:a xlink:type="simple" xlink:href="https://hal.science/hal-04456336v1">hal-0445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459v1">Traduire la poésie d'Ernst Jandl</text:a></text:p>
              <text:p text:style-name="Normal"><text:a xlink:type="simple" xlink:href="https://hal.science/search/index/?q=*&amp;authFullName_s=Elisabeth Kargl">Elisabeth Kargl</text:a></text:p>
              <text:p text:style-name="Normal"><text:span>Irène Cagneau, Sylvie Grimm-Hamen, Marc Lacheny (éd.).<text:s/></text:span><text:span>Les traducteurs entre la France et l'Autriche</text:span><text:span>, Frank und Timme, pp 215-230, 2020</text:span></text:p>
              <text:p text:style-name="Normal"><text:span>Chapitre d'ouvrage</text:span></text:p>
              <text:p text:style-name="Normal"><text:a xlink:type="simple" xlink:href="https://hal.science/hal-04598459v1">hal-0459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094v1">Hier und Jetzt – als Kunst. Perspektiven aus Europa. Reaktionen auf den Rechtsrutsch in Frankreich</text:a></text:p>
              <text:p text:style-name="Normal"><text:a xlink:type="simple" xlink:href="https://hal.science/search/index/?q=*&amp;authFullName_s=Elisabeth Kargl">Elisabeth Kargl</text:a></text:p>
              <text:p text:style-name="Normal"><text:span>Susanne Teutsch (Hg.).<text:s/></text:span><text:span>'Was zu fürchten vorgegeben wird'. Alterität und Xenophobie</text:span><text:span>, Praesens Verlag, pp. 289-299, 2019</text:span></text:p>
              <text:p text:style-name="Normal"><text:span>Chapitre d'ouvrage</text:span></text:p>
              <text:p text:style-name="Normal"><text:a xlink:type="simple" xlink:href="https://hal.science/hal-04603094v1">hal-0460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935v1">Idylle et anti-idylle dans l’œuvre de Marlen Haushofer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Aurélie Le Née">Aurélie Le Née</text:a></text:p>
              <text:p text:style-name="Normal"><text:span>Sylvie Arlaud/Marc Lacheny/Jacques Lajarrige/ Eric Leroy de Cardonnoy.<text:s/></text:span><text:span>Dekonstruktion der symbolischen Ordnung bei Marlen Haushofer</text:span><text:span>, Frank und Timme, pp. 59-73, 2019</text:span></text:p>
              <text:p text:style-name="Normal"><text:span>Chapitre d'ouvrage</text:span></text:p>
              <text:p text:style-name="Normal"><text:a xlink:type="simple" xlink:href="https://hal.science/hal-04599935v1">hal-0459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106v1">La réception de l'oeuvre d'Elfriede Jelinek en France après le Prix Nobel</text:a></text:p>
              <text:p text:style-name="Normal"><text:a xlink:type="simple" xlink:href="https://hal.science/search/index/?q=*&amp;authFullName_s=Elisabeth Kargl">Elisabeth Kargl</text:a></text:p>
              <text:p text:style-name="Normal"><text:span>Delphine Klein/Aline Vennemann.<text:s/></text:span><text:span>Machen Sie was Sie wollen ! Autorität durchsetzen, absetzen und umsetzen</text:span><text:span>, Praesens Verlag, pp. 57-72, 2017</text:span></text:p>
              <text:p text:style-name="Normal"><text:span>Chapitre d'ouvrage</text:span></text:p>
              <text:p text:style-name="Normal"><text:a xlink:type="simple" xlink:href="https://hal.science/hal-04603106v1">hal-0460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116v1">La 'révolution intérieure' de Friederike Mayröcker, Andreas Okopenko et Ernst Jandl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Aurélie Le Née">Aurélie Le Née</text:a></text:p>
              <text:p text:style-name="Normal"><text:span>Geisenhanslüke, Achim/Iehl, Yves/Lapchine, Nadia/Lartillot, Françoise.<text:s/></text:span><text:span>Contre-cultures et littératures de langue allemande depuis 1960. Entre utopies et subversions</text:span><text:span>, Peter Lang, pp. 263-286, 2017</text:span></text:p>
              <text:p text:style-name="Normal"><text:span>Chapitre d'ouvrage</text:span></text:p>
              <text:p text:style-name="Normal"><text:a xlink:type="simple" xlink:href="https://hal.science/hal-04603116v1">hal-0460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126v1">La littérature contemporaine autrichienne en France: traduction, édition et réception</text:a></text:p>
              <text:p text:style-name="Normal"><text:a xlink:type="simple" xlink:href="https://hal.science/search/index/?q=*&amp;authFullName_s=Elisabeth Kargl">Elisabeth Kargl</text:a></text:p>
              <text:p text:style-name="Normal"><text:span>Valérie de Daran/Marion Georges.<text:s/></text:span><text:span>Eclats d'Autriche. Vingt études sur l'image de la culture autrichienne aux XXe et XXIe siècles</text:span><text:span>, Peter Lang, pp. 81-99, 2014</text:span></text:p>
              <text:p text:style-name="Normal"><text:span>Chapitre d'ouvrage</text:span></text:p>
              <text:p text:style-name="Normal"><text:a xlink:type="simple" xlink:href="https://hal.science/hal-04603126v1">hal-0460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388v1">Elfriede Jelinek, traductrice de Feydeau</text:a></text:p>
              <text:p text:style-name="Normal"><text:a xlink:type="simple" xlink:href="https://hal.science/search/index/?q=*&amp;authFullName_s=Elisabeth Kargl">Elisabeth Kargl</text:a></text:p>
              <text:p text:style-name="Normal"><text:span>Andrée Lerousseau (dir.).<text:s/></text:span><text:span>Des femmes traductrices. Entre altérité et affirmation de soi</text:span><text:span>, L'Harmattan, pp. 121-149, 2013</text:span></text:p>
              <text:p text:style-name="Normal"><text:span>Chapitre d'ouvrage</text:span></text:p>
              <text:p text:style-name="Normal"><text:a xlink:type="simple" xlink:href="https://hal.science/hal-04604388v1">hal-0460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394v1">Retraduire les sous-titres de Die Mörder sind unter uns et Die Legende von Paul und Paula</text:a></text:p>
              <text:p text:style-name="Normal"><text:a xlink:type="simple" xlink:href="https://hal.science/search/index/?q=*&amp;authFullName_s=Elisabeth Kargl">Elisabeth Kargl</text:a></text:p>
              <text:p text:style-name="Normal"><text:span>Antje Kirsten/Karsten Forbrig.<text:s/></text:span><text:span>Il était une fois en RDA. Une rétrospective de la DEFA</text:span><text:span>, Peter Lang, pp. 113-136, 2010</text:span></text:p>
              <text:p text:style-name="Normal"><text:span>Chapitre d'ouvrage</text:span></text:p>
              <text:p text:style-name="Normal"><text:a xlink:type="simple" xlink:href="https://hal.science/hal-04604394v1">hal-0460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405v1">Le théâtre d'Elfriede Jelinek en France : passages à l'acte altérés</text:a></text:p>
              <text:p text:style-name="Normal"><text:a xlink:type="simple" xlink:href="https://hal.science/search/index/?q=*&amp;authFullName_s=Elisabeth Kargl">Elisabeth Kargl</text:a></text:p>
              <text:p text:style-name="Normal"><text:span>Corona Schmiele (dir.).<text:s/></text:span><text:span>Passages à l'acte: interprétation, traduction, (ré-) écriture</text:span><text:span>, Indigo - côté femmes, pp. 69-64, 2010</text:span></text:p>
              <text:p text:style-name="Normal"><text:span>Chapitre d'ouvrage</text:span></text:p>
              <text:p text:style-name="Normal"><text:a xlink:type="simple" xlink:href="https://hal.science/hal-04604405v1">hal-0460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427v1">« 'La scandaleuse Autrichienne'. La réception française d'Elfriede Jelinek</text:a></text:p>
              <text:p text:style-name="Normal"><text:a xlink:type="simple" xlink:href="https://hal.science/search/index/?q=*&amp;authFullName_s=Elisabeth Kargl">Elisabeth Kargl</text:a></text:p>
              <text:p text:style-name="Normal"><text:span>Marc Lacheny/Jean-François Laplénie.<text:s/></text:span><text:span>Au nom de Goethe ! Hommage à Gerald Stieg</text:span><text:span>, L'Harmattan, pp. 101-109, 2009</text:span></text:p>
              <text:p text:style-name="Normal"><text:span>Chapitre d'ouvrage</text:span></text:p>
              <text:p text:style-name="Normal"><text:a xlink:type="simple" xlink:href="https://hal.science/hal-04604427v1">hal-0460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19v1">Das Theater Elfriede Jelineks in Frankreich oder: wie Jelinek übersetzen?</text:a></text:p>
              <text:p text:style-name="Normal"><text:a xlink:type="simple" xlink:href="https://hal.science/search/index/?q=*&amp;authFullName_s=Elisabeth Kargl">Elisabeth Kargl</text:a></text:p>
              <text:p text:style-name="Normal"><text:span>Françoise Rétif/Johann Sonnleitner (Hg.).<text:s/></text:span><text:span>Sprache, Geschlecht und Herrschaft</text:span><text:span>, Königshausen und Neumann, pp. 47-71., 2008</text:span></text:p>
              <text:p text:style-name="Normal"><text:span>Chapitre d'ouvrage</text:span></text:p>
              <text:p text:style-name="Normal"><text:a xlink:type="simple" xlink:href="https://hal.science/hal-04609819v1">hal-0460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13v1">Le théâtre à travers et par la langue</text:a></text:p>
              <text:p text:style-name="Normal"><text:a xlink:type="simple" xlink:href="https://hal.science/search/index/?q=*&amp;authFullName_s=Elisabeth Kargl">Elisabeth Kargl</text:a></text:p>
              <text:p text:style-name="Normal"><text:span>Dieter Hornig/Françoise Lartillot (Ed.).<text:s/></text:span><text:span>Jelinek, une répétition ?</text:span><text:span>, Peter Lang, pp. 73-99., 2008</text:span></text:p>
              <text:p text:style-name="Normal"><text:span>Chapitre d'ouvrage</text:span></text:p>
              <text:p text:style-name="Normal"><text:a xlink:type="simple" xlink:href="https://hal.science/hal-04609813v1">hal-0460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05v1">Übersetzungsgeschichte als Rezeptionsgeschichte: Zu Elfriede Jelineks 'Prinzessinnendramen' und 'Bambiland' in Frankreich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Hervé Quintin">Hervé Quintin</text:a></text:p>
              <text:p text:style-name="Normal"><text:span>Peter Clar/Christian Schenkermayr (Hg.).<text:s/></text:span><text:span>Theatrale Grenzgänge. Jelineks Theatertexte in Europa</text:span><text:span>, Praesens Verlag, pp. 275-303, 2008</text:span></text:p>
              <text:p text:style-name="Normal"><text:span>Chapitre d'ouvrage</text:span></text:p>
              <text:p text:style-name="Normal"><text:a xlink:type="simple" xlink:href="https://hal.science/hal-04609805v1">hal-04609805v1</text:a></text:p>
            </table:table-cell>
          </table:table-row>
        </table:table>
        <text:p text:style-name="P16"/>
        <text:p text:style-name="Heading2"><text:span text:style-name="T6">Article dans une revue (15)</text:span></text:p>
        <text:p text:style-name="P18"/>
        <table:table table:name="34e614" table:style-name="34e614">
          <table:table-column table:style-name="34e614.0"/>
          <table:table-row>
            <table:table-cell office:value-type="string">
              <text:p text:style-name="Normal"><text:a xlink:type="simple" xlink:href="https://hal.science/hal-04456335v1">Felix Mitterer, dramaturge et scénariste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Aurélie Le Née">Aurélie Le Née</text:a></text:p>
              <text:p text:style-name="Normal"><text:span>Recherches Germaniques</text:span><text:span>, 2022, 52, pp.93-96.<text:s/></text:span><text:a xlink:type="simple" xlink:href="https://dx.doi.org/10.4000/rg.8912">⟨10.4000/rg.8912⟩</text:a></text:p>
              <text:p text:style-name="Normal"><text:span>Article dans une revue</text:span></text:p>
              <text:p text:style-name="Normal"><text:a xlink:type="simple" xlink:href="https://hal.science/hal-04456335v1">hal-0445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426v1">Le dialecte dans l’œuvre de Felix Mitterer : enjeux de traduction</text:a></text:p>
              <text:p text:style-name="Normal"><text:a xlink:type="simple" xlink:href="https://hal.science/search/index/?q=*&amp;authFullName_s=Delphine Choffat">Delphine Choffat</text:a><text:span>,</text:span><text:a xlink:type="simple" xlink:href="https://hal.science/search/index/?q=*&amp;authFullName_s=Elisabeth Kargl">Elisabeth Kargl</text:a></text:p>
              <text:p text:style-name="Normal"><text:span>Recherches Germaniques</text:span><text:span>, 2022, 52/2022, pp.109-128.<text:s/></text:span><text:a xlink:type="simple" xlink:href="https://dx.doi.org/10.4000/rg.8988">⟨10.4000/rg.8988⟩</text:a></text:p>
              <text:p text:style-name="Normal"><text:span>Article dans une revue</text:span></text:p>
              <text:p text:style-name="Normal"><text:a xlink:type="simple" xlink:href="https://hal.science/hal-03980426v1">hal-0398042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60678v1">Transfuge, transfert, traduction: la réception de Didier Eribon dans les pays germanophones. Quelques hypothèses et scénarios interprétatifs en guise d'introduction.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Bénédicte Terrisse">Bénédicte Terrisse</text:a></text:p>
              <text:p text:style-name="Normal"><text:span>Lendemains - Études comparées sur la France</text:span><text:span>, 2021, Transfuge, transfert, traduction: la réception de Didier Eribon dans les pays germanophones, 180 (45/2020), p. 5-10.<text:s/></text:span><text:a xlink:type="simple" xlink:href="https://dx.doi.org/10.2357/ldm-2020-0041">⟨10.2357/ldm-2020-0041⟩</text:a></text:p>
              <text:p text:style-name="Normal"><text:span>Article dans une revue</text:span></text:p>
              <text:p text:style-name="Normal"><text:a xlink:type="simple" xlink:href="https://nantes-universite.hal.science/hal-03360678v1">hal-0336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340v1">Traductions des textes polyphoniques in: Traduction et partages: que pensons-nous devoir transmettre?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Delphine Choffat">Delphine Choffat</text:a></text:p>
              <text:p text:style-name="Normal"><text:span>Vox Poetica</text:span><text:span>, 2014</text:span></text:p>
              <text:p text:style-name="Normal"><text:span>Article dans une revue</text:span></text:p>
              <text:p text:style-name="Normal"><text:a xlink:type="simple" xlink:href="https://hal.science/hal-04610340v1">hal-0461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37v1">Variations sur les formes : Les sonnets dans les Idylles d’Ernst Jandl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Aurélie Le Née">Aurélie Le Née</text:a></text:p>
              <text:p text:style-name="Normal"><text:span>Etudes Germaniques</text:span><text:span>, 2014, 2, pp. 215-231</text:span></text:p>
              <text:p text:style-name="Normal"><text:span>Article dans une revue</text:span></text:p>
              <text:p text:style-name="Normal"><text:a xlink:type="simple" xlink:href="https://hal.science/hal-04609837v1">hal-0460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65v1">‘Permis de traduire’. Elfriede Jelinek, dramaturge du langage dans Über Tiere/Animaux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Hervé Quintin">Hervé Quintin</text:a></text:p>
              <text:p text:style-name="Normal"><text:span>Germanica</text:span><text:span>, 2014, 54, pp. 53-67.<text:s/></text:span><text:a xlink:type="simple" xlink:href="https://dx.doi.org/10.4000/germanica.2537">⟨10.4000/germanica.2537⟩</text:a></text:p>
              <text:p text:style-name="Normal"><text:span>Article dans une revue</text:span></text:p>
              <text:p text:style-name="Normal"><text:a xlink:type="simple" xlink:href="https://hal.science/hal-04609865v1">hal-0460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341v1">Les élections municipales de Vienne 2010 : analyse d'un discours médiatique et politique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Delphine Choffat">Delphine Choffat</text:a></text:p>
              <text:p text:style-name="Normal"><text:span>E-CRINI - La revue électronique du Centre de Recherche sur les Identités Nationales et l'Interculturalité<text:s/></text:span><text:span>, 2013, 4</text:span></text:p>
              <text:p text:style-name="Normal"><text:span>Article dans une revue</text:span></text:p>
              <text:p text:style-name="Normal"><text:a xlink:type="simple" xlink:href="https://hal.science/hal-04610341v1">hal-0461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406v1">From the novel Die Wand to the movie adaptation: a tribute to Marlen Haushofer’s text, blending thriller and Heimatfilm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Aurélie Le Née">Aurélie Le Née</text:a></text:p>
              <text:p text:style-name="Normal"><text:span>Germanica</text:span><text:span>, 2013, 53, pp.139-162.<text:s/></text:span><text:a xlink:type="simple" xlink:href="https://dx.doi.org/10.4000/germanica.2283">⟨10.4000/germanica.2283⟩</text:a></text:p>
              <text:p text:style-name="Normal"><text:span>Article dans une revue</text:span></text:p>
              <text:p text:style-name="Normal"><text:a xlink:type="simple" xlink:href="https://hal.science/hal-04598406v1">hal-0459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81v1">‚Wahrheitssucher in sprachlichen Angelegenheiten‘ : Elfriede Jelinek et Karl Kraus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Marc Lacheny">Marc Lacheny</text:a></text:p>
              <text:p text:style-name="Normal"><text:span>Germanica</text:span><text:span>, 2010, 46, pp.11-26.<text:s/></text:span><text:a xlink:type="simple" xlink:href="https://dx.doi.org/10.4000/germanica.1045">⟨10.4000/germanica.1045⟩</text:a></text:p>
              <text:p text:style-name="Normal"><text:span>Article dans une revue</text:span></text:p>
              <text:p text:style-name="Normal"><text:a xlink:type="simple" xlink:href="https://hal.science/hal-04609881v1">hal-0460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74v1">Du culinaire chez Werner Schwab</text:a></text:p>
              <text:p text:style-name="Normal"><text:a xlink:type="simple" xlink:href="https://hal.science/search/index/?q=*&amp;authFullName_s=Elisabeth Kargl">Elisabeth Kargl</text:a></text:p>
              <text:p text:style-name="Normal"><text:span>Austriaca : Cahiers universitaires d'information sur l'Autriche</text:span><text:span>, 2010, 70, pp.81-95.<text:s/></text:span><text:a xlink:type="simple" xlink:href="https://dx.doi.org/10.3406/austr.2010.4876">⟨10.3406/austr.2010.4876⟩</text:a></text:p>
              <text:p text:style-name="Normal"><text:span>Article dans une revue</text:span></text:p>
              <text:p text:style-name="Normal"><text:a xlink:type="simple" xlink:href="https://hal.science/hal-04609874v1">hal-0460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334v1">Traduire l'étrangeté</text:a></text:p>
              <text:p text:style-name="Normal"><text:a xlink:type="simple" xlink:href="https://hal.science/search/index/?q=*&amp;authFullName_s=Elisabeth Kargl">Elisabeth Kargl</text:a></text:p>
              <text:p text:style-name="Normal"><text:span>COGITO_ERGoGRÜ</text:span><text:span>, 2009, 2, pp. 20-24</text:span></text:p>
              <text:p text:style-name="Normal"><text:span>Article dans une revue</text:span></text:p>
              <text:p text:style-name="Normal"><text:a xlink:type="simple" xlink:href="https://hal.science/hal-04610334v1">hal-0461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253v1">Ernst Jandl : travail langagier et mémoire politique</text:a></text:p>
              <text:p text:style-name="Normal"><text:a xlink:type="simple" xlink:href="https://hal.science/search/index/?q=*&amp;authFullName_s=Elisabeth Kargl">Elisabeth Kargl</text:a></text:p>
              <text:p text:style-name="Normal"><text:span>Germanica</text:span><text:span>, 2008, Entre anamnèse et amnésie – la littérature pour dire le passé nazi, 42, pp.189 - 208.<text:s/></text:span><text:a xlink:type="simple" xlink:href="https://dx.doi.org/10.4000/germanica.529">⟨10.4000/germanica.529⟩</text:a></text:p>
              <text:p text:style-name="Normal"><text:span>Article dans une revue</text:span></text:p>
              <text:p text:style-name="Normal"><text:a xlink:type="simple" xlink:href="https://hal.science/hal-01898253v1">hal-0189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87v1">Traduire le théâtre d'Elfriede Jelinek : quelques enjeux de traduction et leurs réalisations</text:a></text:p>
              <text:p text:style-name="Normal"><text:a xlink:type="simple" xlink:href="https://hal.science/search/index/?q=*&amp;authFullName_s=Elisabeth Kargl">Elisabeth Kargl</text:a></text:p>
              <text:p text:style-name="Normal"><text:span>Austriaca : Cahiers universitaires d'information sur l'Autriche</text:span><text:span>, 2004, 59, pp. 39-61</text:span></text:p>
              <text:p text:style-name="Normal"><text:span>Article dans une revue</text:span></text:p>
              <text:p text:style-name="Normal"><text:a xlink:type="simple" xlink:href="https://hal.science/hal-04609887v1">hal-0460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336v1">Elfriede Jelinek, l’imprécatrice d’Autriche</text:a></text:p>
              <text:p text:style-name="Normal"><text:a xlink:type="simple" xlink:href="https://hal.science/search/index/?q=*&amp;authFullName_s=Elisabeth Kargl">Elisabeth Kargl</text:a></text:p>
              <text:p text:style-name="Normal"><text:span>Paris-Berlin</text:span><text:span>, 2004, 2, pp.42-43</text:span></text:p>
              <text:p text:style-name="Normal"><text:span>Article dans une revue</text:span></text:p>
              <text:p text:style-name="Normal"><text:a xlink:type="simple" xlink:href="https://hal.science/hal-04610336v1">hal-0461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337v1">Traduction et réception en France de ‚Was geschah, nachdem Nora ihren Mann verlassen hatte oder Stützen der Gesellschaften‘ d‘Elfriede Jelinek</text:a></text:p>
              <text:p text:style-name="Normal"><text:a xlink:type="simple" xlink:href="https://hal.science/search/index/?q=*&amp;authFullName_s=Elisabeth Kargl">Elisabeth Kargl</text:a></text:p>
              <text:p text:style-name="Normal"><text:span>Moderne Sprachen</text:span><text:span>, 2002, 46/1, pp. 17-40</text:span></text:p>
              <text:p text:style-name="Normal"><text:span>Article dans une revue</text:span></text:p>
              <text:p text:style-name="Normal"><text:a xlink:type="simple" xlink:href="https://hal.science/hal-04610337v1">hal-04610337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b4d903" table:style-name="b4d903">
          <table:table-column table:style-name="b4d903.0"/>
          <table:table-row>
            <table:table-cell office:value-type="string">
              <text:p text:style-name="Normal"><text:a xlink:type="simple" xlink:href="https://hal.science/hal-04604410v1">Übersetzungen: Dramen</text:a></text:p>
              <text:p text:style-name="Normal"><text:a xlink:type="simple" xlink:href="https://hal.science/search/index/?q=*&amp;authFullName_s=Elisabeth Kargl">Elisabeth Kargl</text:a></text:p>
              <text:p text:style-name="Normal"><text:span>Jelinek Handbuch</text:span><text:span>, 2013</text:span></text:p>
              <text:p text:style-name="Normal"><text:span>Notice d’encyclopédie ou de dictionnaire</text:span></text:p>
              <text:p text:style-name="Normal"><text:a xlink:type="simple" xlink:href="https://hal.science/hal-04604410v1">hal-04604410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b60834" table:style-name="b60834">
          <table:table-column table:style-name="b60834.0"/>
          <table:table-row>
            <table:table-cell office:value-type="string">
              <text:p text:style-name="Normal"><text:a xlink:type="simple" xlink:href="https://nantes-universite.hal.science/hal-03476216v1">Traduire, lire et étudier &amp;quot;Retour à Reims&amp;quot; dans les pays germanophones. Table ronde avec Bernard Banoun, Tobias Haberkorn,Yasmin Hoffmann et Christoph Reinprecht (Transcription)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Bénédicte Terrisse">Bénédicte Terrisse</text:a></text:p>
              <text:p text:style-name="Normal"><text:span>"Transfuge, transfert, traduction: la réception de Didier Eribon dans les pays germanophones"</text:span><text:span>, 2021, pp.140-149</text:span></text:p>
              <text:p text:style-name="Normal"><text:span>Autre publication scientifique</text:span></text:p>
              <text:p text:style-name="Normal"><text:a xlink:type="simple" xlink:href="https://nantes-universite.hal.science/hal-03476216v1">hal-0347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343v1">Zur Österreichkritik Elfriede Jelineks in Frankreich</text:a></text:p>
              <text:p text:style-name="Normal"><text:a xlink:type="simple" xlink:href="https://hal.science/search/index/?q=*&amp;authFullName_s=Elisabeth Kargl">Elisabeth Kargl</text:a></text:p>
              <text:p text:style-name="Normal"><text:span>2014, https://jelinektabu.univie.ac.at/sanktion/stigmatisierung/elisabeth-kargl/</text:span></text:p>
              <text:p text:style-name="Normal"><text:span>Autre publication scientifique</text:span></text:p>
              <text:p text:style-name="Normal"><text:a xlink:type="simple" xlink:href="https://hal.science/hal-04610343v1">hal-04610343v1</text:a></text:p>
            </table:table-cell>
          </table:table-row>
        </table:table>
        <text:p text:style-name="P25"/>
        <text:p text:style-name="Heading2"><text:span text:style-name="T9">Traduction (4)</text:span></text:p>
        <text:p text:style-name="P27"/>
        <table:table table:name="574464" table:style-name="574464">
          <table:table-column table:style-name="574464.0"/>
          <table:table-row>
            <table:table-cell office:value-type="string">
              <text:p text:style-name="Normal"><text:a xlink:type="simple" xlink:href="https://hal.science/hal-04611813v1">Max Hölzer, &amp;quot;Ode à André Breton&amp;quot;, revue In Toto nr. 5,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Aurélie Le Née">Aurélie Le Née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611813v1">hal-0461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821v1">Marcus Steinweg,&amp;quot;Notes&amp;quot;, on time, Compagnie sturmfrei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Aurélie Le Née">Aurélie Le Née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4611821v1">hal-0461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815v1">Massenhaft Tiere&amp;quot; de Mikael Vogel, Gare Maritime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Aurélie Le Née">Aurélie Le Née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hal.science/hal-04611815v1">hal-0461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814v1">Massenhaft Tiere&amp;quot; de Mikael Vogel, l'intranquille, revue de littérature, n° 6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Aurélie Le Née">Aurélie Le Née</text:a></text:p>
              <text:p text:style-name="Normal"><text:span>2014</text:span></text:p>
              <text:p text:style-name="Normal"><text:span>Traduction</text:span></text:p>
              <text:p text:style-name="Normal"><text:a xlink:type="simple" xlink:href="https://hal.science/hal-04611814v1">hal-04611814v1</text:a></text:p>
            </table:table-cell>
          </table:table-row>
        </table:table>
        <text:p text:style-name="P28"/>
        <text:p text:style-name="Heading2"><text:span text:style-name="T10">Communication dans un congrès (3)</text:span></text:p>
        <text:p text:style-name="P30"/>
        <table:table table:name="1e1616" table:style-name="1e1616">
          <table:table-column table:style-name="1e1616.0"/>
          <table:table-row>
            <table:table-cell office:value-type="string">
              <text:p text:style-name="Normal"><text:a xlink:type="simple" xlink:href="https://hal.science/hal-04611823v1">Vom Oger zum Iger und wieder zurück. Quand Margret Kreidl rencontre Veza Canetti dans la Ferdinandstraße à Vienne</text:a></text:p>
              <text:p text:style-name="Normal"><text:a xlink:type="simple" xlink:href="https://hal.science/search/index/?q=*&amp;authFullName_s=Elisabeth Kargl">Elisabeth Kargl</text:a><text:span>,</text:span><text:a xlink:type="simple" xlink:href="https://hal.science/search/index/?q=*&amp;authFullName_s=Aurélie Le Née">Aurélie Le Née</text:a></text:p>
              <text:p text:style-name="Normal"><text:span>La rue dans la littérature et les arts de l’espace germanophone XIXe, XXe, XXIe siècles</text:span><text:span>, Emmanuel Béhague/Elisabeth Kargl/Marc Lacheny/Aurélie Le Née, Mar 2024, Strasbourg (67000), France</text:span></text:p>
              <text:p text:style-name="Normal"><text:span>Communication dans un congrès</text:span></text:p>
              <text:p text:style-name="Normal"><text:a xlink:type="simple" xlink:href="https://hal.science/hal-04611823v1">hal-0461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826v1">« Die österreichische Avantgarde in der DDR, 1970-1990 »</text:a></text:p>
              <text:p text:style-name="Normal"><text:a xlink:type="simple" xlink:href="https://hal.science/search/index/?q=*&amp;authFullName_s=Elisabeth Kargl">Elisabeth Kargl</text:a></text:p>
              <text:p text:style-name="Normal"><text:span>Autriche-RDA : relations littéraires en temps de guerre froide 1949-1989</text:span><text:span>, Jacques Lajarrige/Alfred Predhumeau, Oct 2023, Toulouse, France</text:span></text:p>
              <text:p text:style-name="Normal"><text:span>Communication dans un congrès</text:span></text:p>
              <text:p text:style-name="Normal"><text:a xlink:type="simple" xlink:href="https://hal.science/hal-04611826v1">hal-0461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01v1">Atelier de traduction: Jelineks Sprache für Sexualität</text:a></text:p>
              <text:p text:style-name="Normal"><text:a xlink:type="simple" xlink:href="https://hal.science/search/index/?q=*&amp;authFullName_s=Norbert Bachleitner">Norbert Bachleitner</text:a><text:span>,</text:span><text:a xlink:type="simple" xlink:href="https://hal.science/search/index/?q=*&amp;authFullName_s=Aleksandr Vasilievitch Belobratow">Aleksandr Vasilievitch Belobratow</text:a><text:span>,</text:span><text:a xlink:type="simple" xlink:href="https://hal.science/search/index/?q=*&amp;authFullName_s=Sybille Yasmin Hoffmann">Sybille Yasmin Hoffmann</text:a><text:span>,</text:span><text:a xlink:type="simple" xlink:href="https://hal.science/search/index/?q=*&amp;authFullName_s=Elisabeth Kargl">Elisabeth Kargl</text:a><text:span>,</text:span><text:a xlink:type="simple" xlink:href="https://hal.science/search/index/?q=*&amp;authFullName_s=Kolb Waltraud">Kolb Waltraud</text:a><text:span>et al.</text:span></text:p>
              <text:p text:style-name="Normal"><text:span>Atelier réalisé dans le cadre du projet TABU: Bruch. Überschreitungen von Künstlerinnen, centre de recherche Elfriede Jelinek, Vienne, 4 avril 2014</text:span><text:span>, 2014, Vienne, Austria</text:span></text:p>
              <text:p text:style-name="Normal"><text:span>Communication dans un congrès</text:span></text:p>
              <text:p text:style-name="Normal"><text:a xlink:type="simple" xlink:href="https://hal.science/hal-03073401v1">hal-03073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Kargl</dc:title>
    <dc:subject/>
    <dc:description>CV</dc:description>
    <dc:creator/>
    <dc:date>2026-05-31T18:53:54.000</dc:date>
    <meta:generator>PHPWord</meta:generator>
    <meta:initial-creator>CCSD</meta:initial-creator>
    <meta:creation-date>2026-05-31T18:53:54.000</meta:creation-date>
    <meta:keyword/>
    <meta:user-defined meta:name="Category"/>
    <meta:user-defined meta:name="Company"/>
    <meta:user-defined meta:name="Manager"/>
  </office:meta>
</office:document-meta>
</file>