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52a7" style:family="table">
      <style:table-properties style:rel-width="100" table:align="center"/>
    </style:style>
    <style:style style:name="1052a7.0" style:family="table-column">
      <style:table-column-properties style:column-width="0.00cm"/>
    </style:style>
    <style:style style:name="9658bc" style:family="table">
      <style:table-properties style:rel-width="100" table:align="center"/>
    </style:style>
    <style:style style:name="9658bc.0" style:family="table-column">
      <style:table-column-properties style:column-width="0.00cm"/>
    </style:style>
    <style:style style:name="f011de" style:family="table">
      <style:table-properties style:rel-width="100" table:align="center"/>
    </style:style>
    <style:style style:name="f01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acaze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052a7" table:style-name="1052a7">
          <table:table-column table:style-name="1052a7.0"/>
          <table:table-row>
            <table:table-cell office:value-type="string">
              <text:p text:style-name="Normal"><text:a xlink:type="simple" xlink:href="https://hal.science/hal-03834687v1">Real-time inverse crack tracking in uncertain microstructures using PGD-based model reduction and extended Kalman filter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/text:p>
              <text:p text:style-name="Normal"><text:span>Computational Mechanics</text:span><text:span>, 2023, 71, pp.311-332.<text:s/></text:span><text:a xlink:type="simple" xlink:href="https://dx.doi.org/10.1007/s00466-022-02240-4">⟨10.1007/s00466-022-02240-4⟩</text:a></text:p>
              <text:p text:style-name="Normal"><text:span>Article dans une revue</text:span></text:p>
              <text:p text:style-name="Normal"><text:a xlink:type="simple" xlink:href="https://hal.science/hal-03834687v1">hal-038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57v1">A neural network-based data-driven local modeling of spotwelded plat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Mechanics &amp; Industry</text:span><text:span>, 2023, 24, pp.34.<text:s/></text:span><text:a xlink:type="simple" xlink:href="https://dx.doi.org/10.1051/meca/2023029">⟨10.1051/meca/2023029⟩</text:a></text:p>
              <text:p text:style-name="Normal"><text:span>Article dans une revue</text:span></text:p>
              <text:p text:style-name="Normal"><text:a xlink:type="simple" xlink:href="https://hal.science/hal-04190457v1">hal-0419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40v1">Macroscopic model of fluid structure interaction in cylinder arrangement using theory of mixture</text:a></text:p>
              <text:p text:style-name="Normal"><text:a xlink:type="simple" xlink:href="https://hal.science/search/index/?q=*&amp;authFullName_s=A Gineau">A Gineau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D. Lucor">D. Lucor</text:a><text:span>,</text:span><text:a xlink:type="simple" xlink:href="https://hal.science/search/index/?q=*&amp;authFullName_s=P. Sagaut">P. Sagaut</text:a></text:p>
              <text:p text:style-name="Normal"><text:span>Computers and Fluids</text:span><text:span>, 2020, 202, pp.104499.<text:s/></text:span><text:a xlink:type="simple" xlink:href="https://dx.doi.org/10.1016/j.compfluid.2020.104499">⟨10.1016/j.compfluid.2020.104499⟩</text:a></text:p>
              <text:p text:style-name="Normal"><text:span>Article dans une revue</text:span></text:p>
              <text:p text:style-name="Normal"><text:a xlink:type="simple" xlink:href="https://hal.science/hal-03251640v1">hal-0325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16v1">Galerkin-free model reduction for fluid-structure interaction using proper orthogonal decomposition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Journal of Computational Physics</text:span><text:span>, 2019, 396, pp.579-595.<text:s/></text:span><text:a xlink:type="simple" xlink:href="https://dx.doi.org/10.1016/j.jcp.2019.06.073">⟨10.1016/j.jcp.2019.06.073⟩</text:a></text:p>
              <text:p text:style-name="Normal"><text:span>Article dans une revue</text:span></text:p>
              <text:p text:style-name="Normal"><text:a xlink:type="simple" xlink:href="https://hal.science/hal-02271516v1">hal-022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806v1">A discrete forcing method dedicated to moving bodies in two‐phase flow</text:a></text:p>
              <text:p text:style-name="Normal"><text:a xlink:type="simple" xlink:href="https://hal.science/search/index/?q=*&amp;authFullName_s=William Benguigui">William Benguigui</text:a><text:span>,</text:span><text:a xlink:type="simple" xlink:href="https://hal.science/search/index/?q=*&amp;authFullName_s=Antoine Doradoux">Antoine Doradoux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Stephane Mimouni">Stephane Mimouni</text:a><text:span>,</text:span><text:a xlink:type="simple" xlink:href="https://hal.science/search/index/?q=*&amp;authFullName_s=Elisabeth Longatte">Elisabeth Longatte</text:a></text:p>
              <text:p text:style-name="Normal"><text:span>International Journal for Numerical Methods in Fluids</text:span><text:span>, 2018, 88 (7), pp.315-333.<text:s/></text:span><text:a xlink:type="simple" xlink:href="https://dx.doi.org/10.1002/fld.4670">⟨10.1002/fld.4670⟩</text:a></text:p>
              <text:p text:style-name="Normal"><text:span>Article dans une revue</text:span></text:p>
              <text:p text:style-name="Normal"><text:a xlink:type="simple" xlink:href="https://hal.science/hal-01881806v1">hal-018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64v1">A theoretical model of fluidelastic instability in tube arrays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. Baj">F. Baj</text:a><text:span>,</text:span><text:a xlink:type="simple" xlink:href="https://hal.science/search/index/?q=*&amp;authFullName_s=Marianna Braza">Marianna Braza</text:a></text:p>
              <text:p text:style-name="Normal"><text:span>Nuclear Engineering and Design</text:span><text:span>, 2018, 337, pp.406-418.<text:s/></text:span><text:a xlink:type="simple" xlink:href="https://dx.doi.org/10.1016/j.nucengdes.2018.07.011">⟨10.1016/j.nucengdes.2018.07.011⟩</text:a></text:p>
              <text:p text:style-name="Normal"><text:span>Article dans une revue</text:span></text:p>
              <text:p text:style-name="Normal"><text:a xlink:type="simple" xlink:href="https://api.istex.fr/ark:/67375/6H6-KHK04BNW-5/fulltext.pdf?sid=hal">istex</text:a></text:p>
              <text:p text:style-name="Normal"><text:a xlink:type="simple" xlink:href="https://hal.science/hal-02010664v1">hal-0201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67v1">Large Eddy Simulation of Fluid-Elastic Instability in Square Normal Cylinder Array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/text:p>
              <text:p text:style-name="Normal"><text:span>Journal of Pressure Vessel Technology</text:span><text:span>, 2018, 140 (4), pp.041301.<text:s/></text:span><text:a xlink:type="simple" xlink:href="https://dx.doi.org/10.1115/1.4040417">⟨10.1115/1.4040417⟩</text:a></text:p>
              <text:p text:style-name="Normal"><text:span>Article dans une revue</text:span></text:p>
              <text:p text:style-name="Normal"><text:a xlink:type="simple" xlink:href="https://hal.science/hal-02010667v1">hal-020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28v1">An algebraic expansion of the potential theory for predicting dynamic stability limit of in-line cylinder arrangement under single-phase fluid cross-flow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Elisabeth Longatte">Elisabeth Longatte</text:a></text:p>
              <text:p text:style-name="Normal"><text:span>Journal of Fluids and Structures</text:span><text:span>, 2017, 72, pp.80 - 95.<text:s/></text:span><text:a xlink:type="simple" xlink:href="https://dx.doi.org/10.1016/j.jfluidstructs.2017.04.004">⟨10.1016/j.jfluidstructs.2017.04.004⟩</text:a></text:p>
              <text:p text:style-name="Normal"><text:span>Article dans une revue</text:span></text:p>
              <text:p text:style-name="Normal"><text:a xlink:type="simple" xlink:href="https://hal.science/hal-02860428v1">hal-028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72v1">Parametric study of flow-induced vibrations in cylinder arrays under single-phase fluid cross flows using POD-ROM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Marie Pomarede">Marie Pomarede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Aziz Hamdouni">Aziz Hamdouni</text:a></text:p>
              <text:p text:style-name="Normal"><text:span>Journal of Fluids and Structures</text:span><text:span>, 2017, 78, pp.314-330.<text:s/></text:span><text:a xlink:type="simple" xlink:href="https://dx.doi.org/10.1016/j.jfluidstructs.2017.12.011">⟨10.1016/j.jfluidstructs.2017.12.011⟩</text:a></text:p>
              <text:p text:style-name="Normal"><text:span>Article dans une revue</text:span></text:p>
              <text:p text:style-name="Normal"><text:a xlink:type="simple" xlink:href="https://hal.science/hal-01825872v1">hal-0182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41v1">A Galerkin-free model reduction approach for the Navier–Stokes equations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Journal of Computational Physics</text:span><text:span>, 2016, 309, pp.148-163.<text:s/></text:span><text:a xlink:type="simple" xlink:href="https://dx.doi.org/10.1016/j.jcp.2015.12.051">⟨10.1016/j.jcp.2015.12.051⟩</text:a></text:p>
              <text:p text:style-name="Normal"><text:span>Article dans une revue</text:span></text:p>
              <text:p text:style-name="Normal"><text:a xlink:type="simple" xlink:href="https://hal.science/hal-02277841v1">hal-022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33v1">Physical investigation of square cylinder array dynamical response under single-phase cross-flow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F. Baj">F. Baj</text:a></text:p>
              <text:p text:style-name="Normal"><text:span>Journal of Fluids and Structures</text:span><text:span>, 2014, 47, pp.86-98.<text:s/></text:span><text:a xlink:type="simple" xlink:href="https://dx.doi.org/10.1016/j.jfluidstructs.2013.11.019">⟨10.1016/j.jfluidstructs.2013.11.019⟩</text:a></text:p>
              <text:p text:style-name="Normal"><text:span>Article dans une revue</text:span></text:p>
              <text:p text:style-name="Normal"><text:a xlink:type="simple" xlink:href="https://hal.science/hal-02860433v1">hal-028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49v1">Low Mass-Damping Vortex-Induced Vibrations of a Single Cylinder at Moderate Reynolds Number</text:a></text:p>
              <text:p text:style-name="Normal"><text:a xlink:type="simple" xlink:href="https://hal.science/search/index/?q=*&amp;authFullName_s=Y. Jus">Y. Jus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J.-C. Chassaing">J.-C. Chassaing</text:a><text:span>,</text:span><text:a xlink:type="simple" xlink:href="https://hal.science/search/index/?q=*&amp;authFullName_s=P. Sagaut">P. Sagaut</text:a></text:p>
              <text:p text:style-name="Normal"><text:span>Journal of Pressure Vessel Technology</text:span><text:span>, 2014, 136 (5), pp.0513051-513057.<text:s/></text:span><text:a xlink:type="simple" xlink:href="https://dx.doi.org/10.1115/1.4027659">⟨10.1115/1.4027659⟩</text:a></text:p>
              <text:p text:style-name="Normal"><text:span>Article dans une revue</text:span></text:p>
              <text:p text:style-name="Normal"><text:a xlink:type="simple" xlink:href="https://hal.science/hal-01298949v1">hal-012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26v1">Numerical simulation of the fluid–structure interaction in a tube array under cross flow at moderate and high Reynolds number</text:a></text:p>
              <text:p text:style-name="Normal"><text:a xlink:type="simple" xlink:href="https://hal.science/search/index/?q=*&amp;authFullName_s=V. Shinde">V. Shinde</text:a><text:span>,</text:span><text:a xlink:type="simple" xlink:href="https://hal.science/search/index/?q=*&amp;authFullName_s=T. Marcel">T. Marcel</text:a><text:span>,</text:span><text:a xlink:type="simple" xlink:href="https://hal.science/search/index/?q=*&amp;authFullName_s=Y. Hoarau">Y. Hoarau</text:a><text:span>,</text:span><text:a xlink:type="simple" xlink:href="https://hal.science/search/index/?q=*&amp;authFullName_s=T. Deloze">T. Deloze</text:a><text:span>,</text:span><text:a xlink:type="simple" xlink:href="https://hal.science/search/index/?q=*&amp;authFullName_s=Gilles Harran">Gilles Harran</text:a><text:span>et al.</text:span></text:p>
              <text:p text:style-name="Normal"><text:span>Journal of Fluids and Structures</text:span><text:span>, 2014, 47, pp.99-113.<text:s/></text:span><text:a xlink:type="simple" xlink:href="https://dx.doi.org/10.1016/j.jfluidstructs.2014.02.013">⟨10.1016/j.jfluidstructs.2014.02.013⟩</text:a></text:p>
              <text:p text:style-name="Normal"><text:span>Article dans une revue</text:span></text:p>
              <text:p text:style-name="Normal"><text:a xlink:type="simple" xlink:href="https://hal.science/hal-02860426v1">hal-028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64v1">Advanced numerical methods for uncertainty reduction when predicting heat exchanger dynamic stability limits. Review and perspectives.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Christian Canteneur">Christian Canteneur</text:a><text:span>et al.</text:span></text:p>
              <text:p text:style-name="Normal"><text:span>Nuclear Engineering and Design</text:span><text:span>, 2013, 258, pp.164-175.<text:s/></text:span><text:a xlink:type="simple" xlink:href="https://dx.doi.org/10.1016/j.nucengdes.2012.12.003">⟨10.1016/j.nucengdes.2012.12.003⟩</text:a></text:p>
              <text:p text:style-name="Normal"><text:span>Article dans une revue</text:span></text:p>
              <text:p text:style-name="Normal"><text:a xlink:type="simple" xlink:href="https://hal.science/hal-02147964v1">hal-021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80v1">Time marching for simulation of fluid-structure interaction problems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V. Verreman">V. Verreman</text:a><text:span>,</text:span><text:a xlink:type="simple" xlink:href="https://hal.science/search/index/?q=*&amp;authFullName_s=Mhamed Souli">Mhamed Souli</text:a></text:p>
              <text:p text:style-name="Normal"><text:span>Journal of Fluids and Structures</text:span><text:span>, 2009, 25 (1), pp.95-111.<text:s/></text:span><text:a xlink:type="simple" xlink:href="https://dx.doi.org/10.1016/j.jfluidstructs.2008.03.009">⟨10.1016/j.jfluidstructs.2008.03.009⟩</text:a></text:p>
              <text:p text:style-name="Normal"><text:span>Article dans une revue</text:span></text:p>
              <text:p text:style-name="Normal"><text:a xlink:type="simple" xlink:href="https://api.istex.fr/ark:/67375/6H6-SRNSN5CS-4/fulltext.pdf?sid=hal">istex</text:a></text:p>
              <text:p text:style-name="Normal"><text:a xlink:type="simple" xlink:href="https://hal.science/hal-00370480v1">hal-003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86v1">Simulation numérique d'un tube flexible soumis à un écoulement interne</text:a></text:p>
              <text:p text:style-name="Normal"><text:a xlink:type="simple" xlink:href="https://hal.science/search/index/?q=*&amp;authFullName_s=Fabien Huvelin">Fabien Huvelin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Mhamed Souli">Mhamed Souli</text:a></text:p>
              <text:p text:style-name="Normal"><text:span>Mechanics &amp; Industry</text:span><text:span>, 2007, 8 (2), pp.143-149</text:span></text:p>
              <text:p text:style-name="Normal"><text:span>Article dans une revue</text:span></text:p>
              <text:p text:style-name="Normal"><text:a xlink:type="simple" xlink:href="https://hal.science/hal-00163986v1">hal-001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175v1">A stable fluid structure interaction algorithm : application to industrial problems</text:a></text:p>
              <text:p text:style-name="Normal"><text:a xlink:type="simple" xlink:href="https://hal.science/search/index/?q=*&amp;authFullName_s=D. Abouri">D. Abouri</text:a><text:span>,</text:span><text:a xlink:type="simple" xlink:href="https://hal.science/search/index/?q=*&amp;authFullName_s=A. Parry">A. Parr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. Longatte">E. Longatte</text:a></text:p>
              <text:p text:style-name="Normal"><text:span>Journal of Pressure Vessel Technology</text:span><text:span>, 2006, 128 (4), pp.516-524</text:span></text:p>
              <text:p text:style-name="Normal"><text:span>Article dans une revue</text:span></text:p>
              <text:p text:style-name="Normal"><text:a xlink:type="simple" xlink:href="https://hal.science/hal-00534175v1">hal-005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33v1">Application of Arbitrary Lagrange Euler Formulations to Flow-Inuced Vibration problems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Z. Bendjeddou">Z. Bendjeddou</text:a><text:span>,</text:span><text:a xlink:type="simple" xlink:href="https://hal.science/search/index/?q=*&amp;authFullName_s=Mhamed Souli">Mhamed Souli</text:a></text:p>
              <text:p text:style-name="Normal"><text:span>Journal of Pressure Vessel and Technology</text:span><text:span>, 2003, 125 (4), pp.411-417.<text:s/></text:span><text:a xlink:type="simple" xlink:href="https://dx.doi.org/10.1115/1.1613950">⟨10.1115/1.1613950⟩</text:a></text:p>
              <text:p text:style-name="Normal"><text:span>Article dans une revue</text:span></text:p>
              <text:p text:style-name="Normal"><text:a xlink:type="simple" xlink:href="https://hal.science/hal-00139833v1">hal-001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48v1">Methods for numerical study of tube bundle vibrations in cross-flows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Z. Bendjeddou">Z. Bendjeddou</text:a><text:span>,</text:span><text:a xlink:type="simple" xlink:href="https://hal.science/search/index/?q=*&amp;authFullName_s=Mhamed Souli">Mhamed Souli</text:a></text:p>
              <text:p text:style-name="Normal"><text:span>Journal of Fluids and Structures</text:span><text:span>, 2003, 18 (5), pp.417513-528</text:span></text:p>
              <text:p text:style-name="Normal"><text:span>Article dans une revue</text:span></text:p>
              <text:p text:style-name="Normal"><text:a xlink:type="simple" xlink:href="https://hal.science/hal-00139448v1">hal-00139448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9658bc" table:style-name="9658bc">
          <table:table-column table:style-name="9658bc.0"/>
          <table:table-row>
            <table:table-cell office:value-type="string">
              <text:p text:style-name="Normal"><text:a xlink:type="simple" xlink:href="https://hal.science/hal-04425553v1">A data-driven approach for the real-time modelling of spot-welded patches under impact using deep learn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pb Ramirez">Jpb Ramirez</text:a><text:span>,</text:span><text:a xlink:type="simple" xlink:href="https://hal.science/search/index/?q=*&amp;authFullName_s=Laurent Rota">Laurent Rota</text:a></text:p>
              <text:p text:style-name="Normal"><text:span>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hal.science/hal-04425553v1">hal-044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00v1">Non-Intrusive Coupling of Neural Network-Based Local Model and Explicit Dynamics Scheme: Application to Spot-Welded Plat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2nd IACM Mechanistic Machine Learning and Digital Engineering for Computational Science Engineering and Technology</text:span><text:span>, Sep 2023, El Paso, Texas, United States</text:span></text:p>
              <text:p text:style-name="Normal"><text:span>Communication dans un congrès</text:span></text:p>
              <text:p text:style-name="Normal"><text:a xlink:type="simple" xlink:href="https://hal.science/hal-04228400v1">hal-0422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49v1">A data-driven approach using Neural Networks for real-time modeling and simulation of structures with many welded point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International Conference on Computational Methods in Structural Dynamics and Earthquake Engineering</text:span><text:span>, Jun 2023, Athens, Greece</text:span></text:p>
              <text:p text:style-name="Normal"><text:span>Communication dans un congrès</text:span></text:p>
              <text:p text:style-name="Normal"><text:a xlink:type="simple" xlink:href="https://hal.science/hal-04228349v1">hal-0422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34v1">A data-driven approach for the real-time modelling of spot-welded patches under impact using deep learn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/text:p>
              <text:p text:style-name="Normal"><text:span>20th International Conference on Numerical Analysis and Applied Mathematics</text:span><text:span>, 2022, Heraklion (Crete Island), Greece</text:span></text:p>
              <text:p text:style-name="Normal"><text:span>Communication dans un congrès</text:span></text:p>
              <text:p text:style-name="Normal"><text:a xlink:type="simple" xlink:href="https://hal.science/hal-04424534v1">hal-044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39v1">A data-driven approach using Neural Network for real-time modeling of spot welded patch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IUTAM Symposium on Data-driven Mechanic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25839v1">hal-038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30v1">A data-driven approach for the real-time modeling of spot-welded patches under impact using Deep Learn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25é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25830v1">hal-038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57v1">Data-enhanced system design using in-situ measurement, advanced signal processing and real-time simulation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Cédric Zaccardi">Cédric Zaccardi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Mahdi Chemkhi">Mahdi Chemkhi</text:a><text:span>,</text:span><text:a xlink:type="simple" xlink:href="https://hal.science/search/index/?q=*&amp;authFullName_s=Joseph Marae Djouda">Joseph Marae Djouda</text:a><text:span>et al.</text:span></text:p>
              <text:p text:style-name="Normal"><text:span>WCCM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16957v1">hal-031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79v1">Nanoscopic scale analysis for microscopic modelling enrichment in the context of defect identification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Naman Recho">Naman Recho</text:a></text:p>
              <text:p text:style-name="Normal"><text:span>WCCM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16979v1">hal-031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49v1">Real-time tracking of crack propagation in active structures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/text:p>
              <text:p text:style-name="Normal"><text:span>XXVII Conference on Computer Methods in Materials Technology</text:span><text:span>, Mar 2021, Kraków, Poland</text:span></text:p>
              <text:p text:style-name="Normal"><text:span>Communication dans un congrès</text:span></text:p>
              <text:p text:style-name="Normal"><text:a xlink:type="simple" xlink:href="https://hal.science/hal-03825749v1">hal-038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42v1">Multigrid model reduction method proposal for fast evolution problems of heterogeneous media</text:a></text:p>
              <text:p text:style-name="Normal"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Cédric Zaccardi">Cédric Zaccar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David Néron">David Néron</text:a></text:p>
              <text:p text:style-name="Normal"><text:span>14th World Congress o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19142v1">hal-031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26v1">Suivi d'une interface solide mobile au sein d'un écoulement diphasique par une méthode de frontière immergée</text:a></text:p>
              <text:p text:style-name="Normal"><text:a xlink:type="simple" xlink:href="https://hal.science/search/index/?q=*&amp;authFullName_s=William Benguigui">William Benguigui</text:a><text:span>,</text:span><text:a xlink:type="simple" xlink:href="https://hal.science/search/index/?q=*&amp;authFullName_s=Jérome Laviéville">Jérome Laviéville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Elisabeth Longatte-Lacazedieu">Elisabeth Longatte-Lacazedieu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08926v1">hal-019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91v1">FIRST STEPS IN THE DEVELOPMENT OF AN EULERIAN FIXED-GRID POSTULATION FOR TWO-PHASE FLOW-INDUCED VIBRATION NUMERICAL MODELING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Stéphane Mimouni">Stéphane Mimouni</text:a></text:p>
              <text:p text:style-name="Normal"><text:span>11th International Conference On Flow Induced Vibration (FIV)</text:span><text:span>, Jul 2016, Prague, Czech Republic</text:span></text:p>
              <text:p text:style-name="Normal"><text:span>Communication dans un congrès</text:span></text:p>
              <text:p text:style-name="Normal"><text:a xlink:type="simple" xlink:href="https://hal.science/hal-02861591v1">hal-028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56v1">ANR BARESAFE Réduction des incertitudes sur les limites de stabilité de systèmes dynamiques complexes</text:a></text:p>
              <text:p text:style-name="Normal"><text:a xlink:type="simple" xlink:href="https://hal.science/search/index/?q=*&amp;authFullName_s=Elisabeth Longatte-Lacazedieu">Elisabeth Longatte-Lacazedie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56v1">hal-034450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11v1">Phase Lag Model for Fluidelastic Instability in Square Cylinder Arrangement</text:a></text:p>
              <text:p text:style-name="Normal"><text:a xlink:type="simple" xlink:href="https://hal.science/search/index/?q=*&amp;authFullName_s=M. Benaouicha">M. Benaouicha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F. Baj">F. Baj</text:a></text:p>
              <text:p text:style-name="Normal"><text:span>PVP 2015</text:span><text:span>, Jul 2015, Boston, United States</text:span></text:p>
              <text:p text:style-name="Normal"><text:span>Communication dans un congrès</text:span></text:p>
              <text:p text:style-name="Normal"><text:a xlink:type="simple" xlink:href="https://cea.hal.science/cea-02509711v1">cea-025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69v1">LES of cross flow induced vibrations in square normal cylinder array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Franck Baj">Franck Baj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861569v1">hal-028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59v1">LES of cross flow induced vibrations in square normal cylinder array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Franck Baj">Franck Baj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59v1">hal-0344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19v1">Numerical Simulation of Turbulent Flow Physics in a Tube Array</text:a></text:p>
              <text:p text:style-name="Normal"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Franck Baj">Franck Baj</text:a><text:span>et al.</text:span></text:p>
              <text:p text:style-name="Normal"><text:span>Turbulence and Interactions Conference (TI 2012), June 11-14, La Saline-les-Bains, La Réunion, France</text:span><text:span>, Jun 2012, La Saline-les-Bains, France. pp.91-98,<text:s/></text:span><text:a xlink:type="simple" xlink:href="https://dx.doi.org/10.1007/978-3-662-43489-5_11">⟨10.1007/978-3-662-43489-5_11⟩</text:a></text:p>
              <text:p text:style-name="Normal"><text:span>Communication dans un congrès</text:span></text:p>
              <text:p text:style-name="Normal"><text:a xlink:type="simple" xlink:href="https://hal.science/hal-04286019v1">hal-0428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36v1">Critère de stabilité fluide-élastique pour un réseau de cylindres soumis à un écoulement potentiel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Franck Baj">Franck Baj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36v1">hal-034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55v1">Reduced Order Modeling of flow fields in cylinder arrangements in the context of fluid structure interaction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lisabeth Longatte-Lacazedieu">Elisabeth Longatte-Lacazedieu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55v1">hal-034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69v1">Stability of Cylinder Arrangement in Potential Flow</text:a></text:p>
              <text:p text:style-name="Normal"><text:a xlink:type="simple" xlink:href="https://hal.science/search/index/?q=*&amp;authFullName_s=M. Benaouicha">M. Benaouicha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F. Baj">F. Baj</text:a></text:p>
              <text:p text:style-name="Normal"><text:span>ASME 2013 Pressure Vessels and Piping Conference</text:span><text:span>, Jul 2013, Paris, France.<text:s/></text:span><text:a xlink:type="simple" xlink:href="https://dx.doi.org/10.1115/PVP2013-97661">⟨10.1115/PVP2013-97661⟩</text:a></text:p>
              <text:p text:style-name="Normal"><text:span>Communication dans un congrès</text:span></text:p>
              <text:p text:style-name="Normal"><text:a xlink:type="simple" xlink:href="https://hal.science/hal-02860669v1">hal-028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98v1">Tackling FSI Simulation for FIV Problems in Tube Bundle Systems With POD Approach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Marie Pomarede Pomarède">Marie Pomarede Pomarè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et al.</text:span></text:p>
              <text:p text:style-name="Normal"><text:span>ASME 2011 Pressure Vessels and Piping Conference</text:span><text:span>, Jul 2011, Baltimore, France. pp.337-343,<text:s/></text:span><text:a xlink:type="simple" xlink:href="https://dx.doi.org/10.1115/PVP2011-57787">⟨10.1115/PVP2011-57787⟩</text:a></text:p>
              <text:p text:style-name="Normal"><text:span>Communication dans un congrès</text:span></text:p>
              <text:p text:style-name="Normal"><text:a xlink:type="simple" xlink:href="https://hal.science/hal-02860998v1">hal-028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3v1">Numerical Study of Fluid-Structure Interactions in Tube Bundles With Multiphase-POD Reduced-Order Approach</text:a></text:p>
              <text:p text:style-name="Normal"><text:a xlink:type="simple" xlink:href="https://hal.science/search/index/?q=*&amp;authFullName_s=Marie Pomadere">Marie Pomader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Jean-François Sigrist">Jean-François Sigrist</text:a></text:p>
              <text:p text:style-name="Normal"><text:span>ASME 2012 11th Biennial Conference on Engineering Systems Design and Analysis</text:span><text:span>, Jul 2012, Nantes, France. pp.137-146,<text:s/></text:span><text:a xlink:type="simple" xlink:href="https://dx.doi.org/10.1115/ESDA2012-82462">⟨10.1115/ESDA2012-82462⟩</text:a></text:p>
              <text:p text:style-name="Normal"><text:span>Communication dans un congrès</text:span></text:p>
              <text:p text:style-name="Normal"><text:a xlink:type="simple" xlink:href="https://hal.science/hal-04642653v1">hal-0464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83v1">Vibrations d'un cylindre induites par détachement tourbillonnaire en régime sous-critique</text:a></text:p>
              <text:p text:style-name="Normal"><text:a xlink:type="simple" xlink:href="https://hal.science/search/index/?q=*&amp;authFullName_s=Yoann Jus">Yoann Jus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Pierre Sagaut">Pierre Sagau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83v1">hal-034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70v1">Mise en place de calculs réduit POD pour les vibrations sous écoulement d'un faisceau tubulaire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Aziz Hamdouni">Aziz Hamdou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70v1">hal-034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48v1">Vortex Induced Vibrations of a circular cylinder at subcritical Reynolds number</text:a></text:p>
              <text:p text:style-name="Normal"><text:a xlink:type="simple" xlink:href="https://hal.science/search/index/?q=*&amp;authFullName_s=Jus J.">Jus J.</text:a><text:span>,</text:span><text:a xlink:type="simple" xlink:href="https://hal.science/search/index/?q=*&amp;authFullName_s=Longatte E.">Longatte E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Sagaut P.">Sagaut P.</text:a></text:p>
              <text:p text:style-name="Normal"><text:span>ASME 2011 Pressure Vessels and Piping Conference</text:span><text:span>, Sep 2010, Beijing, China. pp.11-18,<text:s/></text:span><text:a xlink:type="simple" xlink:href="https://dx.doi.org/10.1115/PVP2011-57392">⟨10.1115/PVP2011-57392⟩</text:a></text:p>
              <text:p text:style-name="Normal"><text:span>Communication dans un congrès</text:span></text:p>
              <text:p text:style-name="Normal"><text:a xlink:type="simple" xlink:href="https://hal.science/hal-01307248v1">hal-013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50v1">Modélisation de l'interaction fluide-structure dans un faisceau de tubes soumis à un écoulement transverse</text:a></text:p>
              <text:p text:style-name="Normal"><text:a xlink:type="simple" xlink:href="https://hal.science/search/index/?q=*&amp;authFullName_s=Thibaud Marcel">Thibaud Marcel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Franck Baj">Franck Baj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50v1">hal-034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50v1">Vortex-induced vibrations of an elastically mounted cylinder with low mass-ratio</text:a></text:p>
              <text:p text:style-name="Normal"><text:a xlink:type="simple" xlink:href="https://hal.science/search/index/?q=*&amp;authFullName_s=Jus J.">Jus J.</text:a><text:span>,</text:span><text:a xlink:type="simple" xlink:href="https://hal.science/search/index/?q=*&amp;authFullName_s=Longatte E.">Longatte E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Sagaut P.">Sagaut P.</text:a></text:p>
              <text:p text:style-name="Normal"><text:span>16th International Conference on Finite Elements in Flow Problem</text:span><text:span>, Mar 2011, Munich, Germany</text:span></text:p>
              <text:p text:style-name="Normal"><text:span>Communication dans un congrès</text:span></text:p>
              <text:p text:style-name="Normal"><text:a xlink:type="simple" xlink:href="https://hal.science/hal-01307250v1">hal-013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49v1">Vortex-induced vibrations of an elastically mounted cylinder with low mass ratio at Re=3900</text:a></text:p>
              <text:p text:style-name="Normal"><text:a xlink:type="simple" xlink:href="https://hal.science/search/index/?q=*&amp;authFullName_s=Jus J.">Jus J.</text:a><text:span>,</text:span><text:a xlink:type="simple" xlink:href="https://hal.science/search/index/?q=*&amp;authFullName_s=Longatte E.">Longatte E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Sagaut P.">Sagaut P.</text:a></text:p>
              <text:p text:style-name="Normal"><text:span>ECCOMAS Conference on Coupled Problems 2011</text:span><text:span>, Jun 2011, Kos Island, Greece</text:span></text:p>
              <text:p text:style-name="Normal"><text:span>Communication dans un congrès</text:span></text:p>
              <text:p text:style-name="Normal"><text:a xlink:type="simple" xlink:href="https://hal.science/hal-01307249v1">hal-013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7v1">Simulation of fluid flow using reduced-order modelling by POD approach applied to academic cases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Jean-François Sigrist">Jean-François Sigrist</text:a></text:p>
              <text:p text:style-name="Normal"><text:span>ASME 2010 ASME PVP Division Conference, Bellevue</text:span><text:span>, Jul 2010, Washington, United States. pp.43-49,<text:s/></text:span><text:a xlink:type="simple" xlink:href="https://dx.doi.org/10.1115/PVP2010-25275">⟨10.1115/PVP2010-25275⟩</text:a></text:p>
              <text:p text:style-name="Normal"><text:span>Communication dans un congrès</text:span></text:p>
              <text:p text:style-name="Normal"><text:a xlink:type="simple" xlink:href="https://hal.science/hal-04642657v1">hal-046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51v1">Simulation of fluid flow using reduced-order modelling by POD approach applied to academic cases</text:a></text:p>
              <text:p text:style-name="Normal"><text:a xlink:type="simple" xlink:href="https://hal.science/search/index/?q=*&amp;authFullName_s=M. Pomarede">M. Pomare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J.F. Sigrist">J.F. Sigrist</text:a><text:span>,</text:span><text:a xlink:type="simple" xlink:href="https://hal.science/search/index/?q=*&amp;authFullName_s=E. Longatte">E. Longatte</text:a></text:p>
              <text:p text:style-name="Normal"><text:span>ASME 2010 ASME PVP Division Conference, Bellevue</text:span><text:span>, Jul 2010, Washington, United States. pp.X</text:span></text:p>
              <text:p text:style-name="Normal"><text:span>Communication dans un congrès</text:span></text:p>
              <text:p text:style-name="Normal"><text:a xlink:type="simple" xlink:href="https://hal.science/hal-00538851v1">hal-005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01v1">Fully-Coupled Fluid Solid Computation for Simulation of Flutter in Tubes and Tube Arrays</text:a></text:p>
              <text:p text:style-name="Normal"><text:a xlink:type="simple" xlink:href="https://hal.science/search/index/?q=*&amp;authFullName_s=E. Longatte">E. Longatte</text:a></text:p>
              <text:p text:style-name="Normal"><text:span>ASME 2010 3rd Joint US-European Fluids Engineering Summer Meeting collocated with 8th International Conference on Nanochannels, Microchannels, and Minichannels</text:span><text:span>, Aug 2010, Montreal, France. pp.543-551,<text:s/></text:span><text:a xlink:type="simple" xlink:href="https://dx.doi.org/10.1115/FEDSM-ICNMM2010-30486">⟨10.1115/FEDSM-ICNMM2010-30486⟩</text:a></text:p>
              <text:p text:style-name="Normal"><text:span>Communication dans un congrès</text:span></text:p>
              <text:p text:style-name="Normal"><text:a xlink:type="simple" xlink:href="https://hal.science/hal-02861001v1">hal-028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61v1">Benchmark of numerical codes for coupled CSD/CFD computations on an elementary vortex induced vibration problem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Jean-François Sigrist">Jean-François Sigrist</text:a></text:p>
              <text:p text:style-name="Normal"><text:span>ASME 2009 Pressure Vessels and Piping Conference</text:span><text:span>, Jul 2009, Prague, Czech Republic. pp.537-546,<text:s/></text:span><text:a xlink:type="simple" xlink:href="https://dx.doi.org/10.1115/PVP2009-77028">⟨10.1115/PVP2009-77028⟩</text:a></text:p>
              <text:p text:style-name="Normal"><text:span>Communication dans un congrès</text:span></text:p>
              <text:p text:style-name="Normal"><text:a xlink:type="simple" xlink:href="https://hal.science/hal-04642661v1">hal-046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31v1">Benmark of numerical codes for a coupled fluid-structure interaction computation of an elementary Vortex Induced Vibration case.</text:a></text:p>
              <text:p text:style-name="Normal"><text:a xlink:type="simple" xlink:href="https://hal.science/search/index/?q=*&amp;authFullName_s=M. Pomarede">M. Pomarede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J.F. Sigrist">J.F. Sigrist</text:a></text:p>
              <text:p text:style-name="Normal"><text:span>Fourth International Conference on Multiphysics.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0475531v1">hal-004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14v1">Benchmark of numerical codes for coupled CSD CFD computations of an elementary induced vibration problem.</text:a></text:p>
              <text:p text:style-name="Normal"><text:a xlink:type="simple" xlink:href="https://hal.science/search/index/?q=*&amp;authFullName_s=M. Pomarede">M. Pomarede</text:a><text:span>,</text:span><text:a xlink:type="simple" xlink:href="https://hal.science/search/index/?q=*&amp;authFullName_s=J.F. Sigrist">J.F. Sigrist</text:a><text:span>,</text:span><text:a xlink:type="simple" xlink:href="https://hal.science/search/index/?q=*&amp;authFullName_s=E. Longatte">E. Longatte</text:a></text:p>
              <text:p text:style-name="Normal"><text:span>PVP 2009.</text:span><text:span>, 2009, Prague, Czech Republic</text:span></text:p>
              <text:p text:style-name="Normal"><text:span>Communication dans un congrès</text:span></text:p>
              <text:p text:style-name="Normal"><text:a xlink:type="simple" xlink:href="https://hal.science/hal-00475514v1">hal-004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56v1">Simulation de l'interaction fluide - structure dans un faisceau de tubes à nombre de Reynolds élevé</text:a></text:p>
              <text:p text:style-name="Normal"><text:a xlink:type="simple" xlink:href="https://hal.science/search/index/?q=*&amp;authFullName_s=Guillaume Barbut">Guillaume Barbut</text:a><text:span>,</text:span><text:a xlink:type="simple" xlink:href="https://hal.science/search/index/?q=*&amp;authFullName_s=Thibaud Marcel">Thibaud Marcel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Elisabeth Longatte-Lacazedieu">Elisabeth Longatte-Lacazedieu</text:a><text:span>et al.</text:span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56v1">hal-0337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34v1">Couplage de codes appliqué à la simulation de l’accrochage</text:a></text:p>
              <text:p text:style-name="Normal"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Marie Pomarede">Marie Pomarede</text:a><text:span>,</text:span><text:a xlink:type="simple" xlink:href="https://hal.science/search/index/?q=*&amp;authFullName_s=Jean-François Sigrist">Jean-François Sigris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34v1">hal-033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98v1">Couplages de codes de calcul scientifique pour l’étude des interactions fluide structure en présence d’écoulements</text:a></text:p>
              <text:p text:style-name="Normal"><text:a xlink:type="simple" xlink:href="https://hal.science/search/index/?q=*&amp;authFullName_s=Elisabeth Longatte-Lacazedieu">Elisabeth Longatte-Lacazedieu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98v1">hal-033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35v1">Explicit and Implicit Code Coupling Schemes in Fluid Structure Interaction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Z. Bendjeddou">Z. Bendjeddou</text:a><text:span>,</text:span><text:a xlink:type="simple" xlink:href="https://hal.science/search/index/?q=*&amp;authFullName_s=V. Verreman">V. Verreman</text:a><text:span>,</text:span><text:a xlink:type="simple" xlink:href="https://hal.science/search/index/?q=*&amp;authFullName_s=M. Souli">M. Souli</text:a></text:p>
              <text:p text:style-name="Normal"><text:span>ASME 2005 Pressure Vessels and Piping Conference</text:span><text:span>, Jul 2005, Denver, France. pp.241-250,<text:s/></text:span><text:a xlink:type="simple" xlink:href="https://dx.doi.org/10.1115/PVP2005-71647">⟨10.1115/PVP2005-71647⟩</text:a></text:p>
              <text:p text:style-name="Normal"><text:span>Communication dans un congrès</text:span></text:p>
              <text:p text:style-name="Normal"><text:a xlink:type="simple" xlink:href="https://hal.science/hal-02860735v1">hal-028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43v1">Comparison of Strong and Partioned Fluid Structure Code Coupling Methods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V. Verreman">V. Verreman</text:a><text:span>,</text:span><text:a xlink:type="simple" xlink:href="https://hal.science/search/index/?q=*&amp;authFullName_s=Z. Bendjeddou">Z. Bendjeddou</text:a><text:span>,</text:span><text:a xlink:type="simple" xlink:href="https://hal.science/search/index/?q=*&amp;authFullName_s=M. Souli">M. Souli</text:a></text:p>
              <text:p text:style-name="Normal"><text:span>ASME 2005 Pressure Vessels and Piping Conference</text:span><text:span>, Jul 2005, Denver, France. pp.447-455,<text:s/></text:span><text:a xlink:type="simple" xlink:href="https://dx.doi.org/10.1115/PVP2005-71251">⟨10.1115/PVP2005-71251⟩</text:a></text:p>
              <text:p text:style-name="Normal"><text:span>Communication dans un congrès</text:span></text:p>
              <text:p text:style-name="Normal"><text:a xlink:type="simple" xlink:href="https://hal.science/hal-02860743v1">hal-028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39v1">Comparison of Code Coupling Scheme for Simulation of Fluid Structure Problems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Z. Bendjeddou">Z. Bendjeddou</text:a><text:span>,</text:span><text:a xlink:type="simple" xlink:href="https://hal.science/search/index/?q=*&amp;authFullName_s=M. Souli">M. Souli</text:a></text:p>
              <text:p text:style-name="Normal"><text:span>ASME/JSME 2004 Pressure Vessels and Piping Conference</text:span><text:span>, Jul 2004, San Diego, France. pp.175-179,<text:s/></text:span><text:a xlink:type="simple" xlink:href="https://dx.doi.org/10.1115/PVP2004-2869">⟨10.1115/PVP2004-2869⟩</text:a></text:p>
              <text:p text:style-name="Normal"><text:span>Communication dans un congrès</text:span></text:p>
              <text:p text:style-name="Normal"><text:a xlink:type="simple" xlink:href="https://hal.science/hal-02860739v1">hal-0286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27v1">Application of Arbitrary Lagrange Euler Formulations to Flow-Induced Vibration Problems</text:a></text:p>
              <text:p text:style-name="Normal"><text:a xlink:type="simple" xlink:href="https://hal.science/search/index/?q=*&amp;authFullName_s=Z. Bendjeddou">Z. Bendjeddou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M. Souli">M. Souli</text:a></text:p>
              <text:p text:style-name="Normal"><text:span>ASME 2002 Pressure Vessels and Piping Conference</text:span><text:span>, Jun 2002, Vancouver, France. pp.225,<text:s/></text:span><text:a xlink:type="simple" xlink:href="https://dx.doi.org/10.1115/PVP2002-1508">⟨10.1115/PVP2002-1508⟩</text:a></text:p>
              <text:p text:style-name="Normal"><text:span>Communication dans un congrès</text:span></text:p>
              <text:p text:style-name="Normal"><text:a xlink:type="simple" xlink:href="https://hal.science/hal-02873927v1">hal-028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089v1">Application of Large Eddy Simulation to a Flow Induced Vibration Problem</text:a></text:p>
              <text:p text:style-name="Normal"><text:a xlink:type="simple" xlink:href="https://hal.science/search/index/?q=*&amp;authFullName_s=E. Longatte">E. Longatte</text:a><text:span>,</text:span><text:a xlink:type="simple" xlink:href="https://hal.science/search/index/?q=*&amp;authFullName_s=Pierre Ledac">Pierre Ledac</text:a><text:span>,</text:span><text:a xlink:type="simple" xlink:href="https://hal.science/search/index/?q=*&amp;authFullName_s=Dominique R. Laurence">Dominique R. Laurence</text:a><text:span>,</text:span><text:a xlink:type="simple" xlink:href="https://hal.science/search/index/?q=*&amp;authFullName_s=François Barre">François Barre</text:a></text:p>
              <text:p text:style-name="Normal"><text:span>ASME-PUBLICATIONS-PVP 420, 81-88</text:span><text:span>, Jul 2001, Atlanta, United States</text:span></text:p>
              <text:p text:style-name="Normal"><text:span>Communication dans un congrès</text:span></text:p>
              <text:p text:style-name="Normal"><text:a xlink:type="simple" xlink:href="https://hal.science/hal-02868089v1">hal-0286808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011de" table:style-name="f011de">
          <table:table-column table:style-name="f011de.0"/>
          <table:table-row>
            <table:table-cell office:value-type="string">
              <text:p text:style-name="Normal"><text:a xlink:type="simple" xlink:href="https://hal.science/hal-02860442v1">Cross flow induced vibration in a single tube of square array using LES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Marianna Braza">Marianna Braza</text:a></text:p>
              <text:p text:style-name="Normal"><text:span>Yannick Hoarau; Shia-Hui Peng; Dieter Schwamborn; Alistair Revell.<text:s/></text:span><text:span>Progress in Hybrid RANS-LES Modelling</text:span><text:span>, 137, , pp.479-489, 2018, Book series: Notes on Numerical Fluid Mechanics and Multidisciplinary Design (NNFM), 978-3-319-70031-1.<text:s/></text:span><text:a xlink:type="simple" xlink:href="https://dx.doi.org/10.1007/978-3-319-70031-1_40">⟨10.1007/978-3-319-70031-1_40⟩</text:a></text:p>
              <text:p text:style-name="Normal"><text:span>Chapitre d'ouvrage</text:span></text:p>
              <text:p text:style-name="Normal"><text:a xlink:type="simple" xlink:href="https://hal.science/hal-02860442v1">hal-02860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acazedieu</dc:title>
    <dc:subject/>
    <dc:description>CV</dc:description>
    <dc:creator/>
    <dc:date>2026-05-07T08:03:25.000</dc:date>
    <meta:generator>PHPWord</meta:generator>
    <meta:initial-creator>CCSD</meta:initial-creator>
    <meta:creation-date>2026-05-07T08:03:25.000</meta:creation-date>
    <meta:keyword/>
    <meta:user-defined meta:name="Category"/>
    <meta:user-defined meta:name="Company"/>
    <meta:user-defined meta:name="Manager"/>
  </office:meta>
</office:document-meta>
</file>