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ee9" style:family="table">
      <style:table-properties style:rel-width="100" table:align="center"/>
    </style:style>
    <style:style style:name="47cee9.0" style:family="table-column">
      <style:table-column-properties style:column-width="0.00cm"/>
    </style:style>
    <style:style style:name="37a101" style:family="table">
      <style:table-properties style:rel-width="100" table:align="center"/>
    </style:style>
    <style:style style:name="37a101.0" style:family="table-column">
      <style:table-column-properties style:column-width="0.00cm"/>
    </style:style>
    <style:style style:name="4923ba" style:family="table">
      <style:table-properties style:rel-width="100" table:align="center"/>
    </style:style>
    <style:style style:name="4923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ah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7cee9" table:style-name="47cee9">
          <table:table-column table:style-name="47cee9.0"/>
          <table:table-row>
            <table:table-cell office:value-type="string">
              <text:p text:style-name="Normal"><text:a xlink:type="simple" xlink:href="https://hal.science/hal-04891218v1">Systèmes experts : une aide puissante à la surveillance de l'environnement</text:a></text:p>
              <text:p text:style-name="Normal"><text:a xlink:type="simple" xlink:href="https://hal.science/search/index/?q=*&amp;authFullName_s=Nicolas Saurel">Nicolas Saurel</text:a><text:span>,</text:span><text:a xlink:type="simple" xlink:href="https://hal.science/search/index/?q=*&amp;authFullName_s=Lisa Poirier--Herbeck">Lisa Poirier--Herbeck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Sylvie Marcos">Sylvie Marcos</text:a></text:p>
              <text:p text:style-name="Normal"><text:span>Chocs</text:span><text:span>, 2024, Novembre 2024 (54), pp.14</text:span></text:p>
              <text:p text:style-name="Normal"><text:span>Article dans une revue</text:span></text:p>
              <text:p text:style-name="Normal"><text:a xlink:type="simple" xlink:href="https://hal.science/hal-04891218v1">hal-04891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5263v1">Blade vibration study by spectral analysis of tip-timing signals with OMP algorithm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Agathe Vercoutter">Agathe Vercoutter</text:a><text:span>et al.</text:span></text:p>
              <text:p text:style-name="Normal"><text:span>Mechanical Systems and Signal Processing</text:span><text:span>, 2019, 130, pp.108-121.<text:s/></text:span><text:a xlink:type="simple" xlink:href="https://dx.doi.org/10.1016/j.ymssp.2019.04.063">⟨10.1016/j.ymssp.2019.04.063⟩</text:a></text:p>
              <text:p text:style-name="Normal"><text:span>Article dans une revue</text:span></text:p>
              <text:p text:style-name="Normal"><text:a xlink:type="simple" xlink:href="https://centralesupelec.hal.science/hal-02125263v1">hal-0212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77v1">Compressed-sensing-based content-driven hierarchical reconstruction: Theory and application to C-arm cone-beam tomography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Aymeric Reshef">Aymeric Reshef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Arthur Tenenhaus">Arthur Tenenhaus</text:a><text:span>et al.</text:span></text:p>
              <text:p text:style-name="Normal"><text:span>Medical Physics : The international journal of medical physics research and practice</text:span><text:span>, 2015, 42 (9), pp.5222-5237.<text:s/></text:span><text:a xlink:type="simple" xlink:href="https://dx.doi.org/10.1118/1.4928144">⟨10.1118/1.4928144⟩</text:a></text:p>
              <text:p text:style-name="Normal"><text:span>Article dans une revue</text:span></text:p>
              <text:p text:style-name="Normal"><text:a xlink:type="simple" xlink:href="https://hal.science/hal-01230277v1">hal-01230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742v1">Compression methods for mechanical vibration signals: Application to the plane engines</text:a></text:p>
              <text:p text:style-name="Normal"><text:a xlink:type="simple" xlink:href="https://hal.science/search/index/?q=*&amp;authFullName_s=Marius Oltean">Marius Oltea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Hani Hamdan">Hani Hamdan</text:a><text:span>,</text:span><text:a xlink:type="simple" xlink:href="https://hal.science/search/index/?q=*&amp;authFullName_s=Julien Griffaton">Julien Griffaton</text:a></text:p>
              <text:p text:style-name="Normal"><text:span>Mechanical Systems and Signal Processing</text:span><text:span>, 2013, 41 (1-2), pp.313-327.<text:s/></text:span><text:a xlink:type="simple" xlink:href="https://dx.doi.org/10.1016/j.ymssp.2013.07.005">⟨10.1016/j.ymssp.2013.07.005⟩</text:a></text:p>
              <text:p text:style-name="Normal"><text:span>Article dans une revue</text:span></text:p>
              <text:p text:style-name="Normal"><text:a xlink:type="simple" xlink:href="https://centralesupelec.hal.science/hal-00871742v1">hal-00871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73552v1">New non-uniform transmission and ADPCM coding system for improving both signal to noise ratio and bit rate</text:a></text:p>
              <text:p text:style-name="Normal"><text:a xlink:type="simple" xlink:href="https://hal.science/search/index/?q=*&amp;authFullName_s=Elisabeth Lahalle">Elisabeth Lahalle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Rawad Zgheib">Rawad Zgheib</text:a></text:p>
              <text:p text:style-name="Normal"><text:span>IEEE Signal Processing Letters</text:span><text:span>, 2011, 18 (3), pp.149-152.<text:s/></text:span><text:a xlink:type="simple" xlink:href="https://dx.doi.org/10.1109/LSP.2010.2102016">⟨10.1109/LSP.2010.2102016⟩</text:a></text:p>
              <text:p text:style-name="Normal"><text:span>Article dans une revue</text:span></text:p>
              <text:p text:style-name="Normal"><text:a xlink:type="simple" xlink:href="https://centralesupelec.hal.science/hal-00573552v1">hal-00573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6424v1">Online estimation of time-varying volatility using a continuous-discrete LMS algorithm</text:a></text:p>
              <text:p text:style-name="Normal"><text:a xlink:type="simple" xlink:href="https://hal.science/search/index/?q=*&amp;authFullName_s=Elisabeth Lahalle">Elisabeth Lahalle</text:a><text:span>,</text:span><text:a xlink:type="simple" xlink:href="https://hal.science/search/index/?q=*&amp;authFullName_s=Hana Baili">Hana Baili</text:a><text:span>,</text:span><text:a xlink:type="simple" xlink:href="https://hal.science/search/index/?q=*&amp;authFullName_s=Jacques Oksman">Jacques Oksman</text:a></text:p>
              <text:p text:style-name="Normal"><text:span>EURASIP Journal on Advances in Signal Processing</text:span><text:span>, 2008, 8 p</text:span></text:p>
              <text:p text:style-name="Normal"><text:span>Article dans une revue</text:span></text:p>
              <text:p text:style-name="Normal"><text:a xlink:type="simple" xlink:href="https://centralesupelec.hal.science/hal-00346424v1">hal-00346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8609v1">Lattice algorithm for adaptive stable identification and robust reconstruction of non stationary AR processes with missing observations</text:a></text:p>
              <text:p text:style-name="Normal"><text:a xlink:type="simple" xlink:href="https://hal.science/search/index/?q=*&amp;authFullName_s=Rawad Zgheib">Rawad Zgheib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Elisabeth Lahalle">Elisabeth Lahalle</text:a></text:p>
              <text:p text:style-name="Normal"><text:span>IEEE Transactions on Signal Processing</text:span><text:span>, 2008, Vol. 56, pp. 2746-2754.<text:s/></text:span><text:a xlink:type="simple" xlink:href="https://dx.doi.org/10.1109/TSP.2008.917033">⟨10.1109/TSP.2008.917033⟩</text:a></text:p>
              <text:p text:style-name="Normal"><text:span>Article dans une revue</text:span></text:p>
              <text:p text:style-name="Normal"><text:a xlink:type="simple" xlink:href="https://centralesupelec.hal.science/hal-00288609v1">hal-0028860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7a101" table:style-name="37a101">
          <table:table-column table:style-name="37a101.0"/>
          <table:table-row>
            <table:table-cell office:value-type="string">
              <text:p text:style-name="Normal"><text:a xlink:type="simple" xlink:href="https://centralesupelec.hal.science/hal-03866092v1">Unknown-length motif discovery methods in environmental monitoring time series</text:a></text:p>
              <text:p text:style-name="Normal"><text:a xlink:type="simple" xlink:href="https://hal.science/search/index/?q=*&amp;authFullName_s=Lisa Poirier-Herbeck">Lisa Poirier-Herbeck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Nicolas Saurel">Nicolas Saurel</text:a><text:span>,</text:span><text:a xlink:type="simple" xlink:href="https://hal.science/search/index/?q=*&amp;authFullName_s=Sylvie Marcos">Sylvie Marcos</text:a></text:p>
              <text:p text:style-name="Normal"><text:span>2022 International Conference on Electrical, Computer and Energy Technologies (ICECET)</text:span><text:span>, Jul 2022, Prague, Czech Republic. pp.1-5,<text:s/></text:span><text:a xlink:type="simple" xlink:href="https://dx.doi.org/10.1109/ICECET55527.2022.9873093">⟨10.1109/ICECET55527.2022.9873093⟩</text:a></text:p>
              <text:p text:style-name="Normal"><text:span>Communication dans un congrès</text:span></text:p>
              <text:p text:style-name="Normal"><text:a xlink:type="simple" xlink:href="https://centralesupelec.hal.science/hal-03866092v1">hal-03866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66144v1">Classification de séries temporelles de longueurs variables pour la surveillance radiologique de l'environnement</text:a></text:p>
              <text:p text:style-name="Normal"><text:a xlink:type="simple" xlink:href="https://hal.science/search/index/?q=*&amp;authFullName_s=Lisa Poirier--Herbeck">Lisa Poirier--Herbeck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Nicolas Saurel">Nicolas Saurel</text:a><text:span>,</text:span><text:a xlink:type="simple" xlink:href="https://hal.science/search/index/?q=*&amp;authFullName_s=Sylvie Marcos">Sylvie Marcos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3866144v1">hal-03866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11554v1">New Possibilities for Analyzing Complex Asynchronous Blade Vibrations From Tip-Timing Data Using a Sparse Spectral Analysis Method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gathe Vercoutter">Agathe Vercoutter</text:a><text:span>,</text:span><text:a xlink:type="simple" xlink:href="https://hal.science/search/index/?q=*&amp;authFullName_s=Bertrand Burgardt">Bertrand Burgardt</text:a><text:span>et al.</text:span></text:p>
              <text:p text:style-name="Normal"><text:span>ASME Turbo Expo 2019: Turbomachinery Technical Conference and Exposition</text:span><text:span>, Jun 2019, Phoenix, United States.<text:s/></text:span><text:a xlink:type="simple" xlink:href="https://dx.doi.org/10.1115/GT2019-91573">⟨10.1115/GT2019-91573⟩</text:a></text:p>
              <text:p text:style-name="Normal"><text:span>Communication dans un congrès</text:span></text:p>
              <text:p text:style-name="Normal"><text:a xlink:type="simple" xlink:href="https://centralesupelec.hal.science/hal-03211554v1">hal-03211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6808v1">Sparse Method for Tip-Timing Signals Analysis with Non Stationary Engine Rotation Frequency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gathe Vercoutter">Agathe Vercoutter</text:a><text:span>,</text:span><text:a xlink:type="simple" xlink:href="https://hal.science/search/index/?q=*&amp;authFullName_s=Arnaud Talon">Arnaud Talon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254">⟨10.23919/eusipco.2018.8553254⟩</text:a></text:p>
              <text:p text:style-name="Normal"><text:span>Communication dans un congrès</text:span></text:p>
              <text:p text:style-name="Normal"><text:a xlink:type="simple" xlink:href="https://centralesupelec.hal.science/hal-01896808v1">hal-018968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56390v1">Méthode parcimonieuse pour l'analyse spectrale de signaux tip-timing</text:a></text:p>
              <text:p text:style-name="Normal"><text:a xlink:type="simple" xlink:href="https://hal.science/search/index/?q=*&amp;authFullName_s=Antoine Bouchain">Antoine Bouchai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gathe Vercoutter">Agathe Vercoutter</text:a></text:p>
              <text:p text:style-name="Normal"><text:span>26eme Colloque GRETSI Traitement du Signal &amp; des Images,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centralesupelec.hal.science/hal-01556390v1">hal-015563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983v1">Nonlinear diffusion constraints for reconstructing subsampled rotational angiography data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Aymeric Reshef">Aymeric Reshef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Arthur Tenenhaus">Arthur Tenenhaus</text:a><text:span>et al.</text:span></text:p>
              <text:p text:style-name="Normal"><text:span>Fully3D 2013</text:span><text:span>, Jun 2013, Lake Tahoe, California, United States. pp.38-41</text:span></text:p>
              <text:p text:style-name="Normal"><text:span>Communication dans un congrès</text:span></text:p>
              <text:p text:style-name="Normal"><text:a xlink:type="simple" xlink:href="https://centralesupelec.hal.science/hal-00933983v1">hal-009339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8361v1">Signal parameters estimation using time-frequency representation for laser doppler anemometry</text:a></text:p>
              <text:p text:style-name="Normal"><text:a xlink:type="simple" xlink:href="https://hal.science/search/index/?q=*&amp;authFullName_s=Grégory Baral-Baron">Grégory Baral-Baron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Xavier Lacondemine">Xavier Lacondemine</text:a><text:span>,</text:span><text:a xlink:type="simple" xlink:href="https://hal.science/search/index/?q=*&amp;authFullName_s=Jean-Pierre Schlotterbeck">Jean-Pierre Schlotterbeck</text:a></text:p>
              <text:p text:style-name="Normal"><text:span>EUSIPCO'12</text:span><text:span>, Aug 2012, Bucharest, Romania. pp.2318-2322</text:span></text:p>
              <text:p text:style-name="Normal"><text:span>Communication dans un congrès</text:span></text:p>
              <text:p text:style-name="Normal"><text:a xlink:type="simple" xlink:href="https://centralesupelec.hal.science/hal-00728361v1">hal-007283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6446v1">Tomographic Reconstruction with L1-Minimization Strategy for Rotational Angiography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Elisabeth Lahalle">Elisabeth Lahalle</text:a><text:span>et al.</text:span></text:p>
              <text:p text:style-name="Normal"><text:span>20th International Conference on computational statistics (COMPSTAT'12)</text:span><text:span>, Aug 2012, Limassol, Cyprus</text:span></text:p>
              <text:p text:style-name="Normal"><text:span>Communication dans un congrès</text:span></text:p>
              <text:p text:style-name="Normal"><text:a xlink:type="simple" xlink:href="https://centralesupelec.hal.science/hal-00756446v1">hal-007564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6119v1">Compressed Sensing Dynamic Reconstruction in Rotational Angiography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lisabeth Lahalle">Elisabeth Lahalle</text:a><text:span>et al.</text:span></text:p>
              <text:p text:style-name="Normal"><text:span>MICCAI'12</text:span><text:span>, Oct 2012, Nice, France. pp.223-230,<text:s/></text:span><text:a xlink:type="simple" xlink:href="https://dx.doi.org/10.1007/978-3-642-33415-3_28">⟨10.1007/978-3-642-33415-3_28⟩</text:a></text:p>
              <text:p text:style-name="Normal"><text:span>Communication dans un congrès</text:span></text:p>
              <text:p text:style-name="Normal"><text:a xlink:type="simple" xlink:href="https://centralesupelec.hal.science/hal-00756119v1">hal-007561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5950v1">Compressed sensing subtracted rotational angiography with multiple sparse penalty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C. Riddell">C. Riddell</text:a><text:span>,</text:span><text:a xlink:type="simple" xlink:href="https://hal.science/search/index/?q=*&amp;authFullName_s=Y. Trousset">Y. Trousse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lisabeth Lahalle">Elisabeth Lahalle</text:a><text:span>et al.</text:span></text:p>
              <text:p text:style-name="Normal"><text:span>2012 9th IEEE International Symposium on Biomedical Imaging (ISBI 2012)<text:s/></text:span><text:span>, May 2012, Barcelone, Spain. pp.884-887,<text:s/></text:span><text:a xlink:type="simple" xlink:href="https://dx.doi.org/10.1109/ISBI.2012.6235690">⟨10.1109/ISBI.2012.6235690⟩</text:a></text:p>
              <text:p text:style-name="Normal"><text:span>Communication dans un congrès</text:span></text:p>
              <text:p text:style-name="Normal"><text:a xlink:type="simple" xlink:href="https://centralesupelec.hal.science/hal-00725950v1">hal-00725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9448v1">Sparsity constraints and dedicated acquisition protocols for improved Digital Subtraction Rotational Angiography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C. Riddell">C. Riddell</text:a><text:span>,</text:span><text:a xlink:type="simple" xlink:href="https://hal.science/search/index/?q=*&amp;authFullName_s=Y. Trousset">Y. Trousset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Arthur Tenenhaus">Arthur Tenenhaus</text:a><text:span>et al.</text:span></text:p>
              <text:p text:style-name="Normal"><text:span>11th International Meeting on Fully Three - Dimensional Image Reconstruction in Radiology and Nuclear Medicine (Fully 3D'11)</text:span><text:span>, Jul 2011, Postdam, Germany. pp.427-430</text:span></text:p>
              <text:p text:style-name="Normal"><text:span>Communication dans un congrès</text:span></text:p>
              <text:p text:style-name="Normal"><text:a xlink:type="simple" xlink:href="https://centralesupelec.hal.science/hal-00639448v1">hal-006394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3045v1">Compensation of scintillator sensitivity loss due to irradiation damage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Christian Thierry">Christian Thierry</text:a><text:span>,</text:span><text:a xlink:type="simple" xlink:href="https://hal.science/search/index/?q=*&amp;authFullName_s=Patrick Mercier">Patrick Mercier</text:a><text:span>,</text:span><text:a xlink:type="simple" xlink:href="https://hal.science/search/index/?q=*&amp;authFullName_s=Cléo Moisan-Thooris">Cléo Moisan-Thooris</text:a><text:span>,</text:span><text:a xlink:type="simple" xlink:href="https://hal.science/search/index/?q=*&amp;authFullName_s=Lucas Marti">Lucas Marti</text:a><text:span>et al.</text:span></text:p>
              <text:p text:style-name="Normal"><text:span>International Symposium on Digital Industrial Radiology and Computed Tomography (DIRCT'11)</text:span><text:span>, Jun 2011, Berlin, Germany. CD-ROM Proceedings (7 p.)</text:span></text:p>
              <text:p text:style-name="Normal"><text:span>Communication dans un congrès</text:span></text:p>
              <text:p text:style-name="Normal"><text:a xlink:type="simple" xlink:href="https://centralesupelec.hal.science/hal-00633045v1">hal-006330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5121v1">Vibration signals compression with Time-Frequency Adaptive Quantization</text:a></text:p>
              <text:p text:style-name="Normal"><text:a xlink:type="simple" xlink:href="https://hal.science/search/index/?q=*&amp;authFullName_s=Marius Oltean">Marius Oltea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Hani Hamdan">Hani Hamdan</text:a></text:p>
              <text:p text:style-name="Normal"><text:span>IEEE International Symposium on Intelligent Signal Processing (WISP'11)</text:span><text:span>, Sep 2011, Floriana, Malta. pp.138-141</text:span></text:p>
              <text:p text:style-name="Normal"><text:span>Communication dans un congrès</text:span></text:p>
              <text:p text:style-name="Normal"><text:a xlink:type="simple" xlink:href="https://centralesupelec.hal.science/hal-00635121v1">hal-006351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932v1">Mechanical Vibration Signal Compression by LOT-based Subband Coding</text:a></text:p>
              <text:p text:style-name="Normal"><text:a xlink:type="simple" xlink:href="https://hal.science/search/index/?q=*&amp;authFullName_s=Marius Oltean">Marius Oltea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Hani Hamdan">Hani Hamdan</text:a></text:p>
              <text:p text:style-name="Normal"><text:span>2011 IEEE International Symposium on Signal Processing and Information Technology (ISSPIT 2011)<text:s/></text:span><text:span>, Dec 2011, Bilbao, Spain. 6 p.,<text:s/></text:span><text:a xlink:type="simple" xlink:href="https://dx.doi.org/10.1109/ISSPIT.2011.6151525">⟨10.1109/ISSPIT.2011.6151525⟩</text:a></text:p>
              <text:p text:style-name="Normal"><text:span>Communication dans un congrès</text:span></text:p>
              <text:p text:style-name="Normal"><text:a xlink:type="simple" xlink:href="https://centralesupelec.hal.science/hal-00658932v1">hal-006589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9437v1">Compressed Sensing Based 3D Tomographic Reconstruction for Rotational Angiography</text:a></text:p>
              <text:p text:style-name="Normal"><text:a xlink:type="simple" xlink:href="https://hal.science/search/index/?q=*&amp;authFullName_s=Hélène Langet">Hélène Langet</text:a><text:span>,</text:span><text:a xlink:type="simple" xlink:href="https://hal.science/search/index/?q=*&amp;authFullName_s=C. Riddell">C. Riddell</text:a><text:span>,</text:span><text:a xlink:type="simple" xlink:href="https://hal.science/search/index/?q=*&amp;authFullName_s=Y. Trousset">Y. Trousse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lisabeth Lahalle">Elisabeth Lahalle</text:a><text:span>et al.</text:span></text:p>
              <text:p text:style-name="Normal"><text:span>14th International Conference on Medical Image Computing and Computer Assisted Intervention (MICCAI'11)</text:span><text:span>, Sep 2011, Toronto, Canada. pp.97-104</text:span></text:p>
              <text:p text:style-name="Normal"><text:span>Communication dans un congrès</text:span></text:p>
              <text:p text:style-name="Normal"><text:a xlink:type="simple" xlink:href="https://centralesupelec.hal.science/hal-00639437v1">hal-006394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03752v1">Adaptive transmission for lossless image reconstruction</text:a></text:p>
              <text:p text:style-name="Normal"><text:a xlink:type="simple" xlink:href="https://hal.science/search/index/?q=*&amp;authFullName_s=Elisabeth Lahalle">Elisabeth Lahalle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Rawad Zgheib">Rawad Zgheib</text:a></text:p>
              <text:p text:style-name="Normal"><text:span>International Conference, Applied Stochastic Models and Data Analysis International Society (ASMDA'09)</text:span><text:span>, Jun 2009, Vilnius, Lithuania. pp.412-417</text:span></text:p>
              <text:p text:style-name="Normal"><text:span>Communication dans un congrès</text:span></text:p>
              <text:p text:style-name="Normal"><text:a xlink:type="simple" xlink:href="https://centralesupelec.hal.science/hal-00403752v1">hal-00403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2650v1">Adaptive transmission for lossless image reconstruction</text:a></text:p>
              <text:p text:style-name="Normal"><text:a xlink:type="simple" xlink:href="https://hal.science/search/index/?q=*&amp;authFullName_s=Elisabeth Lahalle">Elisabeth Lahalle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Rawad Zgheib">Rawad Zgheib</text:a></text:p>
              <text:p text:style-name="Normal"><text:span>8th International Conference on Sampling Theory and Application - SAMPTA'09</text:span><text:span>, May 2009, Marseille, France. CD-ROM proceedings - 4 p</text:span></text:p>
              <text:p text:style-name="Normal"><text:span>Communication dans un congrès</text:span></text:p>
              <text:p text:style-name="Normal"><text:a xlink:type="simple" xlink:href="https://centralesupelec.hal.science/hal-00392650v1">hal-003926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20v1">Identifcation stable et reconstruction robuste de signaux non stationnaires à échantillons manquants</text:a></text:p>
              <text:p text:style-name="Normal"><text:a xlink:type="simple" xlink:href="https://hal.science/search/index/?q=*&amp;authFullName_s=Rawad Zgheib">Rawad Zgheib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Gilles Fleury">Gilles Fleury</text:a></text:p>
              <text:p text:style-name="Normal"><text:span>GRETSI</text:span><text:span>, Sep 2007, Troyes, France. pp. 1-4</text:span></text:p>
              <text:p text:style-name="Normal"><text:span>Communication dans un congrès</text:span></text:p>
              <text:p text:style-name="Normal"><text:a xlink:type="simple" xlink:href="https://centralesupelec.hal.science/hal-00258320v1">hal-00258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30v1">NEW FAST ALGORITHM FOR SIMULTANEOUS IDENTIFICATION AND OPTIMAL RECONSTRUCTION OF NON STATIONARY AR PROCESSES WITH MISSING OBSERVATIONS</text:a></text:p>
              <text:p text:style-name="Normal"><text:a xlink:type="simple" xlink:href="https://hal.science/search/index/?q=*&amp;authFullName_s=Rawad Zgheib">Rawad Zgheib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Elisabeth Lahalle">Elisabeth Lahalle</text:a></text:p>
              <text:p text:style-name="Normal"><text:span>Digital Signal Processing Workshop</text:span><text:span>, Sep 2006, Grand Teton National Park, United States. pp. 371-376,<text:s/></text:span><text:a xlink:type="simple" xlink:href="https://dx.doi.org/10.1109/DSPWS.2006.265414">⟨10.1109/DSPWS.2006.265414⟩</text:a></text:p>
              <text:p text:style-name="Normal"><text:span>Communication dans un congrès</text:span></text:p>
              <text:p text:style-name="Normal"><text:a xlink:type="simple" xlink:href="https://centralesupelec.hal.science/hal-00258330v1">hal-00258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38v1">NEW FAST RECURSIVE ALGORITHMS FOR SIMULTANEOUS RECONSTRUCTION AND IDENTIFICATION OF AR PROCESSES WITH MISSING OBSERVATIONS</text:a></text:p>
              <text:p text:style-name="Normal"><text:a xlink:type="simple" xlink:href="https://hal.science/search/index/?q=*&amp;authFullName_s=Rawad Zgheib">Rawad Zgheib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Elisabeth Lahalle">Elisabeth Lahalle</text:a></text:p>
              <text:p text:style-name="Normal"><text:span>14th European Signal Processing Conference</text:span><text:span>, Sep 2006, Florence, Ital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58338v1">hal-00258338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4923ba" table:style-name="4923ba">
          <table:table-column table:style-name="4923ba.0"/>
          <table:table-row>
            <table:table-cell office:value-type="string">
              <text:p text:style-name="Normal"><text:a xlink:type="simple" xlink:href="https://centralesupelec.hal.science/hal-01074296v1">Procédé et dispositif de mesure de la vitesse d’un aéronef par effet Doppler</text:a></text:p>
              <text:p text:style-name="Normal"><text:a xlink:type="simple" xlink:href="https://hal.science/search/index/?q=*&amp;authFullName_s=Grégory Baral-Baron">Grégory Baral-Baron</text:a><text:span>,</text:span><text:a xlink:type="simple" xlink:href="https://hal.science/search/index/?q=*&amp;authFullName_s=Xavier Lacondemine">Xavier Lacondemine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Gilles Fleury">Gilles Fleury</text:a></text:p>
              <text:p text:style-name="Normal"><text:span>France, N° de brevet: EP 2720066 A1. 2014</text:span></text:p>
              <text:p text:style-name="Normal"><text:span>Brevet</text:span></text:p>
              <text:p text:style-name="Normal"><text:a xlink:type="simple" xlink:href="https://centralesupelec.hal.science/hal-01074296v1">hal-01074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ahalle</dc:title>
    <dc:subject/>
    <dc:description>CV</dc:description>
    <dc:creator/>
    <dc:date>2026-04-30T19:00:33.000</dc:date>
    <meta:generator>PHPWord</meta:generator>
    <meta:initial-creator>CCSD</meta:initial-creator>
    <meta:creation-date>2026-04-30T19:00:33.000</meta:creation-date>
    <meta:keyword/>
    <meta:user-defined meta:name="Category"/>
    <meta:user-defined meta:name="Company"/>
    <meta:user-defined meta:name="Manager"/>
  </office:meta>
</office:document-meta>
</file>