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fo:font-weight="bold" style:font-weight-asian="bold"/>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fo:font-weight="bold" style:font-weight-asian="bold"/>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T14" style:family="text">
      <style:text-properties fo:font-weight="bold" style:font-weight-asian="bold"/>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T16" style:family="text">
      <style:text-properties fo:font-weight="bold" style:font-weight-asian="bold"/>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T18" style:family="text">
      <style:text-properties fo:font-weight="bold" style:font-weight-asian="bold"/>
    </style:style>
    <style:style style:name="P26" style:family="paragraph" style:parent-style-name="Normal">
      <style:paragraph-properties/>
    </style:style>
    <style:style style:name="T19" style:family="text">
      <style:text-properties/>
    </style:style>
    <style:style style:name="P27" style:family="paragraph" style:parent-style-name="Normal">
      <style:paragraph-properties/>
    </style:style>
    <style:style style:name="T20" style:family="text">
      <style:text-properties fo:font-weight="bold" style:font-weight-asian="bold"/>
    </style:style>
    <style:style style:name="P28" style:family="paragraph" style:parent-style-name="Normal">
      <style:paragraph-properties/>
    </style:style>
    <style:style style:name="T21" style:family="text">
      <style:text-properties/>
    </style:style>
    <style:style style:name="P29" style:family="paragraph" style:parent-style-name="Normal">
      <style:paragraph-properties/>
    </style:style>
    <style:style style:name="T22" style:family="text">
      <style:text-properties fo:font-weight="bold" style:font-weight-asian="bold"/>
    </style:style>
    <style:style style:name="P30" style:family="paragraph" style:parent-style-name="Normal">
      <style:paragraph-properties/>
    </style:style>
    <style:style style:name="T23" style:family="text">
      <style:text-properties/>
    </style:style>
    <style:style style:name="P31" style:family="paragraph" style:parent-style-name="Normal">
      <style:paragraph-properties/>
    </style:style>
    <style:style style:name="T24" style:family="text">
      <style:text-properties fo:font-weight="bold" style:font-weight-asian="bold"/>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T26"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7" style:family="text">
      <style:text-properties fo:font-weight="bold" style:font-weight-asian="bold"/>
    </style:style>
    <style:style style:name="P36" style:family="paragraph" style:parent-style-name="Normal">
      <style:paragraph-properties/>
    </style:style>
    <style:style style:name="T28" style:family="text">
      <style:text-properties/>
    </style:style>
    <style:style style:name="P37" style:family="paragraph" style:parent-style-name="Normal">
      <style:paragraph-properties/>
    </style:style>
    <style:style style:name="T29" style:family="text">
      <style:text-properties fo:font-style="italic" style:font-style-asian="italic" style:font-style-complex="italic"/>
    </style:style>
    <style:style style:name="P38" style:family="paragraph" style:parent-style-name="Normal">
      <style:paragraph-properties/>
    </style:style>
    <style:style style:name="T30" style:family="text">
      <style:text-properties/>
    </style:style>
    <style:style style:name="P39" style:family="paragraph" style:parent-style-name="Normal">
      <style:paragraph-properties/>
    </style:style>
    <style:style style:name="T31" style:family="text">
      <style:text-properties fo:font-weight="bold" style:font-weight-asian="bold"/>
    </style:style>
    <style:style style:name="P40" style:family="paragraph" style:parent-style-name="Normal">
      <style:paragraph-properties/>
    </style:style>
    <style:style style:name="T32" style:family="text">
      <style:text-properties/>
    </style:style>
    <style:style style:name="P41" style:family="paragraph" style:parent-style-name="Normal">
      <style:paragraph-properties/>
    </style:style>
    <style:style style:name="T33" style:family="text">
      <style:text-properties fo:font-style="italic" style:font-style-asian="italic" style:font-style-complex="italic"/>
    </style:style>
    <style:style style:name="P42" style:family="paragraph" style:parent-style-name="Normal">
      <style:paragraph-properties/>
    </style:style>
    <style:style style:name="T34" style:family="text">
      <style:text-properties/>
    </style:style>
    <style:style style:name="P43" style:family="paragraph" style:parent-style-name="Normal">
      <style:paragraph-properties/>
    </style:style>
    <style:style style:name="T35" style:family="text">
      <style:text-properties fo:font-weight="bold" style:font-weight-asian="bold"/>
    </style:style>
    <style:style style:name="P44" style:family="paragraph" style:parent-style-name="Normal">
      <style:paragraph-properties/>
    </style:style>
    <style:style style:name="T36" style:family="text">
      <style:text-properties/>
    </style:style>
    <style:style style:name="P45" style:family="paragraph" style:parent-style-name="Normal">
      <style:paragraph-properties/>
    </style:style>
    <style:style style:name="T37" style:family="text">
      <style:text-properties fo:font-style="italic" style:font-style-asian="italic" style:font-style-complex="italic"/>
    </style:style>
    <style:style style:name="P46" style:family="paragraph" style:parent-style-name="Normal">
      <style:paragraph-properties/>
    </style:style>
    <style:style style:name="T38" style:family="text">
      <style:text-properties/>
    </style:style>
    <style:style style:name="P47" style:family="paragraph" style:parent-style-name="Normal">
      <style:paragraph-properties/>
    </style:style>
    <style:style style:name="T39"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40"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41"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42" style:family="text">
      <style:text-properties/>
    </style:style>
    <style:style style:name="P54" style:family="paragraph" style:parent-style-name="Normal">
      <style:paragraph-properties/>
    </style:style>
    <style:style style:name="T43"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44" style:family="text">
      <style:text-properties fo:font-weight="bold" style:font-weight-asian="bold"/>
    </style:style>
    <style:style style:name="P57" style:family="paragraph" style:parent-style-name="Normal">
      <style:paragraph-properties/>
    </style:style>
    <style:style style:name="T45"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46" style:family="text">
      <style:text-properties fo:font-weight="bold" style:font-weight-asian="bold"/>
    </style:style>
    <style:style style:name="P60" style:family="paragraph" style:parent-style-name="Normal">
      <style:paragraph-properties/>
    </style:style>
    <style:style style:name="T47"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48" style:family="text">
      <style:text-properties fo:font-weight="bold" style:font-weight-asian="bold"/>
    </style:style>
    <style:style style:name="P63" style:family="paragraph" style:parent-style-name="Normal">
      <style:paragraph-properties/>
    </style:style>
    <style:style style:name="T49"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50" style:family="text">
      <style:text-properties fo:font-weight="bold" style:font-weight-asian="bold"/>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52" style:family="text">
      <style:text-properties/>
    </style:style>
    <style:style style:name="P69" style:family="paragraph" style:parent-style-name="Normal">
      <style:paragraph-properties/>
    </style:style>
    <style:style style:name="T53"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54" style:family="text">
      <style:text-properties/>
    </style:style>
    <style:style style:name="P72" style:family="paragraph" style:parent-style-name="Normal">
      <style:paragraph-properties/>
    </style:style>
    <style:style style:name="T55" style:family="text">
      <style:text-properties fo:font-weight="bold" style:font-weight-asian="bold"/>
    </style:style>
    <style:style style:name="P73" style:family="paragraph" style:parent-style-name="Normal">
      <style:paragraph-properties/>
    </style:style>
    <style:style style:name="T56"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57"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58"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59"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60" style:family="text">
      <style:text-properties/>
    </style:style>
    <style:style style:name="P82" style:family="paragraph" style:parent-style-name="Normal">
      <style:paragraph-properties/>
    </style:style>
    <style:style style:name="T61"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62"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63" style:family="text">
      <style:text-properties/>
    </style:style>
    <style:style style:name="P87" style:family="paragraph" style:parent-style-name="Normal">
      <style:paragraph-properties/>
    </style:style>
    <style:style style:name="T64" style:family="text">
      <style:text-properties/>
    </style:style>
    <style:style style:name="P88" style:family="paragraph" style:parent-style-name="Normal">
      <style:paragraph-properties/>
    </style:style>
    <style:style style:name="T65"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66" style:family="text">
      <style:text-properties fo:font-style="italic" style:font-style-asian="italic" style:font-style-complex="italic"/>
    </style:style>
    <style:style style:name="P91" style:family="paragraph" style:parent-style-name="Normal">
      <style:paragraph-properties/>
    </style:style>
    <style:style style:name="T67"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68" style:family="text">
      <style:text-properties fo:font-style="italic" style:font-style-asian="italic" style:font-style-complex="italic"/>
    </style:style>
    <style:style style:name="P94" style:family="paragraph" style:parent-style-name="Normal">
      <style:paragraph-properties/>
    </style:style>
    <style:style style:name="T69"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70" style:family="text">
      <style:text-properties fo:font-style="italic" style:font-style-asian="italic" style:font-style-complex="italic"/>
    </style:style>
    <style:style style:name="P97" style:family="paragraph" style:parent-style-name="Normal">
      <style:paragraph-properties/>
    </style:style>
    <style:style style:name="T71"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72" style:family="text">
      <style:text-properties fo:font-style="italic" style:font-style-asian="italic" style:font-style-complex="italic"/>
    </style:style>
    <style:style style:name="P100" style:family="paragraph" style:parent-style-name="Normal">
      <style:paragraph-properties/>
    </style:style>
    <style:style style:name="T73"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74" style:family="text">
      <style:text-properties fo:font-style="italic" style:font-style-asian="italic" style:font-style-complex="italic"/>
    </style:style>
    <style:style style:name="P103" style:family="paragraph" style:parent-style-name="Normal">
      <style:paragraph-properties/>
    </style:style>
    <style:style style:name="T75"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76" style:family="text">
      <style:text-properties fo:font-style="italic" style:font-style-asian="italic" style:font-style-complex="italic"/>
    </style:style>
    <style:style style:name="P106" style:family="paragraph" style:parent-style-name="Normal">
      <style:paragraph-properties/>
    </style:style>
    <style:style style:name="T77"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78" style:family="text">
      <style:text-properties fo:font-style="italic" style:font-style-asian="italic" style:font-style-complex="italic"/>
    </style:style>
    <style:style style:name="P109" style:family="paragraph" style:parent-style-name="Normal">
      <style:paragraph-properties/>
    </style:style>
    <style:style style:name="T79"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80" style:family="text">
      <style:text-properties fo:font-style="italic" style:font-style-asian="italic" style:font-style-complex="italic"/>
    </style:style>
    <style:style style:name="P112" style:family="paragraph" style:parent-style-name="Normal">
      <style:paragraph-properties/>
    </style:style>
    <style:style style:name="T81"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82" style:family="text">
      <style:text-properties fo:font-style="italic" style:font-style-asian="italic" style:font-style-complex="italic"/>
    </style:style>
    <style:style style:name="P115" style:family="paragraph" style:parent-style-name="Normal">
      <style:paragraph-properties/>
    </style:style>
    <style:style style:name="T83"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84"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85"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86" style:family="text">
      <style:text-properties fo:font-style="italic" style:font-style-asian="italic" style:font-style-complex="italic"/>
    </style:style>
    <style:style style:name="P122" style:family="paragraph" style:parent-style-name="Normal">
      <style:paragraph-properties/>
    </style:style>
    <style:style style:name="T87"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88"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89"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90"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91"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92"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93"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94" style:family="text">
      <style:text-properties fo:font-weight="bold" style:font-weight-asian="bold"/>
    </style:style>
    <style:style style:name="P137" style:family="paragraph" style:parent-style-name="Normal">
      <style:paragraph-properties/>
    </style:style>
    <style:style style:name="T95"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96"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97" style:family="text">
      <style:text-properties/>
    </style:style>
    <style:style style:name="P142" style:family="paragraph" style:parent-style-name="Normal">
      <style:paragraph-properties/>
    </style:style>
    <style:style style:name="P143" style:family="paragraph" style:parent-style-name="Normal">
      <style:paragraph-properties/>
    </style:style>
    <style:style style:name="T98" style:family="text">
      <style:text-properties fo:font-style="italic" style:font-style-asian="italic" style:font-style-complex="italic"/>
    </style:style>
    <style:style style:name="P144" style:family="paragraph" style:parent-style-name="Normal">
      <style:paragraph-properties/>
    </style:style>
    <style:style style:name="T99"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100" style:family="text">
      <style:text-properties/>
    </style:style>
    <style:style style:name="P147" style:family="paragraph" style:parent-style-name="Normal">
      <style:paragraph-properties/>
    </style:style>
    <style:style style:name="P148" style:family="paragraph" style:parent-style-name="Normal">
      <style:paragraph-properties/>
    </style:style>
    <style:style style:name="T101"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102" style:family="text">
      <style:text-properties fo:font-weight="bold" style:font-weight-asian="bold"/>
    </style:style>
    <style:style style:name="P151" style:family="paragraph" style:parent-style-name="Normal">
      <style:paragraph-properties/>
    </style:style>
    <style:style style:name="T103" style:family="text">
      <style:text-properties/>
    </style:style>
    <style:style style:name="P152" style:family="paragraph" style:parent-style-name="Normal">
      <style:paragraph-properties/>
    </style:style>
    <style:style style:name="T104" style:family="text">
      <style:text-properties fo:font-weight="bold" style:font-weight-asian="bold"/>
    </style:style>
    <style:style style:name="P153" style:family="paragraph" style:parent-style-name="Normal">
      <style:paragraph-properties/>
    </style:style>
    <style:style style:name="T105"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106"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107"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T108" style:family="text">
      <style:text-properties/>
    </style:style>
    <style:style style:name="P160" style:family="paragraph" style:parent-style-name="Normal">
      <style:paragraph-properties/>
    </style:style>
    <style:style style:name="T109" style:family="text">
      <style:text-properties/>
    </style:style>
    <style:style style:name="P161" style:family="paragraph" style:parent-style-name="Normal">
      <style:paragraph-properties/>
    </style:style>
    <style:style style:name="P162" style:family="paragraph" style:parent-style-name="Normal">
      <style:paragraph-properties/>
    </style:style>
    <style:style style:name="T110" style:family="text">
      <style:text-properties/>
    </style:style>
    <style:style style:name="P163" style:family="paragraph" style:parent-style-name="Normal">
      <style:paragraph-properties/>
    </style:style>
    <style:style style:name="T111" style:family="text">
      <style:text-properties fo:font-style="italic" style:font-style-asian="italic" style:font-style-complex="italic"/>
    </style:style>
    <style:style style:name="P164" style:family="paragraph" style:parent-style-name="Normal">
      <style:paragraph-properties/>
    </style:style>
    <style:style style:name="T112" style:family="text">
      <style:text-properties/>
    </style:style>
    <style:style style:name="P165" style:family="paragraph" style:parent-style-name="Normal">
      <style:paragraph-properties/>
    </style:style>
    <style:style style:name="P166" style:family="paragraph" style:parent-style-name="Normal">
      <style:paragraph-properties/>
    </style:style>
    <style:style style:name="T113" style:family="text">
      <style:text-properties/>
    </style:style>
    <style:style style:name="P167" style:family="paragraph" style:parent-style-name="Normal">
      <style:paragraph-properties/>
    </style:style>
    <style:style style:name="T114" style:family="text">
      <style:text-properties/>
    </style:style>
    <style:style style:name="P168" style:family="paragraph" style:parent-style-name="Normal">
      <style:paragraph-properties/>
    </style:style>
    <style:style style:name="T115" style:family="text">
      <style:text-properties/>
    </style:style>
    <style:style style:name="P169" style:family="paragraph" style:parent-style-name="Normal">
      <style:paragraph-properties/>
    </style:style>
    <style:style style:name="P170" style:family="paragraph" style:parent-style-name="Normal">
      <style:paragraph-properties/>
    </style:style>
    <style:style style:name="T116" style:family="text">
      <style:text-properties/>
    </style:style>
    <style:style style:name="P171" style:family="paragraph" style:parent-style-name="Normal">
      <style:paragraph-properties/>
    </style:style>
    <style:style style:name="T117" style:family="text">
      <style:text-properties fo:font-style="italic" style:font-style-asian="italic" style:font-style-complex="italic"/>
    </style:style>
    <style:style style:name="P172" style:family="paragraph" style:parent-style-name="Normal">
      <style:paragraph-properties/>
    </style:style>
    <style:style style:name="T118" style:family="text">
      <style:text-properties/>
    </style:style>
    <style:style style:name="P173" style:family="paragraph" style:parent-style-name="Normal">
      <style:paragraph-properties/>
    </style:style>
    <style:style style:name="T119" style:family="text">
      <style:text-properties/>
    </style:style>
    <style:style style:name="P174" style:family="paragraph" style:parent-style-name="Normal">
      <style:paragraph-properties/>
    </style:style>
    <style:style style:name="T120" style:family="text">
      <style:text-properties fo:font-style="italic" style:font-style-asian="italic" style:font-style-complex="italic"/>
    </style:style>
    <style:style style:name="P175" style:family="paragraph" style:parent-style-name="Normal">
      <style:paragraph-properties/>
    </style:style>
    <style:style style:name="T121" style:family="text">
      <style:text-properties/>
    </style:style>
    <style:style style:name="P176" style:family="paragraph" style:parent-style-name="Normal">
      <style:paragraph-properties/>
    </style:style>
    <style:style style:name="T122" style:family="text">
      <style:text-properties fo:font-style="italic" style:font-style-asian="italic" style:font-style-complex="italic"/>
    </style:style>
    <style:style style:name="P177" style:family="paragraph" style:parent-style-name="Normal">
      <style:paragraph-properties/>
    </style:style>
    <style:style style:name="T123" style:family="text">
      <style:text-properties/>
    </style:style>
    <style:style style:name="P178" style:family="paragraph" style:parent-style-name="Normal">
      <style:paragraph-properties/>
    </style:style>
    <style:style style:name="T124" style:family="text">
      <style:text-properties/>
    </style:style>
    <style:style style:name="P179" style:family="paragraph" style:parent-style-name="Normal">
      <style:paragraph-properties/>
    </style:style>
    <style:style style:name="T125" style:family="text">
      <style:text-properties fo:font-style="italic" style:font-style-asian="italic" style:font-style-complex="italic"/>
    </style:style>
    <style:style style:name="P180" style:family="paragraph" style:parent-style-name="Normal">
      <style:paragraph-properties/>
    </style:style>
    <style:style style:name="T126" style:family="text">
      <style:text-properties/>
    </style:style>
    <style:style style:name="P181" style:family="paragraph" style:parent-style-name="Normal">
      <style:paragraph-properties/>
    </style:style>
    <style:style style:name="T127" style:family="text">
      <style:text-properties/>
    </style:style>
    <style:style style:name="P182" style:family="paragraph" style:parent-style-name="Normal">
      <style:paragraph-properties/>
    </style:style>
    <style:style style:name="P183" style:family="paragraph" style:parent-style-name="Normal">
      <style:paragraph-properties/>
    </style:style>
    <style:style style:name="T128" style:family="text">
      <style:text-properties fo:font-weight="bold" style:font-weight-asian="bold"/>
    </style:style>
    <style:style style:name="P184" style:family="paragraph" style:parent-style-name="Normal">
      <style:paragraph-properties/>
    </style:style>
    <style:style style:name="T129" style:family="text">
      <style:text-properties/>
    </style:style>
    <style:style style:name="P185" style:family="paragraph" style:parent-style-name="Normal">
      <style:paragraph-properties/>
    </style:style>
    <style:style style:name="T130" style:family="text">
      <style:text-properties fo:font-style="italic" style:font-style-asian="italic" style:font-style-complex="italic"/>
    </style:style>
    <style:style style:name="P186" style:family="paragraph" style:parent-style-name="Normal">
      <style:paragraph-properties/>
    </style:style>
    <style:style style:name="T131" style:family="text">
      <style:text-properties/>
    </style:style>
    <style:style style:name="P187" style:family="paragraph" style:parent-style-name="Normal">
      <style:paragraph-properties/>
    </style:style>
    <style:style style:name="T132" style:family="text">
      <style:text-properties fo:font-style="italic" style:font-style-asian="italic" style:font-style-complex="italic"/>
    </style:style>
    <style:style style:name="P188" style:family="paragraph" style:parent-style-name="Normal">
      <style:paragraph-properties/>
    </style:style>
    <style:style style:name="T133" style:family="text">
      <style:text-properties/>
    </style:style>
    <style:style style:name="P189" style:family="paragraph" style:parent-style-name="Normal">
      <style:paragraph-properties/>
    </style:style>
    <style:style style:name="T134" style:family="text">
      <style:text-properties fo:font-style="italic" style:font-style-asian="italic" style:font-style-complex="italic"/>
    </style:style>
    <style:style style:name="P190" style:family="paragraph" style:parent-style-name="Normal">
      <style:paragraph-properties/>
    </style:style>
    <style:style style:name="T135" style:family="text">
      <style:text-properties/>
    </style:style>
    <style:style style:name="P191" style:family="paragraph" style:parent-style-name="Normal">
      <style:paragraph-properties/>
    </style:style>
    <style:style style:name="T136" style:family="text">
      <style:text-properties fo:font-style="italic" style:font-style-asian="italic" style:font-style-complex="italic"/>
    </style:style>
    <style:style style:name="P192" style:family="paragraph" style:parent-style-name="Normal">
      <style:paragraph-properties/>
    </style:style>
    <style:style style:name="T137" style:family="text">
      <style:text-properties/>
    </style:style>
    <style:style style:name="P193" style:family="paragraph" style:parent-style-name="Normal">
      <style:paragraph-properties/>
    </style:style>
    <style:style style:name="T138" style:family="text">
      <style:text-properties fo:font-style="italic" style:font-style-asian="italic" style:font-style-complex="italic"/>
    </style:style>
    <style:style style:name="P194" style:family="paragraph" style:parent-style-name="Normal">
      <style:paragraph-properties/>
    </style:style>
    <style:style style:name="T139" style:family="text">
      <style:text-properties/>
    </style:style>
    <style:style style:name="P195" style:family="paragraph" style:parent-style-name="Normal">
      <style:paragraph-properties/>
    </style:style>
    <style:style style:name="T140" style:family="text">
      <style:text-properties fo:font-style="italic" style:font-style-asian="italic" style:font-style-complex="italic"/>
    </style:style>
    <style:style style:name="P196" style:family="paragraph" style:parent-style-name="Normal">
      <style:paragraph-properties/>
    </style:style>
    <style:style style:name="T141" style:family="text">
      <style:text-properties/>
    </style:style>
    <style:style style:name="P197" style:family="paragraph" style:parent-style-name="Normal">
      <style:paragraph-properties/>
    </style:style>
    <style:style style:name="P198" style:family="paragraph" style:parent-style-name="Normal">
      <style:paragraph-properties/>
    </style:style>
    <style:style style:name="T142" style:family="text">
      <style:text-properties/>
    </style:style>
    <style:style style:name="P199" style:family="paragraph" style:parent-style-name="Normal">
      <style:paragraph-properties/>
    </style:style>
    <style:style style:name="P200" style:family="paragraph" style:parent-style-name="Normal">
      <style:paragraph-properties/>
    </style:style>
    <style:style style:name="T143" style:family="text">
      <style:text-properties/>
    </style:style>
    <style:style style:name="P201" style:family="paragraph" style:parent-style-name="Normal">
      <style:paragraph-properties/>
    </style:style>
    <style:style style:name="T144" style:family="text">
      <style:text-properties fo:font-style="italic" style:font-style-asian="italic" style:font-style-complex="italic"/>
    </style:style>
    <style:style style:name="P202" style:family="paragraph" style:parent-style-name="Normal">
      <style:paragraph-properties/>
    </style:style>
    <style:style style:name="T145" style:family="text">
      <style:text-properties/>
    </style:style>
    <style:style style:name="P203" style:family="paragraph" style:parent-style-name="Normal">
      <style:paragraph-properties/>
    </style:style>
    <style:style style:name="T146" style:family="text">
      <style:text-properties fo:font-style="italic" style:font-style-asian="italic" style:font-style-complex="italic"/>
    </style:style>
    <style:style style:name="P204" style:family="paragraph" style:parent-style-name="Normal">
      <style:paragraph-properties/>
    </style:style>
    <style:style style:name="T147" style:family="text">
      <style:text-properties/>
    </style:style>
    <style:style style:name="P205" style:family="paragraph" style:parent-style-name="Normal">
      <style:paragraph-properties/>
    </style:style>
    <style:style style:name="T148" style:family="text">
      <style:text-properties fo:font-style="italic" style:font-style-asian="italic" style:font-style-complex="italic"/>
    </style:style>
    <style:style style:name="P206" style:family="paragraph" style:parent-style-name="Normal">
      <style:paragraph-properties/>
    </style:style>
    <style:style style:name="T149" style:family="text">
      <style:text-properties/>
    </style:style>
    <style:style style:name="P207" style:family="paragraph" style:parent-style-name="Normal">
      <style:paragraph-properties/>
    </style:style>
    <style:style style:name="T150" style:family="text">
      <style:text-properties/>
    </style:style>
    <style:style style:name="P208" style:family="paragraph" style:parent-style-name="Normal">
      <style:paragraph-properties/>
    </style:style>
    <style:style style:name="T151" style:family="text">
      <style:text-properties fo:font-style="italic" style:font-style-asian="italic" style:font-style-complex="italic"/>
    </style:style>
    <style:style style:name="P209" style:family="paragraph" style:parent-style-name="Normal">
      <style:paragraph-properties/>
    </style:style>
    <style:style style:name="T152" style:family="text">
      <style:text-properties/>
    </style:style>
    <style:style style:name="P210" style:family="paragraph" style:parent-style-name="Normal">
      <style:paragraph-properties/>
    </style:style>
    <style:style style:name="T153" style:family="text">
      <style:text-properties fo:font-style="italic" style:font-style-asian="italic" style:font-style-complex="italic"/>
    </style:style>
    <style:style style:name="P211" style:family="paragraph" style:parent-style-name="Normal">
      <style:paragraph-properties/>
    </style:style>
    <style:style style:name="T154" style:family="text">
      <style:text-properties/>
    </style:style>
    <style:style style:name="P212" style:family="paragraph" style:parent-style-name="Normal">
      <style:paragraph-properties/>
    </style:style>
    <style:style style:name="T155" style:family="text">
      <style:text-properties fo:font-style="italic" style:font-style-asian="italic" style:font-style-complex="italic"/>
    </style:style>
    <style:style style:name="P213" style:family="paragraph" style:parent-style-name="Normal">
      <style:paragraph-properties/>
    </style:style>
    <style:style style:name="P214" style:family="paragraph" style:parent-style-name="Normal">
      <style:paragraph-properties/>
    </style:style>
    <style:style style:name="T156" style:family="text">
      <style:text-properties fo:font-weight="bold" style:font-weight-asian="bold"/>
    </style:style>
    <style:style style:name="P215" style:family="paragraph" style:parent-style-name="Normal">
      <style:paragraph-properties/>
    </style:style>
    <style:style style:name="T157" style:family="text">
      <style:text-properties/>
    </style:style>
    <style:style style:name="P216" style:family="paragraph" style:parent-style-name="Normal">
      <style:paragraph-properties/>
    </style:style>
    <style:style style:name="T158" style:family="text">
      <style:text-properties fo:font-style="italic" style:font-style-asian="italic" style:font-style-complex="italic"/>
    </style:style>
    <style:style style:name="P217" style:family="paragraph" style:parent-style-name="Normal">
      <style:paragraph-properties/>
    </style:style>
    <style:style style:name="T159" style:family="text">
      <style:text-properties/>
    </style:style>
    <style:style style:name="P218" style:family="paragraph" style:parent-style-name="Normal">
      <style:paragraph-properties/>
    </style:style>
    <style:style style:name="T160" style:family="text">
      <style:text-properties fo:font-style="italic" style:font-style-asian="italic" style:font-style-complex="italic"/>
    </style:style>
    <style:style style:name="P219" style:family="paragraph" style:parent-style-name="Normal">
      <style:paragraph-properties/>
    </style:style>
    <style:style style:name="T161" style:family="text">
      <style:text-properties/>
    </style:style>
    <style:style style:name="P220" style:family="paragraph" style:parent-style-name="Normal">
      <style:paragraph-properties/>
    </style:style>
    <style:style style:name="T162" style:family="text">
      <style:text-properties fo:font-style="italic" style:font-style-asian="italic" style:font-style-complex="italic"/>
    </style:style>
    <style:style style:name="P221" style:family="paragraph" style:parent-style-name="Normal">
      <style:paragraph-properties/>
    </style:style>
    <style:style style:name="T163" style:family="text">
      <style:text-properties/>
    </style:style>
    <style:style style:name="P222" style:family="paragraph" style:parent-style-name="Normal">
      <style:paragraph-properties/>
    </style:style>
    <style:style style:name="T164" style:family="text">
      <style:text-properties fo:font-style="italic" style:font-style-asian="italic" style:font-style-complex="italic"/>
    </style:style>
    <style:style style:name="P223" style:family="paragraph" style:parent-style-name="Normal">
      <style:paragraph-properties/>
    </style:style>
    <style:style style:name="T165" style:family="text">
      <style:text-properties/>
    </style:style>
    <style:style style:name="P224" style:family="paragraph" style:parent-style-name="Normal">
      <style:paragraph-properties/>
    </style:style>
    <style:style style:name="T166" style:family="text">
      <style:text-properties fo:font-style="italic" style:font-style-asian="italic" style:font-style-complex="italic"/>
    </style:style>
    <style:style style:name="P225" style:family="paragraph" style:parent-style-name="Normal">
      <style:paragraph-properties/>
    </style:style>
    <style:style style:name="T167" style:family="text">
      <style:text-properties/>
    </style:style>
    <style:style style:name="P226" style:family="paragraph" style:parent-style-name="Normal">
      <style:paragraph-properties/>
    </style:style>
    <style:style style:name="T168" style:family="text">
      <style:text-properties fo:font-style="italic" style:font-style-asian="italic" style:font-style-complex="italic"/>
    </style:style>
    <style:style style:name="P227" style:family="paragraph" style:parent-style-name="Normal">
      <style:paragraph-properties/>
    </style:style>
    <style:style style:name="T169" style:family="text">
      <style:text-properties/>
    </style:style>
    <style:style style:name="P228" style:family="paragraph" style:parent-style-name="Normal">
      <style:paragraph-properties/>
    </style:style>
    <style:style style:name="T170" style:family="text">
      <style:text-properties fo:font-style="italic" style:font-style-asian="italic" style:font-style-complex="italic"/>
    </style:style>
    <style:style style:name="P229" style:family="paragraph" style:parent-style-name="Normal">
      <style:paragraph-properties/>
    </style:style>
    <style:style style:name="T171" style:family="text">
      <style:text-properties/>
    </style:style>
    <style:style style:name="P230" style:family="paragraph" style:parent-style-name="Normal">
      <style:paragraph-properties/>
    </style:style>
    <style:style style:name="T172" style:family="text">
      <style:text-properties fo:font-style="italic" style:font-style-asian="italic" style:font-style-complex="italic"/>
    </style:style>
    <style:style style:name="P231" style:family="paragraph" style:parent-style-name="Normal">
      <style:paragraph-properties/>
    </style:style>
    <style:style style:name="T173" style:family="text">
      <style:text-properties/>
    </style:style>
    <style:style style:name="P232" style:family="paragraph" style:parent-style-name="Normal">
      <style:paragraph-properties/>
    </style:style>
    <style:style style:name="T174" style:family="text">
      <style:text-properties fo:font-style="italic" style:font-style-asian="italic" style:font-style-complex="italic"/>
    </style:style>
    <style:style style:name="P233" style:family="paragraph" style:parent-style-name="Normal">
      <style:paragraph-properties/>
    </style:style>
    <style:style style:name="T175" style:family="text">
      <style:text-properties/>
    </style:style>
    <style:style style:name="P234" style:family="paragraph" style:parent-style-name="Normal">
      <style:paragraph-properties/>
    </style:style>
    <style:style style:name="T176" style:family="text">
      <style:text-properties fo:font-style="italic" style:font-style-asian="italic" style:font-style-complex="italic"/>
    </style:style>
    <style:style style:name="P235" style:family="paragraph" style:parent-style-name="Normal">
      <style:paragraph-properties/>
    </style:style>
    <style:style style:name="T177" style:family="text">
      <style:text-properties/>
    </style:style>
    <style:style style:name="P236" style:family="paragraph" style:parent-style-name="Normal">
      <style:paragraph-properties/>
    </style:style>
    <style:style style:name="T178" style:family="text">
      <style:text-properties fo:font-style="italic" style:font-style-asian="italic" style:font-style-complex="italic"/>
    </style:style>
    <style:style style:name="P237" style:family="paragraph" style:parent-style-name="Normal">
      <style:paragraph-properties/>
    </style:style>
    <style:style style:name="T179" style:family="text">
      <style:text-properties/>
    </style:style>
    <style:style style:name="P238" style:family="paragraph" style:parent-style-name="Normal">
      <style:paragraph-properties/>
    </style:style>
    <style:style style:name="T180" style:family="text">
      <style:text-properties fo:font-style="italic" style:font-style-asian="italic" style:font-style-complex="italic"/>
    </style:style>
    <style:style style:name="P239" style:family="paragraph" style:parent-style-name="Normal">
      <style:paragraph-properties/>
    </style:style>
    <style:style style:name="T181" style:family="text">
      <style:text-properties/>
    </style:style>
    <style:style style:name="P240" style:family="paragraph" style:parent-style-name="Normal">
      <style:paragraph-properties/>
    </style:style>
    <style:style style:name="T182" style:family="text">
      <style:text-properties fo:font-style="italic" style:font-style-asian="italic" style:font-style-complex="italic"/>
    </style:style>
    <style:style style:name="P241" style:family="paragraph" style:parent-style-name="Normal">
      <style:paragraph-properties/>
    </style:style>
    <style:style style:name="T183" style:family="text">
      <style:text-properties/>
    </style:style>
    <style:style style:name="P242" style:family="paragraph" style:parent-style-name="Normal">
      <style:paragraph-properties/>
    </style:style>
    <style:style style:name="T184" style:family="text">
      <style:text-properties fo:font-style="italic" style:font-style-asian="italic" style:font-style-complex="italic"/>
    </style:style>
    <style:style style:name="P243" style:family="paragraph" style:parent-style-name="Normal">
      <style:paragraph-properties/>
    </style:style>
    <style:style style:name="T185" style:family="text">
      <style:text-properties/>
    </style:style>
    <style:style style:name="P244" style:family="paragraph" style:parent-style-name="Normal">
      <style:paragraph-properties/>
    </style:style>
    <style:style style:name="T186" style:family="text">
      <style:text-properties fo:font-style="italic" style:font-style-asian="italic" style:font-style-complex="italic"/>
    </style:style>
    <style:style style:name="P245" style:family="paragraph" style:parent-style-name="Normal">
      <style:paragraph-properties/>
    </style:style>
    <style:style style:name="T187" style:family="text">
      <style:text-properties/>
    </style:style>
    <style:style style:name="P246" style:family="paragraph" style:parent-style-name="Normal">
      <style:paragraph-properties/>
    </style:style>
    <style:style style:name="T188" style:family="text">
      <style:text-properties fo:font-style="italic" style:font-style-asian="italic" style:font-style-complex="italic"/>
    </style:style>
    <style:style style:name="P247" style:family="paragraph" style:parent-style-name="Normal">
      <style:paragraph-properties/>
    </style:style>
    <style:style style:name="T189" style:family="text">
      <style:text-properties/>
    </style:style>
    <style:style style:name="P248" style:family="paragraph" style:parent-style-name="Normal">
      <style:paragraph-properties/>
    </style:style>
    <style:style style:name="T190" style:family="text">
      <style:text-properties fo:font-style="italic" style:font-style-asian="italic" style:font-style-complex="italic"/>
    </style:style>
    <style:style style:name="P249" style:family="paragraph" style:parent-style-name="Normal">
      <style:paragraph-properties/>
    </style:style>
    <style:style style:name="T191" style:family="text">
      <style:text-properties/>
    </style:style>
    <style:style style:name="P250" style:family="paragraph" style:parent-style-name="Normal">
      <style:paragraph-properties/>
    </style:style>
    <style:style style:name="T192" style:family="text">
      <style:text-properties fo:font-style="italic" style:font-style-asian="italic" style:font-style-complex="italic"/>
    </style:style>
    <style:style style:name="P251" style:family="paragraph" style:parent-style-name="Normal">
      <style:paragraph-properties/>
    </style:style>
    <style:style style:name="T193" style:family="text">
      <style:text-properties/>
    </style:style>
    <style:style style:name="P252" style:family="paragraph" style:parent-style-name="Normal">
      <style:paragraph-properties/>
    </style:style>
    <style:style style:name="T194" style:family="text">
      <style:text-properties fo:font-style="italic" style:font-style-asian="italic" style:font-style-complex="italic"/>
    </style:style>
    <style:style style:name="P253" style:family="paragraph" style:parent-style-name="Normal">
      <style:paragraph-properties/>
    </style:style>
    <style:style style:name="T195" style:family="text">
      <style:text-properties/>
    </style:style>
    <style:style style:name="P254" style:family="paragraph" style:parent-style-name="Normal">
      <style:paragraph-properties/>
    </style:style>
    <style:style style:name="T196" style:family="text">
      <style:text-properties fo:font-style="italic" style:font-style-asian="italic" style:font-style-complex="italic"/>
    </style:style>
    <style:style style:name="P255" style:family="paragraph" style:parent-style-name="Normal">
      <style:paragraph-properties/>
    </style:style>
    <style:style style:name="T197" style:family="text">
      <style:text-properties/>
    </style:style>
    <style:style style:name="P256" style:family="paragraph" style:parent-style-name="Normal">
      <style:paragraph-properties/>
    </style:style>
    <style:style style:name="T198" style:family="text">
      <style:text-properties fo:font-style="italic" style:font-style-asian="italic" style:font-style-complex="italic"/>
    </style:style>
    <style:style style:name="P257" style:family="paragraph" style:parent-style-name="Normal">
      <style:paragraph-properties/>
    </style:style>
    <style:style style:name="T199" style:family="text">
      <style:text-properties/>
    </style:style>
    <style:style style:name="P258" style:family="paragraph" style:parent-style-name="Normal">
      <style:paragraph-properties/>
    </style:style>
    <style:style style:name="P259" style:family="paragraph" style:parent-style-name="Normal">
      <style:paragraph-properties/>
    </style:style>
    <style:style style:name="T200" style:family="text">
      <style:text-properties fo:font-weight="bold" style:font-weight-asian="bold"/>
    </style:style>
    <style:style style:name="P260" style:family="paragraph" style:parent-style-name="Normal">
      <style:paragraph-properties/>
    </style:style>
    <style:style style:name="T201" style:family="text">
      <style:text-properties/>
    </style:style>
    <style:style style:name="P261" style:family="paragraph" style:parent-style-name="Normal">
      <style:paragraph-properties/>
    </style:style>
    <style:style style:name="T202" style:family="text">
      <style:text-properties fo:font-weight="bold" style:font-weight-asian="bold"/>
    </style:style>
    <style:style style:name="P262" style:family="paragraph" style:parent-style-name="Normal">
      <style:paragraph-properties/>
    </style:style>
    <style:style style:name="T203" style:family="text">
      <style:text-properties/>
    </style:style>
    <style:style style:name="P263" style:family="paragraph" style:parent-style-name="Normal">
      <style:paragraph-properties/>
    </style:style>
    <style:style style:name="T204" style:family="text">
      <style:text-properties fo:font-weight="bold" style:font-weight-asian="bold"/>
    </style:style>
    <style:style style:name="P264" style:family="paragraph" style:parent-style-name="Normal">
      <style:paragraph-properties/>
    </style:style>
    <style:style style:name="T205" style:family="text">
      <style:text-properties/>
    </style:style>
    <style:style style:name="P265" style:family="paragraph" style:parent-style-name="Normal">
      <style:paragraph-properties/>
    </style:style>
    <style:style style:name="T206" style:family="text">
      <style:text-properties fo:font-weight="bold" style:font-weight-asian="bold"/>
    </style:style>
    <style:style style:name="P266" style:family="paragraph" style:parent-style-name="Normal">
      <style:paragraph-properties/>
    </style:style>
    <style:style style:name="T207" style:family="text">
      <style:text-properties/>
    </style:style>
    <style:style style:name="P267" style:family="paragraph" style:parent-style-name="Normal">
      <style:paragraph-properties/>
    </style:style>
    <style:style style:name="T208" style:family="text">
      <style:text-properties fo:font-style="italic" style:font-style-asian="italic" style:font-style-complex="italic"/>
    </style:style>
    <style:style style:name="P268" style:family="paragraph" style:parent-style-name="Normal">
      <style:paragraph-properties/>
    </style:style>
    <style:style style:name="T209" style:family="text">
      <style:text-properties/>
    </style:style>
    <style:style style:name="P269" style:family="paragraph" style:parent-style-name="Normal">
      <style:paragraph-properties/>
    </style:style>
    <style:style style:name="T210" style:family="text">
      <style:text-properties fo:font-style="italic" style:font-style-asian="italic" style:font-style-complex="italic"/>
    </style:style>
    <style:style style:name="P270" style:family="paragraph" style:parent-style-name="Normal">
      <style:paragraph-properties/>
    </style:style>
    <style:style style:name="T211" style:family="text">
      <style:text-properties/>
    </style:style>
    <style:style style:name="P271" style:family="paragraph" style:parent-style-name="Normal">
      <style:paragraph-properties/>
    </style:style>
    <style:style style:name="T212" style:family="text">
      <style:text-properties fo:font-weight="bold" style:font-weight-asian="bold"/>
    </style:style>
    <style:style style:name="P272" style:family="paragraph" style:parent-style-name="Normal">
      <style:paragraph-properties/>
    </style:style>
    <style:style style:name="T213" style:family="text">
      <style:text-properties/>
    </style:style>
    <style:style style:name="P273" style:family="paragraph" style:parent-style-name="Normal">
      <style:paragraph-properties/>
    </style:style>
    <style:style style:name="T214" style:family="text">
      <style:text-properties fo:font-weight="bold" style:font-weight-asian="bold"/>
    </style:style>
    <style:style style:name="P274" style:family="paragraph" style:parent-style-name="Normal">
      <style:paragraph-properties/>
    </style:style>
    <style:style style:name="T215" style:family="text">
      <style:text-properties/>
    </style:style>
    <style:style style:name="P275" style:family="paragraph" style:parent-style-name="Normal">
      <style:paragraph-properties/>
    </style:style>
    <style:style style:name="T216" style:family="text">
      <style:text-properties fo:font-weight="bold" style:font-weight-asian="bold"/>
    </style:style>
    <style:style style:name="P276" style:family="paragraph" style:parent-style-name="Normal">
      <style:paragraph-properties/>
    </style:style>
    <style:style style:name="T217" style:family="text">
      <style:text-properties/>
    </style:style>
    <style:style style:name="P277" style:family="paragraph" style:parent-style-name="Normal">
      <style:paragraph-properties/>
    </style:style>
    <style:style style:name="T218" style:family="text">
      <style:text-properties fo:font-weight="bold" style:font-weight-asian="bold"/>
    </style:style>
    <style:style style:name="P278" style:family="paragraph" style:parent-style-name="Normal">
      <style:paragraph-properties/>
    </style:style>
    <style:style style:name="T219" style:family="text">
      <style:text-properties/>
    </style:style>
    <style:style style:name="P279" style:family="paragraph" style:parent-style-name="Normal">
      <style:paragraph-properties/>
    </style:style>
    <style:style style:name="T220" style:family="text">
      <style:text-properties fo:font-weight="bold" style:font-weight-asian="bold"/>
    </style:style>
    <style:style style:name="P280" style:family="paragraph" style:parent-style-name="Normal">
      <style:paragraph-properties/>
    </style:style>
    <style:style style:name="T221" style:family="text">
      <style:text-properties/>
    </style:style>
    <style:style style:name="P281" style:family="paragraph" style:parent-style-name="Normal">
      <style:paragraph-properties/>
    </style:style>
    <style:style style:name="P282" style:family="paragraph" style:parent-style-name="Normal">
      <style:paragraph-properties/>
    </style:style>
    <style:style style:name="T222" style:family="text">
      <style:text-properties fo:font-weight="bold" style:font-weight-asian="bold"/>
    </style:style>
    <style:style style:name="P283" style:family="paragraph" style:parent-style-name="Normal">
      <style:paragraph-properties/>
    </style:style>
    <style:style style:name="T223" style:family="text">
      <style:text-properties/>
    </style:style>
    <style:style style:name="P284" style:family="paragraph" style:parent-style-name="Normal">
      <style:paragraph-properties/>
    </style:style>
    <style:style style:name="T224" style:family="text">
      <style:text-properties fo:font-style="italic" style:font-style-asian="italic" style:font-style-complex="italic"/>
    </style:style>
    <style:style style:name="P285" style:family="paragraph" style:parent-style-name="Normal">
      <style:paragraph-properties/>
    </style:style>
    <style:style style:name="T225" style:family="text">
      <style:text-properties/>
    </style:style>
    <style:style style:name="P286" style:family="paragraph" style:parent-style-name="Normal">
      <style:paragraph-properties/>
    </style:style>
    <style:style style:name="P287" style:family="paragraph" style:parent-style-name="Normal">
      <style:paragraph-properties/>
    </style:style>
    <style:style style:name="T226" style:family="text">
      <style:text-properties/>
    </style:style>
    <style:style style:name="P288" style:family="paragraph" style:parent-style-name="Normal">
      <style:paragraph-properties/>
    </style:style>
    <style:style style:name="T227" style:family="text">
      <style:text-properties/>
    </style:style>
    <style:style style:name="P289" style:family="paragraph" style:parent-style-name="Normal">
      <style:paragraph-properties/>
    </style:style>
    <style:style style:name="T228" style:family="text">
      <style:text-properties/>
    </style:style>
    <style:style style:name="P290" style:family="paragraph" style:parent-style-name="Normal">
      <style:paragraph-properties/>
    </style:style>
    <style:style style:name="P291" style:family="paragraph" style:parent-style-name="Normal">
      <style:paragraph-properties/>
    </style:style>
    <style:style style:name="T229" style:family="text">
      <style:text-properties/>
    </style:style>
    <style:style style:name="P292" style:family="paragraph" style:parent-style-name="Normal">
      <style:paragraph-properties/>
    </style:style>
    <style:style style:name="T230" style:family="text">
      <style:text-properties/>
    </style:style>
    <style:style style:name="P293" style:family="paragraph" style:parent-style-name="Normal">
      <style:paragraph-properties/>
    </style:style>
    <style:style style:name="T231" style:family="text">
      <style:text-properties/>
    </style:style>
    <style:style style:name="P294" style:family="paragraph" style:parent-style-name="Normal">
      <style:paragraph-properties/>
    </style:style>
    <style:style style:name="P295" style:family="paragraph" style:parent-style-name="Normal">
      <style:paragraph-properties/>
    </style:style>
    <style:style style:name="T232" style:family="text">
      <style:text-properties/>
    </style:style>
    <style:style style:name="P296" style:family="paragraph" style:parent-style-name="Normal">
      <style:paragraph-properties/>
    </style:style>
    <style:style style:name="T233" style:family="text">
      <style:text-properties/>
    </style:style>
    <style:style style:name="P297" style:family="paragraph" style:parent-style-name="Normal">
      <style:paragraph-properties/>
    </style:style>
    <style:style style:name="T234" style:family="text">
      <style:text-properties/>
    </style:style>
    <style:style style:name="P298" style:family="paragraph" style:parent-style-name="Normal">
      <style:paragraph-properties/>
    </style:style>
    <style:style style:name="T235" style:family="text">
      <style:text-properties/>
    </style:style>
    <style:style style:name="P299" style:family="paragraph" style:parent-style-name="Normal">
      <style:paragraph-properties/>
    </style:style>
    <style:style style:name="T236" style:family="text">
      <style:text-properties/>
    </style:style>
    <style:style style:name="P300" style:family="paragraph" style:parent-style-name="Normal">
      <style:paragraph-properties/>
    </style:style>
    <style:style style:name="T237" style:family="text">
      <style:text-properties/>
    </style:style>
    <style:style style:name="P301" style:family="paragraph" style:parent-style-name="Normal">
      <style:paragraph-properties/>
    </style:style>
    <style:style style:name="T238" style:family="text">
      <style:text-properties fo:font-weight="bold" style:font-weight-asian="bold"/>
    </style:style>
    <style:style style:name="P302" style:family="paragraph" style:parent-style-name="Normal">
      <style:paragraph-properties/>
    </style:style>
    <style:style style:name="T239" style:family="text">
      <style:text-properties/>
    </style:style>
    <style:style style:name="P303" style:family="paragraph" style:parent-style-name="Normal">
      <style:paragraph-properties/>
    </style:style>
    <style:style style:name="T240" style:family="text">
      <style:text-properties/>
    </style:style>
    <style:style style:name="P304" style:family="paragraph" style:parent-style-name="Normal">
      <style:paragraph-properties/>
    </style:style>
    <style:style style:name="T241" style:family="text">
      <style:text-properties fo:font-weight="bold" style:font-weight-asian="bold"/>
    </style:style>
    <style:style style:name="P305" style:family="paragraph" style:parent-style-name="Normal">
      <style:paragraph-properties/>
    </style:style>
    <style:style style:name="T242" style:family="text">
      <style:text-properties/>
    </style:style>
    <style:style style:name="P306" style:family="paragraph" style:parent-style-name="Normal">
      <style:paragraph-properties/>
    </style:style>
    <style:style style:name="T243" style:family="text">
      <style:text-properties fo:font-weight="bold" style:font-weight-asian="bold"/>
    </style:style>
    <style:style style:name="P307" style:family="paragraph" style:parent-style-name="Normal">
      <style:paragraph-properties/>
    </style:style>
    <style:style style:name="T244" style:family="text">
      <style:text-properties/>
    </style:style>
    <style:style style:name="P308" style:family="paragraph" style:parent-style-name="Normal">
      <style:paragraph-properties/>
    </style:style>
    <style:style style:name="T245" style:family="text">
      <style:text-properties fo:font-weight="bold" style:font-weight-asian="bold"/>
    </style:style>
    <style:style style:name="P309" style:family="paragraph" style:parent-style-name="Normal">
      <style:paragraph-properties/>
    </style:style>
    <style:style style:name="T246" style:family="text">
      <style:text-properties/>
    </style:style>
    <style:style style:name="P310" style:family="paragraph" style:parent-style-name="Normal">
      <style:paragraph-properties/>
    </style:style>
    <style:style style:name="T247" style:family="text">
      <style:text-properties fo:font-weight="bold" style:font-weight-asian="bold"/>
    </style:style>
    <style:style style:name="P311" style:family="paragraph" style:parent-style-name="Normal">
      <style:paragraph-properties/>
    </style:style>
    <style:style style:name="T248" style:family="text">
      <style:text-properties/>
    </style:style>
    <style:style style:name="P312" style:family="paragraph" style:parent-style-name="Normal">
      <style:paragraph-properties/>
    </style:style>
    <style:style style:name="T249" style:family="text">
      <style:text-properties fo:font-weight="bold" style:font-weight-asian="bold"/>
    </style:style>
    <style:style style:name="P313" style:family="paragraph" style:parent-style-name="Normal">
      <style:paragraph-properties/>
    </style:style>
    <style:style style:name="T250" style:family="text">
      <style:text-properties/>
    </style:style>
    <style:style style:name="P314" style:family="paragraph" style:parent-style-name="Normal">
      <style:paragraph-properties/>
    </style:style>
    <style:style style:name="T251" style:family="text">
      <style:text-properties/>
    </style:style>
    <style:style style:name="P315" style:family="paragraph" style:parent-style-name="Normal">
      <style:paragraph-properties/>
    </style:style>
    <style:style style:name="P316" style:family="paragraph" style:parent-style-name="Normal">
      <style:paragraph-properties/>
    </style:style>
    <style:style style:name="T252" style:family="text">
      <style:text-properties/>
    </style:style>
    <style:style style:name="P317" style:family="paragraph" style:parent-style-name="Normal">
      <style:paragraph-properties/>
    </style:style>
    <style:style style:name="T253" style:family="text">
      <style:text-properties/>
    </style:style>
    <style:style style:name="P318" style:family="paragraph" style:parent-style-name="Normal">
      <style:paragraph-properties/>
    </style:style>
    <style:style style:name="T254" style:family="text">
      <style:text-properties/>
    </style:style>
    <style:style style:name="P319" style:family="paragraph" style:parent-style-name="Normal">
      <style:paragraph-properties/>
    </style:style>
    <style:style style:name="P320" style:family="paragraph" style:parent-style-name="Normal">
      <style:paragraph-properties/>
    </style:style>
    <style:style style:name="T255" style:family="text">
      <style:text-properties/>
    </style:style>
    <style:style style:name="P321" style:family="paragraph" style:parent-style-name="Normal">
      <style:paragraph-properties/>
    </style:style>
    <style:style style:name="T256" style:family="text">
      <style:text-properties/>
    </style:style>
    <style:style style:name="P322" style:family="paragraph" style:parent-style-name="Normal">
      <style:paragraph-properties/>
    </style:style>
    <style:style style:name="T257" style:family="text">
      <style:text-properties/>
    </style:style>
    <style:style style:name="P323" style:family="paragraph" style:parent-style-name="Normal">
      <style:paragraph-properties/>
    </style:style>
    <style:style style:name="P324" style:family="paragraph" style:parent-style-name="Normal">
      <style:paragraph-properties fo:margin-top="20pt"/>
    </style:style>
    <style:style style:name="T258" style:family="text">
      <style:text-properties fo:color="#1e198e" fo:font-weight="bold" style:font-weight-asian="bold"/>
    </style:style>
    <style:style style:name="P325" style:family="paragraph" style:parent-style-name="Normal">
      <style:paragraph-properties/>
    </style:style>
    <style:style style:name="P326" style:family="paragraph" style:parent-style-name="Normal">
      <style:paragraph-properties fo:margin-bottom="5pt"/>
    </style:style>
    <style:style style:name="P327" style:family="paragraph" style:parent-style-name="Normal">
      <style:paragraph-properties fo:margin-top="10pt"/>
    </style:style>
    <style:style style:name="T259" style:family="text">
      <style:text-properties fo:color="#1e198e" fo:font-weight="bold" style:font-weight-asian="bold"/>
    </style:style>
    <style:style style:name="P328" style:family="paragraph" style:parent-style-name="Normal">
      <style:paragraph-properties/>
    </style:style>
    <style:style style:name="P329" style:family="paragraph" style:parent-style-name="Normal">
      <style:paragraph-properties fo:margin-bottom="5pt"/>
    </style:style>
    <style:style style:name="P330" style:family="paragraph" style:parent-style-name="Normal">
      <style:paragraph-properties fo:margin-top="10pt"/>
    </style:style>
    <style:style style:name="T260" style:family="text">
      <style:text-properties fo:color="#1e198e" fo:font-weight="bold" style:font-weight-asian="bold"/>
    </style:style>
    <style:style style:name="P331" style:family="paragraph" style:parent-style-name="Normal">
      <style:paragraph-properties/>
    </style:style>
    <style:style style:name="P332" style:family="paragraph" style:parent-style-name="Normal">
      <style:paragraph-properties fo:margin-bottom="5pt"/>
    </style:style>
    <style:style style:name="P333" style:family="paragraph" style:parent-style-name="Normal">
      <style:paragraph-properties fo:margin-top="10pt"/>
    </style:style>
    <style:style style:name="T261" style:family="text">
      <style:text-properties fo:color="#1e198e" fo:font-weight="bold" style:font-weight-asian="bold"/>
    </style:style>
    <style:style style:name="P334" style:family="paragraph" style:parent-style-name="Normal">
      <style:paragraph-properties/>
    </style:style>
    <style:style style:name="P335" style:family="paragraph" style:parent-style-name="Normal">
      <style:paragraph-properties fo:margin-bottom="5pt"/>
    </style:style>
    <style:style style:name="P336" style:family="paragraph" style:parent-style-name="Normal">
      <style:paragraph-properties fo:margin-top="10pt"/>
    </style:style>
    <style:style style:name="T262" style:family="text">
      <style:text-properties fo:color="#1e198e" fo:font-weight="bold" style:font-weight-asian="bold"/>
    </style:style>
    <style:style style:name="P337" style:family="paragraph" style:parent-style-name="Normal">
      <style:paragraph-properties/>
    </style:style>
    <style:style style:name="P338" style:family="paragraph" style:parent-style-name="Normal">
      <style:paragraph-properties fo:margin-bottom="5pt"/>
    </style:style>
    <style:style style:name="Section1" style:family="section">
      <style:section-properties>
        <style:columns fo:column-count="1"/>
      </style:section-properties>
    </style:style>
    <style:style style:name="ac6ce5" style:family="table">
      <style:table-properties style:rel-width="100" table:align="center"/>
    </style:style>
    <style:style style:name="ac6ce5.0" style:family="table-column">
      <style:table-column-properties style:column-width="0.00cm"/>
    </style:style>
    <style:style style:name="64202d" style:family="table">
      <style:table-properties style:rel-width="100" table:align="center"/>
    </style:style>
    <style:style style:name="64202d.0" style:family="table-column">
      <style:table-column-properties style:column-width="0.00cm"/>
    </style:style>
    <style:style style:name="e51c7c" style:family="table">
      <style:table-properties style:rel-width="100" table:align="center"/>
    </style:style>
    <style:style style:name="e51c7c.0" style:family="table-column">
      <style:table-column-properties style:column-width="0.00cm"/>
    </style:style>
    <style:style style:name="7f8fd8" style:family="table">
      <style:table-properties style:rel-width="100" table:align="center"/>
    </style:style>
    <style:style style:name="7f8fd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isabeth Lalou<text:s/></text:span></text:p>
        <text:p text:style-name="P2"/>
        <text:p text:style-name="P3"/>
        <text:p text:style-name="Heading2"><text:span text:style-name="T2">Présentation</text:span></text:p>
        <text:p text:style-name="P5"/>
        <text:p text:style-name="Heading1"><text:span text:style-name="T3">LALOU Elisabeth</text:span></text:p>
        <text:p text:style-name="P7"><text:a xlink:type="simple" xlink:href="http://grhis.univ-rouen.fr/grhis/wp-content/uploads/2010/09/Lalou.jpg"/><text:span text:style-name="T4">Professeur des Universités</text:span><text:span text:style-name="T5"><text:s/>(histoire médiévale)</text:span></text:p>
        <text:p text:style-name="P10"><text:a xlink:type="simple" xlink:href="mailto:elisabeth.lalou@univ-rouen.fr">elisabeth.lalou@univ-rouen.fr</text:a></text:p>
        <text:p text:style-name="Heading4"><text:span text:style-name="T6">Postes</text:span></text:p>
        <text:p text:style-name="P12"><text:span text:style-name="T7">2019 Septembre-2022 Professeur émérite d'histoire médiévale</text:span></text:p>
        <text:p text:style-name="P14"><text:span text:style-name="T8">2004-2019</text:span><text:span text:style-name="T9"><text:s/>Professeur d’histoire médiévale à l’université de Rouen</text:span></text:p>
        <text:p text:style-name="P17"><text:span text:style-name="T10">2015-2019</text:span><text:span text:style-name="T11"><text:s/>Vice présidente Normandie Univ. Documentation et Edition (COMUE)</text:span><text:p text:style-name="Standard"/><text:span text:style-name="T12">2012-2016</text:span><text:span text:style-name="T13">. Directrice de l’École doctorale HMPL 350 (Histoire, mémoire, patrimoine, langage)</text:span><text:p text:style-name="Standard"/><text:span text:style-name="T14">2012.</text:span><text:span text:style-name="T15"><text:s/>Jury de concours de l’École nationale des chartes</text:span><text:p text:style-name="Standard"/><text:span text:style-name="T16">2006-2012.</text:span><text:span text:style-name="T17"><text:s/>Directrice du GRHIS (Groupe de recherche d’Histoire). EA 3831</text:span><text:p text:style-name="Standard"/><text:span text:style-name="T18">2008-2012.</text:span><text:span text:style-name="T19"><text:s/>Responsable de l’axe 1 de l’IRSHS/IRIHS (Rouen).</text:span><text:p text:style-name="Standard"/><text:span text:style-name="T20">2007-2012.</text:span><text:span text:style-name="T21"><text:s/>Directrice adjointe de l’École doctorale (ED 350 Savoirs, critiques, expertises).</text:span><text:p text:style-name="Standard"/><text:span text:style-name="T22">1995-2004.</text:span><text:span text:style-name="T23"><text:s/>Directrice adjointe de l’IRHT (Institut de recherche et d’histoire des textes)</text:span><text:p text:style-name="Standard"/><text:span text:style-name="T24">1980-1995.</text:span><text:span text:style-name="T25"><text:s/>Ingénieur de recherche à l’IRHT (section de diplomatique)</text:span></text:p>
        <text:p text:style-name="Heading4"><text:span text:style-name="T26">Diplômes</text:span></text:p>
        <text:p text:style-name="P35"><text:span text:style-name="T27">2003.</text:span><text:span text:style-name="T28"><text:s/>Habilitation à diriger des recherches (Paris IV).<text:s/></text:span><text:span text:style-name="T29">La royauté française de Louis IX à Philippe de Valois : les tablettes de cire, les comptes, l’Hôtel</text:span><text:span text:style-name="T30">.</text:span><text:p text:style-name="Standard"/><text:span text:style-name="T31">1986.</text:span><text:span text:style-name="T32"><text:s/>Thèse de 3e cycle.<text:s/></text:span><text:span text:style-name="T33">Le mystère de saint Crépin et saint Crépinien</text:span><text:span text:style-name="T34">.</text:span><text:p text:style-name="Standard"/><text:span text:style-name="T35">1980.</text:span><text:span text:style-name="T36"><text:s/>Diplôme d’archiviste paléographe. Thèse d’École des chartes.<text:s/></text:span><text:span text:style-name="T37">Le mystère de saint Crépin et saint Crépinien</text:span><text:span text:style-name="T38">.</text:span></text:p>
        <text:p text:style-name="Heading4"><text:span text:style-name="T39">Thèmes de recherche</text:span></text:p>
        <text:list text:style-name="listStyle_0">
          <text:list-item>
            <text:p text:style-name="P50"><text:span text:style-name="T40">Histoire politique du règne de Philippe IV le Bel.</text:span></text:p>
          </text:list-item>
        </text:list>
        <text:list text:style-name="listStyle_0">
          <text:list-item>
            <text:p text:style-name="P52"><text:span text:style-name="T41">Histoire des supports de l’écrit (notamment tablettes de cire et comptabilité).</text:span></text:p>
          </text:list-item>
        </text:list>
        <text:list text:style-name="listStyle_0">
          <text:list-item>
            <text:p text:style-name="P54"><text:span text:style-name="T42">Théâtre médiéval.</text:span></text:p>
          </text:list-item>
        </text:list>
        <text:p text:style-name="Heading4"><text:span text:style-name="T43">Enseignement</text:span></text:p>
        <text:list text:style-name="listStyle_1">
          <text:list-item>
            <text:p text:style-name="P57"><text:span text:style-name="T44">L3.</text:span></text:p>
            <text:p text:style-name="P58"><text:span text:style-name="T45"><text:s/>2004-2006 : Culture et société (XIVe-XVe siècles) ; 2006-2008 : Les croisades jusqu’en 1204 ; 2008-2009 : Histoire de la Normandie médiévale ; 2009-2011 : La France au XIIIe siècle ; 2011-2013 : La Normandie médiévale. – UDD. Le théâtre médiéval. 2011-2012. Mise en scène La Farce du cuvier juin 2013.</text:span></text:p>
          </text:list-item>
        </text:list>
        <text:list text:style-name="listStyle_1">
          <text:list-item>
            <text:p text:style-name="P60"><text:span text:style-name="T46">Master 1 et 2.</text:span></text:p>
            <text:p text:style-name="P61"><text:span text:style-name="T47"><text:s/>Séminaire d’histoire médiévale : 2004-2006 : Le travail ; 2006-2007 : La frontière ; 2007-2008 : Biographies ; 2008-2009 : Le projet ENorMe (écrits normands médiévaux) : Fauvel, Eudes Rigaud et les tabellions ; 2009-2010 : La mort ; 2010-2011 : Le château ; 2011-2012 : La cour ; 2012-2013 : La guerre. 2014-15 : Les métiers 2015-2016. Autorité et pouvoir. Séminaire d’Axe : 2012-13 : Théâtre. 2013-15 : Sources, traces, Mémoire. 2014-2016. Lettres et correspondance (avec P. Hamon) Direction de 8 à 10 étudiants en Master par an. Séminaires de Master Patrimoine (le patrimoine médiéval normand). Intervention dans les séminaires sur Le Genre, sur Savoir et croyance. Séminaire avec J.-Cl. Vimont sur « Les objets souvenirs » (2006-2009).</text:span></text:p>
          </text:list-item>
        </text:list>
        <text:list text:style-name="listStyle_1">
          <text:list-item>
            <text:p text:style-name="P63"><text:span text:style-name="T48">Capes et Agrégation.</text:span></text:p>
            <text:p text:style-name="P64"><text:span text:style-name="T49"><text:s/>2004-2006 : Les villes italiennes ; 2006-2008 : Économie et société à Byzance, VIIe-1204 ; 2008-2009 : Pouvoirs, Église et société dans les royaumes de France, de Germanie et de Bourgogne, 888-1120 ; 2009-2014 : Le prince et les arts ; 2007-2009 : Membre du jury du CAPES d’histoire-géographie ;</text:span></text:p>
          </text:list-item>
        </text:list>
        <text:list text:style-name="listStyle_1">
          <text:list-item>
            <text:p text:style-name="P66"><text:span text:style-name="T50">Doctorants</text:span></text:p>
            <text:p text:style-name="P67"><text:span text:style-name="T51">. Atelier devenir Enseignant chercheur (2014-2016). Séminaire Genre de l’IRIHS (2013-2014).</text:span></text:p>
          </text:list-item>
        </text:list>
        <text:list text:style-name="listStyle_1">
          <text:list-item>
            <text:p text:style-name="P69"><text:span text:style-name="T52">2007-2010 : Membre du jury du CAPES d’histoire géographie.</text:span></text:p>
          </text:list-item>
        </text:list>
        <text:p text:style-name="Heading4"><text:span text:style-name="T53">Recherche</text:span></text:p>
        <text:list text:style-name="listStyle_2">
          <text:list-item>
            <text:p text:style-name="P72"><text:span text:style-name="T54">Projet RIN 2018-2020<text:s/></text:span></text:p>
            <text:p text:style-name="P73"><text:span text:style-name="T55">NORECRIT</text:span></text:p>
            <text:p text:style-name="P74"><text:span text:style-name="T56"><text:s/>(Edition électronique du registre de Eudes Rigaud)</text:span></text:p>
          </text:list-item>
        </text:list>
        <text:list text:style-name="listStyle_2">
          <text:list-item>
            <text:p text:style-name="P76"><text:span text:style-name="T57">Projet PLAIR (2015-2019)</text:span></text:p>
          </text:list-item>
        </text:list>
        <text:list text:style-name="listStyle_2">
          <text:list-item>
            <text:p text:style-name="P78"><text:span text:style-name="T58">Projet DocExplore. Projet Interreg avec le LITIS, la Bibliothèque municipale de Rouen (2011-2014).</text:span></text:p>
          </text:list-item>
        </text:list>
        <text:list text:style-name="listStyle_2">
          <text:list-item>
            <text:p text:style-name="P80"><text:span text:style-name="T59">GDR Capétiens (2011-2014). (suite d’un ANR JC 2007-2011). Séminaires mensuels. Colloques et journées d’étude. Et à suivre 2015 -&amp;gt;</text:span></text:p>
          </text:list-item>
        </text:list>
        <text:list text:style-name="listStyle_2">
          <text:list-item>
            <text:p text:style-name="P82"><text:span text:style-name="T60">Écrits normands (2010-2012). Suite du projet<text:s/></text:span></text:p>
            <text:p><text:a xlink:type="simple" xlink:href="http://grhis.univ-rouen.fr/grhis/2010/03/enorme/">ENorMe</text:a></text:p>
            <text:p text:style-name="P83"><text:span text:style-name="T61"><text:s/>(écrits normands médiévaux) : 2008-10 Le roman de Fauvel, Eudes Rigaud et les tabellions. Projet soutenu par la Région Haute-Normandie (Séminaires de Master, journées d’étude).</text:span></text:p>
          </text:list-item>
        </text:list>
        <text:list text:style-name="listStyle_2">
          <text:list-item>
            <text:p text:style-name="P85"><text:span text:style-name="T62">2007-2011. ANR JC Derniers Capétiens (avec X. Hélary, R. Telliez). Séminaires mensuels. Colloques et journées d’étude. Devenu GDR Capétiens (2011-2015).</text:span></text:p>
          </text:list-item>
        </text:list>
        <text:list text:style-name="listStyle_2">
          <text:list-item>
            <text:p text:style-name="P87"><text:span text:style-name="T63">2008-2010. Le projet<text:s/></text:span></text:p>
            <text:p><text:a xlink:type="simple" xlink:href="http://grhis.univ-rouen.fr/grhis/?page_id=8041">ENorMe</text:a></text:p>
            <text:p text:style-name="P88"><text:span text:style-name="T64"><text:s/>(écrits normands médiévaux) : Le roman de Fauvel, Eudes Rigaud et les tabellions. Projet soutenu par la Région Haute-Normandie (Séminaires de Master, journées d’étude). Devenu Écrits normands (2010-2012).</text:span></text:p>
          </text:list-item>
        </text:list>
        <text:p text:style-name="Heading4"><text:span text:style-name="T65">Organisations de Journées d’étude et de colloques</text:span></text:p>
        <text:list text:style-name="listStyle_3">
          <text:list-item>
            <text:p text:style-name="P91"><text:span text:style-name="T66">Généalogies imaginaires et représentation du lignage de l’Antiquité au début de l’époque moderne</text:span></text:p>
            <text:p text:style-name="P92"><text:span text:style-name="T67"><text:s/>(mai 2006, avec M. Perrin).</text:span></text:p>
          </text:list-item>
        </text:list>
        <text:list text:style-name="listStyle_3">
          <text:list-item>
            <text:p text:style-name="P94"><text:span text:style-name="T68">Itinéraires royaux</text:span></text:p>
            <text:p text:style-name="P95"><text:span text:style-name="T69"><text:s/>(25 janvier 2008).</text:span></text:p>
          </text:list-item>
        </text:list>
        <text:list text:style-name="listStyle_3">
          <text:list-item>
            <text:p text:style-name="P97"><text:span text:style-name="T70">La Cathédrale de Rouen</text:span></text:p>
            <text:p text:style-name="P98"><text:span text:style-name="T71"><text:s/>(5 mars 2008).</text:span></text:p>
          </text:list-item>
        </text:list>
        <text:list text:style-name="listStyle_3">
          <text:list-item>
            <text:p text:style-name="P100"><text:span text:style-name="T72">Fécamp et les sépultures des ducs de Normandie</text:span></text:p>
            <text:p text:style-name="P101"><text:span text:style-name="T73"><text:s/>(9-10 nov. 2007).</text:span></text:p>
          </text:list-item>
        </text:list>
        <text:list text:style-name="listStyle_3">
          <text:list-item>
            <text:p text:style-name="P103"><text:span text:style-name="T74">Eudes Rigaud</text:span></text:p>
            <text:p text:style-name="P104"><text:span text:style-name="T75"><text:s/>(1eravril 2009, avec Alexis Grélois).</text:span></text:p>
          </text:list-item>
        </text:list>
        <text:list text:style-name="listStyle_3">
          <text:list-item>
            <text:p text:style-name="P106"><text:span text:style-name="T76">Changer d’époque</text:span></text:p>
            <text:p text:style-name="P107"><text:span text:style-name="T77"><text:s/>(mai 2010).</text:span></text:p>
          </text:list-item>
        </text:list>
        <text:list text:style-name="listStyle_3">
          <text:list-item>
            <text:p text:style-name="P109"><text:span text:style-name="T78">911-2011. Le traité de Saint-Clair sur Epte et la Normandie</text:span></text:p>
            <text:p text:style-name="P110"><text:span text:style-name="T79"><text:s/>(octobre 2011, avec l’Académie de Rouen).</text:span></text:p>
          </text:list-item>
        </text:list>
        <text:list text:style-name="listStyle_3">
          <text:list-item>
            <text:p text:style-name="P112"><text:span text:style-name="T80">Marc Bloch</text:span></text:p>
            <text:p text:style-name="P113"><text:span text:style-name="T81"><text:s/>(février 2012, avec le lycée Marc Bloch ; Val-de-Reuil).</text:span></text:p>
          </text:list-item>
        </text:list>
        <text:list text:style-name="listStyle_3">
          <text:list-item>
            <text:p text:style-name="P115"><text:span text:style-name="T82">L’art au Moyen Âge</text:span></text:p>
            <text:p text:style-name="P116"><text:span text:style-name="T83">, conférences, co-organisation avec Fr. Cousinié (printemps 2012).</text:span></text:p>
          </text:list-item>
        </text:list>
        <text:list text:style-name="listStyle_3">
          <text:list-item>
            <text:p text:style-name="P118"><text:span text:style-name="T84">Formes graphiques et statut de l’Ecrit dans l’Europe médiévale (septembre 2012) à l’Académie des inscriptions et Belles lettres org. équipe des Monumenta Palaeographica Medii Aevi. (actes sous presse)</text:span></text:p>
          </text:list-item>
        </text:list>
        <text:list text:style-name="listStyle_3">
          <text:list-item>
            <text:p text:style-name="P120"><text:span text:style-name="T85">Journée d’étude « Tabellions » 14 nov 2012 (Projet Ecrits normands) Actes parus J.L. Roch.dir.</text:span></text:p>
          </text:list-item>
        </text:list>
        <text:list text:style-name="listStyle_3">
          <text:list-item>
            <text:p text:style-name="P122"><text:span text:style-name="T86">Eudes Rigaud et son temps</text:span></text:p>
            <text:p text:style-name="P123"><text:span text:style-name="T87"><text:s/>(30-31 mai 2013 à Rouen).</text:span></text:p>
          </text:list-item>
        </text:list>
        <text:list text:style-name="listStyle_3">
          <text:list-item>
            <text:p text:style-name="P125"><text:span text:style-name="T88">Org. Séminaire des doctorants GRHIS-CRAHAM (2010-2013) puis GRHIS-CRAHAM-GRIC (2013-2018)</text:span></text:p>
          </text:list-item>
        </text:list>
        <text:list text:style-name="listStyle_3">
          <text:list-item>
            <text:p text:style-name="P127"><text:span text:style-name="T89">A Cerisy : Saint Louis en Normandie (avec J.-B. Auzel et J.Fr. Moufflet) oct. 2016</text:span></text:p>
          </text:list-item>
        </text:list>
        <text:list text:style-name="listStyle_3">
          <text:list-item>
            <text:p text:style-name="P129"><text:span text:style-name="T90">Le couronnement de Guillaume 1066 30 nov. 2016. Avec D. Muresan.</text:span></text:p>
          </text:list-item>
        </text:list>
        <text:list text:style-name="listStyle_3">
          <text:list-item>
            <text:p text:style-name="P131"><text:span text:style-name="T91">Recherches récentes sur la ville de Rouen mai 2018. Avec L. Levieux</text:span></text:p>
          </text:list-item>
        </text:list>
        <text:list text:style-name="listStyle_3">
          <text:list-item>
            <text:p text:style-name="P133"><text:span text:style-name="T92">Le livre imprimé à Rouen au XVIe siècle avec A. Bellavitis et la bibliothèque municipale de Rouen. avril 2018</text:span></text:p>
          </text:list-item>
        </text:list>
        <text:list text:style-name="listStyle_3">
          <text:list-item>
            <text:p text:style-name="P135"><text:span text:style-name="T93">Capétiens à la BU ou Nos Philippe le Bel. 20 mars 2020</text:span></text:p>
          </text:list-item>
        </text:list>
        <text:p text:style-name="P136"><text:span text:style-name="T94">2014 : l’année capétienne</text:span><text:span text:style-name="T95">. (naissance de Saint Louis 1214 ; mort de Philippe IV le Bel 1314)</text:span></text:p>
        <text:p text:style-name="P139"><text:span text:style-name="T96">Colloques :</text:span></text:p>
        <text:list text:style-name="listStyle_4">
          <text:list-item>
            <text:p text:style-name="P142"><text:span text:style-name="T97">« The Capetian Century, 1214-1314 », Princeton, USA, org, William Chester Jordan, (28-29 mars 2014)*</text:span></text:p>
          </text:list-item>
        </text:list>
        <text:list text:style-name="listStyle_4">
          <text:list-item>
            <text:p text:style-name="P144"><text:span text:style-name="T98">La France religieuse du jeune Louis IX</text:span></text:p>
            <text:p text:style-name="P145"><text:span text:style-name="T99">, Poissy (Pascal Montaubin et Catherine Vincent, 14-15 mars 2014)</text:span></text:p>
          </text:list-item>
        </text:list>
        <text:list text:style-name="listStyle_4">
          <text:list-item>
            <text:p text:style-name="P147"><text:span text:style-name="T100">« Les rencontres avec l’empereur XIIIe siècle » Leeds, 7-10 juillet 2014, Thème général : L’Empire.</text:span></text:p>
          </text:list-item>
        </text:list>
        <text:list text:style-name="listStyle_4">
          <text:list-item>
            <text:p text:style-name="P149"><text:span text:style-name="T101">« Saint Louis, roi de guerre, roi de paix », à l’université d’Amiens (Pascal Montaubin et X. Hélary, 11-12 septembre 2014)*</text:span></text:p>
          </text:list-item>
        </text:list>
        <text:list text:style-name="listStyle_4">
          <text:list-item>
            <text:p text:style-name="P151"><text:span text:style-name="T102">«</text:span></text:p>
            <text:p text:style-name="P152"><text:span text:style-name="T103"><text:s/>1314 : une Europe en crise ?<text:s/></text:span></text:p>
            <text:p text:style-name="P153"><text:span text:style-name="T104">»</text:span></text:p>
            <text:p text:style-name="P154"><text:span text:style-name="T105">, Paris, 2-4 octobre 2014, (org. Olivier Canteaut, X. Hélary et Julien Théry) *</text:span></text:p>
          </text:list-item>
        </text:list>
        <text:list text:style-name="listStyle_4">
          <text:list-item>
            <text:p text:style-name="P156"><text:span text:style-name="T106">« Après Bouvines » Francfort, 20-21 novembre 2014. (org. Pierre Monnet)*</text:span></text:p>
          </text:list-item>
        </text:list>
        <text:p text:style-name="P157"><text:span text:style-name="T107">Expositions</text:span></text:p>
        <text:list text:style-name="listStyle_5">
          <text:list-item>
            <text:p text:style-name="P160"><text:span text:style-name="T108">A Poissy « Sous le sceau du roi Saint Louis. De Poissy à Tunis 1214-1270 » (org. J.Fr. Moufflet, doctorant de E.Lalou)</text:span></text:p>
          </text:list-item>
        </text:list>
        <text:p text:style-name="Heading4"><text:span text:style-name="T109">Direction de Collections ou revues</text:span></text:p>
        <text:p text:style-name="P162"><text:span text:style-name="T110">Co-direction des<text:s/></text:span><text:span text:style-name="T111">Documents inédits</text:span><text:span text:style-name="T112"><text:s/>(CTHS) (avec O. Guyotjeannin) 2018-&amp;gt;</text:span></text:p>
        <text:p text:style-name="P166"><text:span text:style-name="T113">Journées d'étude à propos des Documents inédits :</text:span><text:p text:style-name="Standard"/><text:span text:style-name="T114">4 juin 2018 CTHS &amp;quot;Editer les textes de l'histoire de la France médiévale de Guizot à l'Open Access. Autour de la collection des Documents inédits sur l'histoire de France&amp;quot; à l'Ecole des chartes</text:span><text:p text:style-name="Standard"/><text:span text:style-name="T115">octobre 2018. Rendez-vous de l'histoire de BLOIS . Table ronde autour des Documents inédits (à l'occasion de l'achèvement de l'édition de l'enquête de Leopardo da Foligno)</text:span></text:p>
        <text:p text:style-name="P170"><text:span text:style-name="T116">Co-directrice des<text:s/></text:span><text:span text:style-name="T117">Monumenta paleographica Medii Aevi</text:span><text:span text:style-name="T118"><text:s/>(Brepols) publiée sous l’égide de l’Union académique internationale (depuis 2006). Avec Marc Smith, Muriel Debié</text:span><text:p text:style-name="Standard"/><text:span text:style-name="T119">Directrice des<text:s/></text:span><text:span text:style-name="T120">Cahiers du GRHIS</text:span><text:span text:style-name="T121"><text:s/>(PURH), devenus<text:s/></text:span><text:span text:style-name="T122">Changer d’époque</text:span><text:span text:style-name="T123"><text:s/>(2006-2012).</text:span><text:p text:style-name="Standard"/><text:span text:style-name="T124">Dans le comité de rédaction de<text:s/></text:span><text:span text:style-name="T125">Tabularia</text:span><text:span text:style-name="T126"><text:s/>(de l’origine à 2012), dans le comité de lecture (2012-&amp;gt; auj.)</text:span></text:p>
        <text:p text:style-name="Heading4"><text:span text:style-name="T127">Doctorants et jurys de thèses</text:span></text:p>
        <text:p text:style-name="P183"><text:span text:style-name="T128">Doctorants</text:span><text:span text:style-name="T129"><text:s/>ayant soutenu : B. Nardeux,<text:s/></text:span><text:span text:style-name="T130">Le pays de Lyons (soutenance 2017)</text:span><text:span text:style-name="T131"><text:s/>; T. Jouenne,<text:s/></text:span><text:span text:style-name="T132">Le théâtre à Rouen (soutenance 2016)</text:span><text:span text:style-name="T133"><text:s/>; L. Levieux,<text:s/></text:span><text:span text:style-name="T134">Les établissements religieux et la fabrique de la ville de Rouen</text:span><text:span text:style-name="T135"><text:s/>(co-direction E. Lorans, Tours) contrat doctoral Région GRR CSN (soutenance 2018). Danny Lake-Giguère,<text:s/></text:span><text:span text:style-name="T136">Forêts normandes</text:span><text:span text:style-name="T137"><text:s/>(cotutelle P. Genneqand, Montréal) 2014-&amp;gt; soutenance 2020 ; Jean-Fr. Moufflet,<text:s/></text:span><text:span text:style-name="T138">L’entourage de Saint Louis</text:span><text:span text:style-name="T139"><text:s/>(co-dir. O. Mattéoni) ; Guillaume Bureaux,<text:s/></text:span><text:span text:style-name="T140">Pas d’armes et société,</text:span><text:span text:style-name="T141"><text:s/>contrat doctoral IHA 2014 -&amp;gt; soutenance 2018</text:span></text:p>
        <text:p text:style-name="P198"><text:span text:style-name="T142">Doctorante en cours Marie Groult, Les petits ordres de chevalerie.</text:span></text:p>
        <text:p text:style-name="P200"><text:span text:style-name="T143">Thèses d’École des chartes soutenues : J.-F. Moufflet,<text:s/></text:span><text:span text:style-name="T144">L’entourage de saint Louis,</text:span><text:span text:style-name="T145"><text:s/>2007<text:s/></text:span><text:span text:style-name="T146">;</text:span><text:span text:style-name="T147"><text:s/>F. Stankiewicz,<text:s/></text:span><text:span text:style-name="T148">Pierre Gringore,</text:span><text:span text:style-name="T149"><text:s/>2009.</text:span><text:p text:style-name="Standard"/><text:span text:style-name="T150">Doctorants ayant changé d’orientation: I. Serva,<text:s/></text:span><text:span text:style-name="T151">Blanche de Castille</text:span><text:span text:style-name="T152"><text:s/>; É. Brantes,<text:s/></text:span><text:span text:style-name="T153">Le mécénat de Mahaut d’Artois</text:span><text:span text:style-name="T154"><text:s/>; M. Groult,<text:s/></text:span><text:span text:style-name="T155">Les petits ordres de chevalerie</text:span></text:p>
        <text:p text:style-name="P214"><text:span text:style-name="T156">Jurys</text:span><text:span text:style-name="T157"><text:s/>: X. Hélary,<text:s/></text:span><text:span text:style-name="T158">L’ost de France</text:span><text:span text:style-name="T159">, déc. 2004 ; O. Canteaut,<text:s/></text:span><text:span text:style-name="T160">Le Conseil sous Philippe V</text:span><text:span text:style-name="T161">, mars 2006 (Thèse d’École des chartes) et 2007 ; J.-F. Moufflet,<text:s/></text:span><text:span text:style-name="T162">L’entourage de saint Louis</text:span><text:span text:style-name="T163">, mars 2007 (Thèse d’École des chartes) ; HDR P. Bauduin, 10 déc. 2007 ; G. Chenard,<text:s/></text:span><text:span text:style-name="T164">Alphonse de Poitiers</text:span><text:span text:style-name="T165">, mars 2008 (Thèse d’École des chartes) ; Mémoire EPHE, oct. 2008 ; C. Decoster,<text:s/></text:span><text:span text:style-name="T166">Les assemblées générales sous Philippe le Bel</text:span><text:span text:style-name="T167">, déc. 2008 (Thèse de droit) ; F. Stankiewicz,<text:s/></text:span><text:span text:style-name="T168">Pierre Gringore</text:span><text:span text:style-name="T169">, mars 2009 (Thèse d’École des chartes) ; F. Meunier,<text:s/></text:span><text:span text:style-name="T170">L’architecture flamboyante en Normandie</text:span><text:span text:style-name="T171">, avril 2009 ; A. Teboulbi,<text:s/></text:span><text:span text:style-name="T172">Le monnayage de saint Louis</text:span><text:span text:style-name="T173">, sept. 2010 ; C. Loubet,<text:s/></text:span><text:span text:style-name="T174">Mahaut d’Artois</text:span><text:span text:style-name="T175">, 2010 ; L. Dauphant,<text:s/></text:span><text:span text:style-name="T176">L’espace du royaume</text:span><text:span text:style-name="T177">, 2010 ; M. Hong,<text:s/></text:span><text:span text:style-name="T178">La communication du roi de France (1315-1380)</text:span><text:span text:style-name="T179">, déc. 2010 ; I. Bretthauer,<text:s/></text:span><text:span text:style-name="T180">Les notaires d’Alençon</text:span><text:span text:style-name="T181">, juin 2011 ; S. Nadiras,<text:s/></text:span><text:span text:style-name="T182">Les archives de Guillaume de Nogaret 2011</text:span><text:span text:style-name="T183"><text:s/>; L. Voisin,<text:s/></text:span><text:span text:style-name="T184">Les monastères latins en Méditerranée</text:span><text:span text:style-name="T185">, déc. 2011 ; E. Bailleuil,<text:s/></text:span><text:span text:style-name="T186">Notre-Dame d’Etampes</text:span><text:span text:style-name="T187">, mai 2012 ; Marie Dejoux,<text:s/></text:span><text:span text:style-name="T188">Les enquêtes de saint Louis</text:span><text:span text:style-name="T189">, 10 nov. 2012 ; Sabine Berger,<text:s/></text:span><text:span text:style-name="T190">Le mécénat des conseillers royaux XIVe siècle</text:span><text:span text:style-name="T191"><text:s/>1er déc. 2012. – 25 Juin 2013 Thibaut Colin<text:s/></text:span><text:span text:style-name="T192">Les messagers</text:span><text:span text:style-name="T193"><text:s/>(dir C. Gauvard PI) 15 nov. 2014. Pierre-Henri Guittoneau Entour Paris. PEtites villes sur l'eau..- 22 nov. 2014 Mathieu Bonicel. Arts et gens du spectacle à<text:s/></text:span><text:span text:style-name="T194">Avignon</text:span><text:span text:style-name="T195"><text:s/>10 déc. 2014 Gaël Chenard.<text:s/></text:span><text:span text:style-name="T196">Alphonse de Poitiers</text:span><text:span text:style-name="T197">. Janvier 2015 Y. Morel.<text:s/></text:span><text:span text:style-name="T198">L’alimentation à la cour de Bourgogne</text:span><text:span text:style-name="T199">. 7 janvier 2015. SQV. Pamela Nourrigeon, Etude iconographique du Rationale divinorum officiorum dans sa version française. Poitiers. 2016. Fr. Rivière Travail et métiers en Normandie EHESS mars 2017. Réjane Silighini Les représentations de Jeanne d'Arc à Rouen, à travers la collection de Camille Vallery-Radot. déc. 2017. Gabrielle Grandcamp. Enjeux de mise en scène dans les Miracles de Notre-Dame par personnages Le Havre 2017. Judith Förstel L'image de Paris et de l'Ile de France au Moyen Age Paris I, 2017. Fabien Paquet. Abbés et pouvoirs en Normandie (XIIIe-XVIe siècle) Caen, 2018. Michael Bloche. Le chartrier de l'abbaye de la Trinité de Fécamp : étude et édition critique 928/929 1190 Caen 10 déc. 2019.</text:span></text:p>
        <text:p text:style-name="P259"><text:span text:style-name="T200">Jurys d’HDR.</text:span><text:span text:style-name="T201"><text:s/>HDR P.<text:s/></text:span><text:span text:style-name="T202">Bauduin</text:span><text:span text:style-name="T203">, 10 déc. 2007 ; Y.<text:s/></text:span><text:span text:style-name="T204">Coativy,</text:span><text:span text:style-name="T205"><text:s/>19 nov. 2012. X.<text:s/></text:span><text:span text:style-name="T206">Hélary,</text:span><text:span text:style-name="T207"><text:s/>18 nov. 2013.<text:s/></text:span><text:span text:style-name="T208">L’ascension et la chute de Pierre de la Broce, chambellan du roi. (+ 1278). Etude sur le pouvoir royal au temps de Saint Louis et de Philippe III (v. 1250-v. 1280).</text:span><text:span text:style-name="T209"><text:s/>(inédit de l’HDR<text:s/></text:span><text:span text:style-name="T210">Recherches sur le pouvoir et la légitimité des rois de France (XIIIe-XVe siècles</text:span><text:span text:style-name="T211">). T.<text:s/></text:span><text:span text:style-name="T212">Dutour</text:span><text:span text:style-name="T213"><text:s/>3 déc. 2013 Le pacte social. Vivre en société en France et dans l’espace francophone (XIII-XVe). Lydwine<text:s/></text:span><text:span text:style-name="T214">Scordia</text:span><text:span text:style-name="T215"><text:s/>Histoire politique : l'argent, l'amour et la mort (mémoire inédit Pierre Choinet et le Rosier des guerres) Nanterre 2019. Marie<text:s/></text:span><text:span text:style-name="T216">Bouhaïk</text:span><text:span text:style-name="T217"><text:s/>Girones Histoire des pratiques théâtrales France, XIII-XVIe siècle (mémoire inédit : Spectacles de mystères chrétiens. Produire, écrire et jouer des Passions et vies de saints France XVe-XVIe siècles. juin 2019. Murielle<text:s/></text:span><text:span text:style-name="T218">Gaude</text:span><text:span text:style-name="T219"><text:s/>Ferragu. Les usages du pouvoir XIVe-XVe siècles. (mémoire inédit : Des reliques et des rois (1328-1435). Paris I. 23 nov. 2019. Pierre<text:s/></text:span><text:span text:style-name="T220">Prétou</text:span><text:span text:style-name="T221">. Approches pour une histoire de l'Etat justicier à la fin du Moyen Age. (mémoire inédit L'invention du crime de piraterie dans le royaume de France à la fin du Moyen Age). La Rochelle. 7 déc. 2019.</text:span></text:p>
        <text:p text:style-name="P282"><text:span text:style-name="T222">Garant d’HDR</text:span><text:span text:style-name="T223"><text:s/>: (2013 -&amp;gt;) Philippe Charon. Un prince vassal au XIVe siècle<text:s/></text:span><text:span text:style-name="T224">Charles comte d'Evreux janvier 2016.</text:span></text:p>
        <text:p text:style-name="Heading4"><text:span text:style-name="T225">Administration de la recherche</text:span></text:p>
        <text:p text:style-name="P287"><text:span text:style-name="T226">Membre du CNU (2008-2011 et 2012-2016), autrefois membre du Comité national de la recherche scientifique (1987-1995).</text:span><text:p text:style-name="Standard"/><text:span text:style-name="T227">Membre du CS de l’université de Rouen (2008-2012).</text:span><text:p text:style-name="Standard"/><text:span text:style-name="T228">Membre élue du CA de Normandie Université (2015-2019) Responsable de la Commission Documentation/Publication</text:span></text:p>
        <text:p text:style-name="P291"><text:span text:style-name="T229">Directrice du GRHIS (2006-2012).</text:span><text:p text:style-name="Standard"/><text:span text:style-name="T230">Directrice de l’École doctorale 558, HMPL (2012-2016)</text:span><text:p text:style-name="Standard"/><text:span text:style-name="T231">Vice-présidente Documentation et édition Normandie Université COMUE (2015-2019)</text:span></text:p>
        <text:p text:style-name="P295"><text:span text:style-name="T232">Conseils : CIRED et conseil du collège des ED de Haute-Normandie</text:span><text:p text:style-name="Standard"/><text:span text:style-name="T233">Conseil scientifique de l’IRIHS</text:span><text:p text:style-name="Standard"/><text:span text:style-name="T234">Conseil de laboratoire du GRHIS</text:span><text:p text:style-name="Standard"/><text:span text:style-name="T235">Conseil des directeurs de labo et directeurs d’ED</text:span><text:p text:style-name="Standard"/><text:span text:style-name="T236">Responsable de l’axe 1 de l’IRIHS (2006-2012).</text:span><text:p text:style-name="Standard"/><text:span text:style-name="T237">Directrice de l’École doctorale 350, HMPL (2012-2016)</text:span><text:p text:style-name="Standard"/><text:span text:style-name="T238">2012 et 2013.</text:span><text:span text:style-name="T239"><text:s/>Jury de concours de l’École nationale des chartes</text:span><text:p text:style-name="Standard"/><text:span text:style-name="T240">Depuis 2004, grand nombre de participation à des comités de sélection à Rouen, en Normandie et dans d’autres universités (Brest, Lyon, Paris Grenoble etc.).</text:span><text:p text:style-name="Standard"/><text:span text:style-name="T241">2006-2012.</text:span><text:span text:style-name="T242"><text:s/>Directrice du GRHIS (Groupe de recherche d’Histoire). EA 3831</text:span><text:p text:style-name="Standard"/><text:span text:style-name="T243">2008-2012.</text:span><text:span text:style-name="T244"><text:s/>Responsable de l’axe 1 de l’IRSHS/IRIHS (Rouen).</text:span><text:p text:style-name="Standard"/><text:span text:style-name="T245">2007-2012.</text:span><text:span text:style-name="T246"><text:s/>Directrice adjointe de l’École doctorale (ED 350 Savoirs, critiques, expertises).</text:span><text:p text:style-name="Standard"/><text:span text:style-name="T247">1995-2004. Directrice adjointe « sous-directeur » de l’IRHT</text:span><text:span text:style-name="T248"><text:s/>(Institut de recherche et d’histoire des textes)</text:span><text:p text:style-name="Standard"/><text:span text:style-name="T249">1980-1995.</text:span><text:span text:style-name="T250"><text:s/>Ingénieur de recherche à l’IRHT (section de diplomatique)</text:span></text:p>
        <text:p text:style-name="Heading4"><text:span text:style-name="T251">Sociétés savantes et commissions internationales</text:span></text:p>
        <text:p text:style-name="P316"><text:span text:style-name="T252">Commission internationale de diplomatique (depuis 2012). (Colloque Gand, 24-26 avril 2014 ; Rome 10-11 sept. 2015).</text:span><text:p text:style-name="Standard"/><text:span text:style-name="T253">Société de l’Histoire de France, Société de l’Ecole des chartes, Société des Antiquaires de France</text:span></text:p>
        <text:p text:style-name="Heading4"><text:span text:style-name="T254">Expertises</text:span></text:p>
        <text:p text:style-name="P320"><text:span text:style-name="T255">Commission BMN Bibliothèque municipale numérique. 2013 -&amp;gt; 2015</text:span><text:p text:style-name="Standard"/><text:span text:style-name="T256">Auprès de la CREA (Panoramas, juin 2014), du Musée des Antiquités de Rouen (une tablette de cire rouennaise de 1860)</text:span><text:p text:style-name="Standard"/><text:span text:style-name="T257">Département des manuscrits de la BNF (numérisation des tablettes de cire) 2014.</text:span></text:p>
        <text:p text:style-name="P324"/>
        <text:p text:style-name="Heading2"><text:span text:style-name="T258">Publications</text:span></text:p>
        <text:p text:style-name="P326"/>
        <text:p text:style-name="P327"/>
        <text:p text:style-name="Heading2"><text:span text:style-name="T259">Article dans une revue (20)</text:span></text:p>
        <text:p text:style-name="P329"/>
        <table:table table:name="ac6ce5" table:style-name="ac6ce5">
          <table:table-column table:style-name="ac6ce5.0"/>
          <table:table-row>
            <table:table-cell office:value-type="string">
              <text:p text:style-name="Normal"><text:a xlink:type="simple" xlink:href="https://normandie-univ.hal.science/hal-02339581v1">Les testaments des rois capétiens</text:a></text:p>
              <text:p text:style-name="Normal"><text:a xlink:type="simple" xlink:href="https://hal.science/search/index/?q=*&amp;authFullName_s=Elisabeth Lalou">Elisabeth Lalou</text:a></text:p>
              <text:p text:style-name="Normal"><text:span>Cahiers de Recherches Médiévales et Humanistes = Journal of Medieval and Humanistic Studies</text:span><text:span>, 2016</text:span></text:p>
              <text:p text:style-name="Normal"><text:span>Article dans une revue</text:span></text:p>
              <text:p text:style-name="Normal"><text:a xlink:type="simple" xlink:href="https://normandie-univ.hal.science/hal-02339581v1">hal-02339581v1</text:a></text:p>
            </table:table-cell>
          </table:table-row>
          <table:table-row>
            <table:table-cell office:value-type="string">
              <text:p text:style-name="Normal"><text:a xlink:type="simple" xlink:href="https://normandie-univ.hal.science/hal-01652395v1">Guillaume d'Ercuis et son livre de raison</text:a></text:p>
              <text:p text:style-name="Normal"><text:a xlink:type="simple" xlink:href="https://hal.science/search/index/?q=*&amp;authFullName_s=Caroline Bourlet">Caroline Bourlet</text:a><text:span>,</text:span><text:a xlink:type="simple" xlink:href="https://hal.science/search/index/?q=*&amp;authFullName_s=Elisabeth Lalou">Elisabeth Lalou</text:a></text:p>
              <text:p text:style-name="Normal"><text:span>Mémoires publiés par la fédération des sociétés historiques et archéologiques de Paris et l'Ile de France</text:span><text:span>, 2014</text:span></text:p>
              <text:p text:style-name="Normal"><text:span>Article dans une revue</text:span></text:p>
              <text:p text:style-name="Normal"><text:a xlink:type="simple" xlink:href="https://normandie-univ.hal.science/hal-01652395v1">hal-01652395v1</text:a></text:p>
            </table:table-cell>
          </table:table-row>
          <table:table-row>
            <table:table-cell office:value-type="string">
              <text:p text:style-name="Normal"><text:a xlink:type="simple" xlink:href="https://normandie-univ.hal.science/hal-01563319v1">Le théâtre médiéval, le tragique et le comique : réflexions sur la définition des genres</text:a></text:p>
              <text:p text:style-name="Normal"><text:a xlink:type="simple" xlink:href="https://hal.science/search/index/?q=*&amp;authFullName_s=Elisabeth Lalou">Elisabeth Lalou</text:a></text:p>
              <text:p text:style-name="Normal"><text:span>Publications numériques du CÉRÉdI, « Actes de colloques et journées d’étude »</text:span><text:span>, 2012, Tragigue et comique liés dans le théâtre de l’Antiquité à nos jours (du texte à la mise en scène), 7</text:span></text:p>
              <text:p text:style-name="Normal"><text:span>Article dans une revue</text:span></text:p>
              <text:p text:style-name="Normal"><text:a xlink:type="simple" xlink:href="https://normandie-univ.hal.science/hal-01563319v1">hal-01563319v1</text:a></text:p>
            </table:table-cell>
          </table:table-row>
          <table:table-row>
            <table:table-cell office:value-type="string">
              <text:p text:style-name="Normal"><text:a xlink:type="simple" xlink:href="https://shs.hal.science/halshs-00008397v1">Les pèlerinages au Mont-Saint-Michel de saint Louis et de Philippe le Bel</text:a></text:p>
              <text:p text:style-name="Normal"><text:a xlink:type="simple" xlink:href="https://hal.science/search/index/?q=*&amp;authFullName_s=Elisabeth Lalou">Elisabeth Lalou</text:a></text:p>
              <text:p text:style-name="Normal"><text:span>Revue de l'Avranchin et du pays de Granville</text:span><text:span>, 2005, 82, pp.103-121</text:span></text:p>
              <text:p text:style-name="Normal"><text:span>Article dans une revue</text:span></text:p>
              <text:p text:style-name="Normal"><text:a xlink:type="simple" xlink:href="https://shs.hal.science/halshs-00008397v1">halshs-00008397v1</text:a></text:p>
            </table:table-cell>
          </table:table-row>
          <table:table-row>
            <table:table-cell office:value-type="string">
              <text:p text:style-name="Normal"><text:a xlink:type="simple" xlink:href="https://shs.hal.science/halshs-00008454v1">Quelques réflexions pour clore le dossier consacré à l'édition électronique</text:a></text:p>
              <text:p text:style-name="Normal"><text:a xlink:type="simple" xlink:href="https://hal.science/search/index/?q=*&amp;authFullName_s=Elisabeth Lalou">Elisabeth Lalou</text:a><text:span>,</text:span><text:a xlink:type="simple" xlink:href="https://hal.science/search/index/?q=*&amp;authFullName_s=Thierry Buquet">Thierry Buquet</text:a></text:p>
              <text:p text:style-name="Normal"><text:span>Le médiéviste et l'ordinateur</text:span><text:span>, 2004, 43 (L'édition électronique)</text:span></text:p>
              <text:p text:style-name="Normal"><text:span>Article dans une revue</text:span></text:p>
              <text:p text:style-name="Normal"><text:a xlink:type="simple" xlink:href="https://shs.hal.science/halshs-00008454v1">halshs-00008454v1</text:a></text:p>
            </table:table-cell>
          </table:table-row>
          <table:table-row>
            <table:table-cell office:value-type="string">
              <text:p text:style-name="Normal"><text:a xlink:type="simple" xlink:href="https://shs.hal.science/halshs-00008458v1">La vie quotidienne des souverains dans le manoir de Vincennes aux XIIIe et XIVe s.</text:a></text:p>
              <text:p text:style-name="Normal"><text:a xlink:type="simple" xlink:href="https://hal.science/search/index/?q=*&amp;authFullName_s=Elisabeth Lalou">Elisabeth Lalou</text:a></text:p>
              <text:p text:style-name="Normal"><text:span>Dossiers d'Archéologie</text:span><text:span>, 2004, 289 (déc. 2003-janvier 2004), pp.38-44</text:span></text:p>
              <text:p text:style-name="Normal"><text:span>Article dans une revue</text:span></text:p>
              <text:p text:style-name="Normal"><text:a xlink:type="simple" xlink:href="https://shs.hal.science/halshs-00008458v1">halshs-00008458v1</text:a></text:p>
            </table:table-cell>
          </table:table-row>
          <table:table-row>
            <table:table-cell office:value-type="string">
              <text:p text:style-name="Normal"><text:a xlink:type="simple" xlink:href="https://shs.hal.science/halshs-00008455v1">Les contes de Canterbury : une édition savante électronique</text:a></text:p>
              <text:p text:style-name="Normal"><text:a xlink:type="simple" xlink:href="https://hal.science/search/index/?q=*&amp;authFullName_s=Elisabeth Lalou">Elisabeth Lalou</text:a></text:p>
              <text:p text:style-name="Normal"><text:span>Le médiéviste et l'ordinateur</text:span><text:span>, 2004, 43 (L'édition électronique)</text:span></text:p>
              <text:p text:style-name="Normal"><text:span>Article dans une revue</text:span></text:p>
              <text:p text:style-name="Normal"><text:a xlink:type="simple" xlink:href="https://shs.hal.science/halshs-00008455v1">halshs-00008455v1</text:a></text:p>
            </table:table-cell>
          </table:table-row>
          <table:table-row>
            <table:table-cell office:value-type="string">
              <text:p text:style-name="Normal"><text:a xlink:type="simple" xlink:href="https://shs.hal.science/halshs-00008456v1">La numérisation des revues</text:a></text:p>
              <text:p text:style-name="Normal"><text:a xlink:type="simple" xlink:href="https://hal.science/search/index/?q=*&amp;authFullName_s=Elisabeth Lalou">Elisabeth Lalou</text:a></text:p>
              <text:p text:style-name="Normal"><text:span>Le médiéviste et l'ordinateur</text:span><text:span>, 2004, 43</text:span></text:p>
              <text:p text:style-name="Normal"><text:span>Article dans une revue</text:span></text:p>
              <text:p text:style-name="Normal"><text:a xlink:type="simple" xlink:href="https://shs.hal.science/halshs-00008456v1">halshs-00008456v1</text:a></text:p>
            </table:table-cell>
          </table:table-row>
          <table:table-row>
            <table:table-cell office:value-type="string">
              <text:p text:style-name="Normal"><text:a xlink:type="simple" xlink:href="https://shs.hal.science/halshs-00008452v1">Éditorial</text:a></text:p>
              <text:p text:style-name="Normal"><text:a xlink:type="simple" xlink:href="https://hal.science/search/index/?q=*&amp;authFullName_s=Elisabeth Lalou">Elisabeth Lalou</text:a><text:span>,</text:span><text:a xlink:type="simple" xlink:href="https://hal.science/search/index/?q=*&amp;authFullName_s=Thierry Buquet">Thierry Buquet</text:a></text:p>
              <text:p text:style-name="Normal"><text:span>Le médiéviste et l'ordinateur</text:span><text:span>, 2004, 43</text:span></text:p>
              <text:p text:style-name="Normal"><text:span>Article dans une revue</text:span></text:p>
              <text:p text:style-name="Normal"><text:a xlink:type="simple" xlink:href="https://shs.hal.science/halshs-00008452v1">halshs-00008452v1</text:a></text:p>
            </table:table-cell>
          </table:table-row>
          <table:table-row>
            <table:table-cell office:value-type="string">
              <text:p text:style-name="Normal"><text:a xlink:type="simple" xlink:href="https://hal.science/hal-03308145v1">Les suppliques des gens de l'Hôtel de Philippe VI de Valois d'après le dossier de Louis Carolys Barré</text:a></text:p>
              <text:p text:style-name="Normal"><text:a xlink:type="simple" xlink:href="https://hal.science/search/index/?q=*&amp;authFullName_s=Elisabeth Lalou">Elisabeth Lalou</text:a></text:p>
              <text:p text:style-name="Normal"><text:span>Mélanges de l'École française de Rome – Moyen Âge, Temps modernes</text:span><text:span>, 2003, 310. Suppliques et requêtes. Le gouvernement par la grÂce en Occident. Colloque Rome, novembre 1998, p. 105-120</text:span></text:p>
              <text:p text:style-name="Normal"><text:span>Article dans une revue</text:span></text:p>
              <text:p text:style-name="Normal"><text:a xlink:type="simple" xlink:href="https://hal.science/hal-03308145v1">hal-03308145v1</text:a></text:p>
            </table:table-cell>
          </table:table-row>
          <table:table-row>
            <table:table-cell office:value-type="string">
              <text:p text:style-name="Normal"><text:a xlink:type="simple" xlink:href="https://shs.hal.science/halshs-00008001v1">« On dirait le travail des anges... »</text:a></text:p>
              <text:p text:style-name="Normal"><text:a xlink:type="simple" xlink:href="https://hal.science/search/index/?q=*&amp;authFullName_s=Jacques Dalarun">Jacques Dalarun</text:a><text:span>,</text:span><text:a xlink:type="simple" xlink:href="https://hal.science/search/index/?q=*&amp;authFullName_s=Elisabeth Lalou">Elisabeth Lalou</text:a><text:span>,</text:span><text:a xlink:type="simple" xlink:href="https://hal.science/search/index/?q=*&amp;authFullName_s=Patricia Stirnemann">Patricia Stirnemann</text:a></text:p>
              <text:p text:style-name="Normal"><text:span>L'Histoire</text:span><text:span>, 2002, 271, pp.75-81</text:span></text:p>
              <text:p text:style-name="Normal"><text:span>Article dans une revue</text:span></text:p>
              <text:p text:style-name="Normal"><text:a xlink:type="simple" xlink:href="https://shs.hal.science/halshs-00008001v1">halshs-00008001v1</text:a></text:p>
            </table:table-cell>
          </table:table-row>
          <table:table-row>
            <table:table-cell office:value-type="string">
              <text:p text:style-name="Normal"><text:a xlink:type="simple" xlink:href="https://shs.hal.science/halshs-00008450v1">Reconnaissance des formes, restitutions virtuelles d'objets : réalisations et projets</text:a></text:p>
              <text:p text:style-name="Normal"><text:a xlink:type="simple" xlink:href="https://hal.science/search/index/?q=*&amp;authFullName_s=Elisabeth Lalou">Elisabeth Lalou</text:a></text:p>
              <text:p text:style-name="Normal"><text:span>Le médiéviste et l'ordinateur</text:span><text:span>, 2002, 41</text:span></text:p>
              <text:p text:style-name="Normal"><text:span>Article dans une revue</text:span></text:p>
              <text:p text:style-name="Normal"><text:a xlink:type="simple" xlink:href="https://shs.hal.science/halshs-00008450v1">halshs-00008450v1</text:a></text:p>
            </table:table-cell>
          </table:table-row>
          <table:table-row>
            <table:table-cell office:value-type="string">
              <text:p text:style-name="Normal"><text:a xlink:type="simple" xlink:href="https://shs.hal.science/halshs-00008451v1">XML ou SGBD : les nouveaux logiciels participent-ils d'une révolution cognitive ?</text:a></text:p>
              <text:p text:style-name="Normal"><text:a xlink:type="simple" xlink:href="https://hal.science/search/index/?q=*&amp;authFullName_s=Elisabeth Lalou">Elisabeth Lalou</text:a></text:p>
              <text:p text:style-name="Normal"><text:span>Le médiéviste et l'ordinateur</text:span><text:span>, 2002, 41</text:span></text:p>
              <text:p text:style-name="Normal"><text:span>Article dans une revue</text:span></text:p>
              <text:p text:style-name="Normal"><text:a xlink:type="simple" xlink:href="https://shs.hal.science/halshs-00008451v1">halshs-00008451v1</text:a></text:p>
            </table:table-cell>
          </table:table-row>
          <table:table-row>
            <table:table-cell office:value-type="string">
              <text:p text:style-name="Normal"><text:a xlink:type="simple" xlink:href="https://hal.science/hal-03302341v1">Nouveaux instruments de travail en diplomatique et histoire religieuse</text:a></text:p>
              <text:p text:style-name="Normal"><text:a xlink:type="simple" xlink:href="https://hal.science/search/index/?q=*&amp;authFullName_s=Elisabeth Lalou">Elisabeth Lalou</text:a></text:p>
              <text:p text:style-name="Normal"><text:span>Revue Mabillon, revue internationale d'histoire et de littérature religieuses</text:span><text:span>, 1996, 6, p. 298-302</text:span></text:p>
              <text:p text:style-name="Normal"><text:span>Article dans une revue</text:span></text:p>
              <text:p text:style-name="Normal"><text:a xlink:type="simple" xlink:href="https://hal.science/hal-03302341v1">hal-03302341v1</text:a></text:p>
            </table:table-cell>
          </table:table-row>
          <table:table-row>
            <table:table-cell office:value-type="string">
              <text:p text:style-name="Normal"><text:a xlink:type="simple" xlink:href="https://hal.science/hal-03302340v1">Les voyages de Philippe IV le Bel en Normandie</text:a></text:p>
              <text:p text:style-name="Normal"><text:a xlink:type="simple" xlink:href="https://hal.science/search/index/?q=*&amp;authFullName_s=Elisabeth Lalou">Elisabeth Lalou</text:a></text:p>
              <text:p text:style-name="Normal"><text:span>Le Domfrontais médiéval</text:span><text:span>, 1995, 11, p. 5-20</text:span></text:p>
              <text:p text:style-name="Normal"><text:span>Article dans une revue</text:span></text:p>
              <text:p text:style-name="Normal"><text:a xlink:type="simple" xlink:href="https://hal.science/hal-03302340v1">hal-03302340v1</text:a></text:p>
            </table:table-cell>
          </table:table-row>
          <table:table-row>
            <table:table-cell office:value-type="string">
              <text:p text:style-name="Normal"><text:a xlink:type="simple" xlink:href="https://hal.science/hal-03302347v1">Un compte de l'Hôtel du roi sur tablettes de cire, 10 octobre-14 novembre [1350]</text:a></text:p>
              <text:p text:style-name="Normal"><text:a xlink:type="simple" xlink:href="https://hal.science/search/index/?q=*&amp;authFullName_s=Elisabeth Lalou">Elisabeth Lalou</text:a></text:p>
              <text:p text:style-name="Normal"><text:span>Bibliothèque de l'École des chartes</text:span><text:span>, 1994, 152/1, pp.93-127</text:span></text:p>
              <text:p text:style-name="Normal"><text:span>Article dans une revue</text:span></text:p>
              <text:p text:style-name="Normal"><text:a xlink:type="simple" xlink:href="https://hal.science/hal-03302347v1">hal-03302347v1</text:a></text:p>
            </table:table-cell>
          </table:table-row>
          <table:table-row>
            <table:table-cell office:value-type="string">
              <text:p text:style-name="Normal"><text:a xlink:type="simple" xlink:href="https://hal.science/hal-03302330v1">Le roman de Fauvel à la chancellerie royale</text:a></text:p>
              <text:p text:style-name="Normal"><text:a xlink:type="simple" xlink:href="https://hal.science/search/index/?q=*&amp;authFullName_s=Elisabeth Lalou">Elisabeth Lalou</text:a></text:p>
              <text:p text:style-name="Normal"><text:span>Bibliothèque de l'École des chartes</text:span><text:span>, 1994, 152/2, pp.503-509</text:span></text:p>
              <text:p text:style-name="Normal"><text:span>Article dans une revue</text:span></text:p>
              <text:p text:style-name="Normal"><text:a xlink:type="simple" xlink:href="https://hal.science/hal-03302330v1">hal-03302330v1</text:a></text:p>
            </table:table-cell>
          </table:table-row>
          <table:table-row>
            <table:table-cell office:value-type="string">
              <text:p text:style-name="Normal"><text:a xlink:type="simple" xlink:href="https://hal.science/hal-03302342v1">Les abbayes fondées par Philippe le Bel</text:a></text:p>
              <text:p text:style-name="Normal"><text:a xlink:type="simple" xlink:href="https://hal.science/search/index/?q=*&amp;authFullName_s=Elisabeth Lalou">Elisabeth Lalou</text:a></text:p>
              <text:p text:style-name="Normal"><text:span>Revue Mabillon, revue internationale d'histoire et de littérature religieuses</text:span><text:span>, 1991, 2, p. 143-165</text:span></text:p>
              <text:p text:style-name="Normal"><text:span>Article dans une revue</text:span></text:p>
              <text:p text:style-name="Normal"><text:a xlink:type="simple" xlink:href="https://hal.science/hal-03302342v1">hal-03302342v1</text:a></text:p>
            </table:table-cell>
          </table:table-row>
          <table:table-row>
            <table:table-cell office:value-type="string">
              <text:p text:style-name="Normal"><text:a xlink:type="simple" xlink:href="https://hal.science/hal-03302325v1">Les voyages de Philippe le Bel</text:a></text:p>
              <text:p text:style-name="Normal"><text:a xlink:type="simple" xlink:href="https://hal.science/search/index/?q=*&amp;authFullName_s=Elisabeth Lalou">Elisabeth Lalou</text:a></text:p>
              <text:p text:style-name="Normal"><text:span>L'Histoire</text:span><text:span>, 1991, 145, p. 86-93</text:span></text:p>
              <text:p text:style-name="Normal"><text:span>Article dans une revue</text:span></text:p>
              <text:p text:style-name="Normal"><text:a xlink:type="simple" xlink:href="https://hal.science/hal-03302325v1">hal-03302325v1</text:a></text:p>
            </table:table-cell>
          </table:table-row>
          <table:table-row>
            <table:table-cell office:value-type="string">
              <text:p text:style-name="Normal"><text:a xlink:type="simple" xlink:href="https://shs.hal.science/halshs-02894285v1">Le point de vue de l'utilisateur</text:a></text:p>
              <text:p text:style-name="Normal"><text:a xlink:type="simple" xlink:href="https://hal.science/search/index/?q=*&amp;authFullName_s=Elisabeth Lalou">Elisabeth Lalou</text:a><text:span>,</text:span><text:a xlink:type="simple" xlink:href="https://hal.science/search/index/?q=*&amp;authFullName_s=Aline Durand">Aline Durand</text:a></text:p>
              <text:p text:style-name="Normal"><text:span>Le médiéviste et l'ordinateur</text:span><text:span>, 1990, numéro spécial Actes de la table-ronde de Paris du 17 novembre 1989, pp.117-124.<text:s/></text:span><text:a xlink:type="simple" xlink:href="https://dx.doi.org/10.3406/medio.1990.1251">⟨10.3406/medio.1990.1251⟩</text:a></text:p>
              <text:p text:style-name="Normal"><text:span>Article dans une revue</text:span></text:p>
              <text:p text:style-name="Normal"><text:a xlink:type="simple" xlink:href="https://shs.hal.science/halshs-02894285v1">halshs-02894285v1</text:a></text:p>
            </table:table-cell>
          </table:table-row>
        </table:table>
        <text:p text:style-name="P330"/>
        <text:p text:style-name="Heading2"><text:span text:style-name="T260">Communication dans un congrès (9)</text:span></text:p>
        <text:p text:style-name="P332"/>
        <table:table table:name="64202d" table:style-name="64202d">
          <table:table-column table:style-name="64202d.0"/>
          <table:table-row>
            <table:table-cell office:value-type="string">
              <text:p text:style-name="Normal"><text:a xlink:type="simple" xlink:href="https://enc.hal.science/hal-03482828v1">De la thèse d'École des chartes au mémoire de l'Ecole de Rome de Louis Carolus Barré</text:a></text:p>
              <text:p text:style-name="Normal"><text:a xlink:type="simple" xlink:href="https://hal.science/search/index/?q=*&amp;authFullName_s=Elisabeth Lalou">Elisabeth Lalou</text:a></text:p>
              <text:p text:style-name="Normal"><text:span>ThENC@. Ouvrir le patrimoine académique : les thèses d'École des chartes accessibles en ligne</text:span><text:span>, Nov 2021, Paris, France</text:span></text:p>
              <text:p text:style-name="Normal"><text:span>Communication dans un congrès</text:span></text:p>
              <text:p text:style-name="Normal"><text:a xlink:type="simple" xlink:href="https://enc.hal.science/hal-03482828v1">hal-03482828v1</text:a></text:p>
            </table:table-cell>
          </table:table-row>
          <table:table-row>
            <table:table-cell office:value-type="string">
              <text:p text:style-name="Normal"><text:a xlink:type="simple" xlink:href="https://normandie-univ.hal.science/hal-02339657v1">Les tablettes de cire : une écriture grise ?</text:a></text:p>
              <text:p text:style-name="Normal"><text:a xlink:type="simple" xlink:href="https://hal.science/search/index/?q=*&amp;authFullName_s=Elisabeth Lalou">Elisabeth Lalou</text:a></text:p>
              <text:p text:style-name="Normal"><text:span>Ecritures grises Arnaud-Vivien Fossier, Johann Petitjean, Clémence Revest, éd. Ecole française de Rome, 2015</text:span><text:span>, 2015, Rome, France</text:span></text:p>
              <text:p text:style-name="Normal"><text:span>Communication dans un congrès</text:span></text:p>
              <text:p text:style-name="Normal"><text:a xlink:type="simple" xlink:href="https://normandie-univ.hal.science/hal-02339657v1">hal-02339657v1</text:a></text:p>
            </table:table-cell>
          </table:table-row>
          <table:table-row>
            <table:table-cell office:value-type="string">
              <text:p text:style-name="Normal"><text:a xlink:type="simple" xlink:href="https://normandie-univ.hal.science/hal-01581734v1">Robert Fawtier's Philip the Fair</text:a></text:p>
              <text:p text:style-name="Normal"><text:a xlink:type="simple" xlink:href="https://hal.science/search/index/?q=*&amp;authFullName_s=Élisabeth Lalou">Élisabeth Lalou</text:a></text:p>
              <text:p text:style-name="Normal"><text:span>The Capetian Century, 1214-1314</text:span><text:span>, Mar 2014, Princeton, United Kingdom. pp.261-280,<text:s/></text:span><text:a xlink:type="simple" xlink:href="https://dx.doi.org/10.1484/M.CELAMA-EB.5.112975">⟨10.1484/M.CELAMA-EB.5.112975⟩</text:a></text:p>
              <text:p text:style-name="Normal"><text:span>Communication dans un congrès</text:span></text:p>
              <text:p text:style-name="Normal"><text:a xlink:type="simple" xlink:href="https://normandie-univ.hal.science/hal-01581734v1">hal-01581734v1</text:a></text:p>
            </table:table-cell>
          </table:table-row>
          <table:table-row>
            <table:table-cell office:value-type="string">
              <text:p text:style-name="Normal"><text:a xlink:type="simple" xlink:href="https://normandie-univ.hal.science/hal-02339543v1">Le culte de Saint Louis en Normandie à ses débuts</text:a></text:p>
              <text:p text:style-name="Normal"><text:a xlink:type="simple" xlink:href="https://hal.science/search/index/?q=*&amp;authFullName_s=Elisabeth Lalou">Elisabeth Lalou</text:a></text:p>
              <text:p text:style-name="Normal"><text:span>Saint Louis en Normandie. Hommage à Jacques Le Goff</text:span><text:span>, J.-Fr. Moufflet et Jean-Baptiste Auzel, Sep 2016, Saint-Lô, France. p. 189-199</text:span></text:p>
              <text:p text:style-name="Normal"><text:span>Communication dans un congrès</text:span></text:p>
              <text:p text:style-name="Normal"><text:a xlink:type="simple" xlink:href="https://normandie-univ.hal.science/hal-02339543v1">hal-02339543v1</text:a></text:p>
            </table:table-cell>
          </table:table-row>
          <table:table-row>
            <table:table-cell office:value-type="string">
              <text:p text:style-name="Normal"><text:a xlink:type="simple" xlink:href="https://normandie-univ.hal.science/hal-01581735v1">1214-1314 : le moment capétien ?</text:a></text:p>
              <text:p text:style-name="Normal"><text:a xlink:type="simple" xlink:href="https://hal.science/search/index/?q=*&amp;authFullName_s=Élisabeth Lalou">Élisabeth Lalou</text:a></text:p>
              <text:p text:style-name="Normal"><text:span>Bouvines 1214-2014 : histoire et mémoire d'une bataille</text:span><text:span>, Nov 2014, Francfort-sur-le-Main, Allemagne. pp.57-68</text:span></text:p>
              <text:p text:style-name="Normal"><text:span>Communication dans un congrès</text:span></text:p>
              <text:p text:style-name="Normal"><text:a xlink:type="simple" xlink:href="https://normandie-univ.hal.science/hal-01581735v1">hal-01581735v1</text:a></text:p>
            </table:table-cell>
          </table:table-row>
          <table:table-row>
            <table:table-cell office:value-type="string">
              <text:p text:style-name="Normal"><text:a xlink:type="simple" xlink:href="https://normandie-univ.hal.science/hal-02339516v1">La flotte normande à la fin du XIIIe siècle</text:a></text:p>
              <text:p text:style-name="Normal"><text:a xlink:type="simple" xlink:href="https://hal.science/search/index/?q=*&amp;authFullName_s=Elisabeth Lalou">Elisabeth Lalou</text:a></text:p>
              <text:p text:style-name="Normal"><text:span>La guerre en Normandie (XIe-XVe siècle)</text:span><text:span>, Ann Curry; Véronique Gazeau, 2015, Cerisy, France. p. 73-82</text:span></text:p>
              <text:p text:style-name="Normal"><text:span>Communication dans un congrès</text:span></text:p>
              <text:p text:style-name="Normal"><text:a xlink:type="simple" xlink:href="https://normandie-univ.hal.science/hal-02339516v1">hal-02339516v1</text:a></text:p>
            </table:table-cell>
          </table:table-row>
          <table:table-row>
            <table:table-cell office:value-type="string">
              <text:p text:style-name="Normal"><text:a xlink:type="simple" xlink:href="https://normandie-univ.hal.science/hal-01581737v1">Les brouillons sur tablettes de cire de la royauté française : une conservation paradoxale</text:a></text:p>
              <text:p text:style-name="Normal"><text:a xlink:type="simple" xlink:href="https://hal.science/search/index/?q=*&amp;authFullName_s=Élisabeth Lalou">Élisabeth Lalou</text:a></text:p>
              <text:p text:style-name="Normal"><text:span>Classer, dire, compter. Discipline du chiffre et fabrique d'une norme comptable à la fin du Moyen Âge</text:span><text:span>, Oct 2012, Paris, France. pp.47-57</text:span></text:p>
              <text:p text:style-name="Normal"><text:span>Communication dans un congrès</text:span></text:p>
              <text:p text:style-name="Normal"><text:a xlink:type="simple" xlink:href="https://normandie-univ.hal.science/hal-01581737v1">hal-01581737v1</text:a></text:p>
            </table:table-cell>
          </table:table-row>
          <table:table-row>
            <table:table-cell office:value-type="string">
              <text:p text:style-name="Normal"><text:a xlink:type="simple" xlink:href="https://normandie-univ.hal.science/hal-01581736v1">Guillaume de Nogaret et le gouvernement capétien sur les chemins</text:a></text:p>
              <text:p text:style-name="Normal"><text:a xlink:type="simple" xlink:href="https://hal.science/search/index/?q=*&amp;authFullName_s=Elisabeth Lalou">Elisabeth Lalou</text:a></text:p>
              <text:p text:style-name="Normal"><text:span>La royauté capétienne et le Midi au temps de Guillaume de Nogaret</text:span><text:span>, Nov 2013, Montpellier, Nîmes, France. pp.173-184</text:span></text:p>
              <text:p text:style-name="Normal"><text:span>Communication dans un congrès</text:span></text:p>
              <text:p text:style-name="Normal"><text:a xlink:type="simple" xlink:href="https://normandie-univ.hal.science/hal-01581736v1">hal-01581736v1</text:a></text:p>
            </table:table-cell>
          </table:table-row>
          <table:table-row>
            <table:table-cell office:value-type="string">
              <text:p text:style-name="Normal"><text:a xlink:type="simple" xlink:href="https://normandie-univ.hal.science/hal-02339598v1">Les brouillons sur tablettes de cire de la royauté française : une conservation paradoxale</text:a></text:p>
              <text:p text:style-name="Normal"><text:a xlink:type="simple" xlink:href="https://hal.science/search/index/?q=*&amp;authFullName_s=Elisabeth Lalou">Elisabeth Lalou</text:a></text:p>
              <text:p text:style-name="Normal"><text:span>Classer, dire, compter. Discipline du chiffre et fabrique d’une norme comptable à la fin du Moyen Age, sous la direction d’Olivier Mattéoni et de Patrice Beck, Comité pour l’histoire économique et financière de la France, IGPDE, (Institut de la gestion publique et du développement économique), Paris 2015, p. 47-58</text:span><text:span>, 2014, Paris, France</text:span></text:p>
              <text:p text:style-name="Normal"><text:span>Communication dans un congrès</text:span></text:p>
              <text:p text:style-name="Normal"><text:a xlink:type="simple" xlink:href="https://normandie-univ.hal.science/hal-02339598v1">hal-02339598v1</text:a></text:p>
            </table:table-cell>
          </table:table-row>
        </table:table>
        <text:p text:style-name="P333"/>
        <text:p text:style-name="Heading2"><text:span text:style-name="T261">Ouvrages (11)</text:span></text:p>
        <text:p text:style-name="P335"/>
        <table:table table:name="e51c7c" table:style-name="e51c7c">
          <table:table-column table:style-name="e51c7c.0"/>
          <table:table-row>
            <table:table-cell office:value-type="string">
              <text:p text:style-name="Normal"><text:a xlink:type="simple" xlink:href="https://hal.science/hal-05135589v1">Des châteaux et des sources</text:a></text:p>
              <text:p text:style-name="Normal"><text:a xlink:type="simple" xlink:href="https://hal.science/search/index/?q=*&amp;authFullName_s=Bruno Lepeuple">Bruno Lepeuple</text:a><text:span>,</text:span><text:a xlink:type="simple" xlink:href="https://hal.science/search/index/?q=*&amp;authFullName_s=Élisabeth Lalou">Élisabeth Lalou</text:a><text:span>,</text:span><text:a xlink:type="simple" xlink:href="https://hal.science/search/index/?q=*&amp;authFullName_s=Jean-louis Roch">Jean-louis Roch</text:a></text:p>
              <text:p text:style-name="Normal"><text:span>Presses universitaires de Rouen et du Havre, pp.624, 2008, 978-2-87775-458-3.<text:s/></text:span><text:a xlink:type="simple" xlink:href="https://dx.doi.org/10.4000/books.purh.9939">⟨10.4000/books.purh.9939⟩</text:a></text:p>
              <text:p text:style-name="Normal"><text:span>Ouvrages</text:span></text:p>
              <text:p text:style-name="Normal"><text:a xlink:type="simple" xlink:href="https://hal.science/hal-05135589v1">hal-05135589v1</text:a></text:p>
            </table:table-cell>
          </table:table-row>
          <table:table-row>
            <table:table-cell office:value-type="string">
              <text:p text:style-name="Normal"><text:a xlink:type="simple" xlink:href="https://hal.science/hal-00668739v1">Des châteaux et des sources. Archéologie et histoire dans la Normandie médiévale, Mélanges en l'honneur d Anne-Marie Flambard Héricher</text:a></text:p>
              <text:p text:style-name="Normal"><text:a xlink:type="simple" xlink:href="https://hal.science/search/index/?q=*&amp;authFullName_s=Élisabeth Lalou">Élisabeth Lalou</text:a><text:span>,</text:span><text:a xlink:type="simple" xlink:href="https://hal.science/search/index/?q=*&amp;authFullName_s=Bruno Lepeuple">Bruno Lepeuple</text:a><text:span>,</text:span><text:a xlink:type="simple" xlink:href="https://hal.science/search/index/?q=*&amp;authFullName_s=Jean-Louis Roch">Jean-Louis Roch</text:a></text:p>
              <text:p text:style-name="Normal"><text:span>Publications des Universités de Rouen et du Havre, 622 p., 2008</text:span></text:p>
              <text:p text:style-name="Normal"><text:span>Ouvrages</text:span></text:p>
              <text:p text:style-name="Normal"><text:a xlink:type="simple" xlink:href="https://hal.science/hal-00668739v1">hal-00668739v1</text:a></text:p>
            </table:table-cell>
          </table:table-row>
          <table:table-row>
            <table:table-cell office:value-type="string">
              <text:p text:style-name="Normal"><text:a xlink:type="simple" xlink:href="https://shs.hal.science/halshs-00008399v1">Les comptes sur tablettes de cire de Jean Sarrazin, chambellan de saint Louis</text:a></text:p>
              <text:p text:style-name="Normal"><text:a xlink:type="simple" xlink:href="https://hal.science/search/index/?q=*&amp;authFullName_s=Elisabeth Lalou">Elisabeth Lalou</text:a></text:p>
              <text:p text:style-name="Normal"><text:span>Brepols, 2003, Monumenta palaeographicae Medii Aevi, Series Gallica, 4</text:span></text:p>
              <text:p text:style-name="Normal"><text:span>Ouvrages</text:span></text:p>
              <text:p text:style-name="Normal"><text:a xlink:type="simple" xlink:href="https://shs.hal.science/halshs-00008399v1">halshs-00008399v1</text:a></text:p>
            </table:table-cell>
          </table:table-row>
          <table:table-row>
            <table:table-cell office:value-type="string">
              <text:p text:style-name="Normal"><text:a xlink:type="simple" xlink:href="https://shs.hal.science/halshs-00008459v1">L'apport cognitif</text:a></text:p>
              <text:p text:style-name="Normal"><text:a xlink:type="simple" xlink:href="https://hal.science/search/index/?q=*&amp;authFullName_s=Elisabeth Lalou">Elisabeth Lalou</text:a><text:span>,</text:span><text:a xlink:type="simple" xlink:href="https://hal.science/search/index/?q=*&amp;authFullName_s=Christine Ducourtrieux">Christine Ducourtrieux</text:a></text:p>
              <text:p text:style-name="Normal"><text:span>2002</text:span></text:p>
              <text:p text:style-name="Normal"><text:span>Ouvrages</text:span></text:p>
              <text:p text:style-name="Normal"><text:a xlink:type="simple" xlink:href="https://shs.hal.science/halshs-00008459v1">halshs-00008459v1</text:a></text:p>
            </table:table-cell>
          </table:table-row>
          <table:table-row>
            <table:table-cell office:value-type="string">
              <text:p text:style-name="Normal"><text:a xlink:type="simple" xlink:href="https://hal.science/hal-03288151v1">Dedens mon livre de pensée. De Grégoire de Tours à Charles d'Orléans. Une histoire du livre médiéval en région Centre</text:a></text:p>
              <text:p text:style-name="Normal"><text:a xlink:type="simple" xlink:href="https://hal.science/search/index/?q=*&amp;authFullName_s=Louis Holz">Louis Holz</text:a><text:span>,</text:span><text:a xlink:type="simple" xlink:href="https://hal.science/search/index/?q=*&amp;authFullName_s=Elisabeth Lalou">Elisabeth Lalou</text:a><text:span>,</text:span><text:a xlink:type="simple" xlink:href="https://hal.science/search/index/?q=*&amp;authFullName_s=Claudia Rabel">Claudia Rabel</text:a></text:p>
              <text:p text:style-name="Normal"><text:span>CNRS, 1997</text:span></text:p>
              <text:p text:style-name="Normal"><text:span>Ouvrages</text:span></text:p>
              <text:p text:style-name="Normal"><text:a xlink:type="simple" xlink:href="https://hal.science/hal-03288151v1">hal-03288151v1</text:a></text:p>
            </table:table-cell>
          </table:table-row>
          <table:table-row>
            <table:table-cell office:value-type="string">
              <text:p text:style-name="Normal"><text:a xlink:type="simple" xlink:href="https://hal.science/hal-03292648v1">Vincennes et la naissance de l'État moderne</text:a></text:p>
              <text:p text:style-name="Normal"><text:a xlink:type="simple" xlink:href="https://hal.science/search/index/?q=*&amp;authFullName_s=Jean Chapelot">Jean Chapelot</text:a><text:span>,</text:span><text:a xlink:type="simple" xlink:href="https://hal.science/search/index/?q=*&amp;authFullName_s=Elisabeth Lalou">Elisabeth Lalou</text:a></text:p>
              <text:p text:style-name="Normal"><text:span>Presses de l'ENS, 1996</text:span></text:p>
              <text:p text:style-name="Normal"><text:span>Ouvrages</text:span></text:p>
              <text:p text:style-name="Normal"><text:a xlink:type="simple" xlink:href="https://hal.science/hal-03292648v1">hal-03292648v1</text:a></text:p>
            </table:table-cell>
          </table:table-row>
          <table:table-row>
            <table:table-cell office:value-type="string">
              <text:p text:style-name="Normal"><text:a xlink:type="simple" xlink:href="https://hal.science/hal-03302319v1">Vincennes aux origines de l'état moderne</text:a></text:p>
              <text:p text:style-name="Normal"><text:a xlink:type="simple" xlink:href="https://hal.science/search/index/?q=*&amp;authFullName_s=Jean Chapelot">Jean Chapelot</text:a><text:span>,</text:span><text:a xlink:type="simple" xlink:href="https://hal.science/search/index/?q=*&amp;authFullName_s=Elisabeth Lalou">Elisabeth Lalou</text:a></text:p>
              <text:p text:style-name="Normal"><text:span>1996</text:span></text:p>
              <text:p text:style-name="Normal"><text:span>Ouvrages</text:span></text:p>
              <text:p text:style-name="Normal"><text:a xlink:type="simple" xlink:href="https://hal.science/hal-03302319v1">hal-03302319v1</text:a></text:p>
            </table:table-cell>
          </table:table-row>
          <table:table-row>
            <table:table-cell office:value-type="string">
              <text:p text:style-name="Normal"><text:a xlink:type="simple" xlink:href="https://hal.science/hal-03302348v1">Les comptes sur tablettes de cire de la Chambre aux deniers de Philippe III le Hardi et de Philippe IV le Bel, 1282-1309</text:a></text:p>
              <text:p text:style-name="Normal"><text:a xlink:type="simple" xlink:href="https://hal.science/search/index/?q=*&amp;authFullName_s=Elisabeth Lalou">Elisabeth Lalou</text:a></text:p>
              <text:p text:style-name="Normal"><text:span>Académie des inscriptions et belles-lettres, 8, 1994, Documents administratifs et financiers</text:span></text:p>
              <text:p text:style-name="Normal"><text:span>Ouvrages</text:span></text:p>
              <text:p text:style-name="Normal"><text:a xlink:type="simple" xlink:href="https://hal.science/hal-03302348v1">hal-03302348v1</text:a></text:p>
            </table:table-cell>
          </table:table-row>
          <table:table-row>
            <table:table-cell office:value-type="string">
              <text:p text:style-name="Normal"><text:a xlink:type="simple" xlink:href="https://hal.science/hal-03302324v1">Les tablettes à écrire de l'Antiquité à l'époque moderne</text:a></text:p>
              <text:p text:style-name="Normal"><text:a xlink:type="simple" xlink:href="https://hal.science/search/index/?q=*&amp;authFullName_s=Elisabeth Lalou">Elisabeth Lalou</text:a></text:p>
              <text:p text:style-name="Normal"><text:span>Brepols, 12, 1992, Bibliologia</text:span></text:p>
              <text:p text:style-name="Normal"><text:span>Ouvrages</text:span></text:p>
              <text:p text:style-name="Normal"><text:a xlink:type="simple" xlink:href="https://hal.science/hal-03302324v1">hal-03302324v1</text:a></text:p>
            </table:table-cell>
          </table:table-row>
          <table:table-row>
            <table:table-cell office:value-type="string">
              <text:p text:style-name="Normal"><text:a xlink:type="simple" xlink:href="https://hal.science/hal-03291672v1">Sources d'histoire médiévale (IXe-milieu du XIVe siècle)</text:a></text:p>
              <text:p text:style-name="Normal"><text:a xlink:type="simple" xlink:href="https://hal.science/search/index/?q=*&amp;authFullName_s=Ghislain Brunel">Ghislain Brunel</text:a><text:span>,</text:span><text:a xlink:type="simple" xlink:href="https://hal.science/search/index/?q=*&amp;authFullName_s=Elisabeth Lalou">Elisabeth Lalou</text:a></text:p>
              <text:p text:style-name="Normal"><text:span>Larousse, 1992</text:span></text:p>
              <text:p text:style-name="Normal"><text:span>Ouvrages</text:span></text:p>
              <text:p text:style-name="Normal"><text:a xlink:type="simple" xlink:href="https://hal.science/hal-03291672v1">hal-03291672v1</text:a></text:p>
            </table:table-cell>
          </table:table-row>
          <table:table-row>
            <table:table-cell office:value-type="string">
              <text:p text:style-name="Normal"><text:a xlink:type="simple" xlink:href="https://hal.science/hal-03288916v1">Les registres de Philippe Auguste, 1, Texte</text:a></text:p>
              <text:p text:style-name="Normal"><text:a xlink:type="simple" xlink:href="https://hal.science/search/index/?q=*&amp;authFullName_s=Françoise Gasparri">Françoise Gasparri</text:a><text:span>,</text:span><text:a xlink:type="simple" xlink:href="https://hal.science/search/index/?q=*&amp;authFullName_s=Elisabeth Lalou">Elisabeth Lalou</text:a><text:span>,</text:span><text:a xlink:type="simple" xlink:href="https://hal.science/search/index/?q=*&amp;authFullName_s=Michel Nortier">Michel Nortier</text:a><text:span>,</text:span><text:a xlink:type="simple" xlink:href="https://hal.science/search/index/?q=*&amp;authFullName_s=W. Baldwin John">W. Baldwin John</text:a></text:p>
              <text:p text:style-name="Normal"><text:span>AIBL, 7, 1992, Documents financiers et administratifs</text:span></text:p>
              <text:p text:style-name="Normal"><text:span>Ouvrages</text:span></text:p>
              <text:p text:style-name="Normal"><text:a xlink:type="simple" xlink:href="https://hal.science/hal-03288916v1">hal-03288916v1</text:a></text:p>
            </table:table-cell>
          </table:table-row>
        </table:table>
        <text:p text:style-name="P336"/>
        <text:p text:style-name="Heading2"><text:span text:style-name="T262">Chapitre d'ouvrage (26)</text:span></text:p>
        <text:p text:style-name="P338"/>
        <table:table table:name="7f8fd8" table:style-name="7f8fd8">
          <table:table-column table:style-name="7f8fd8.0"/>
          <table:table-row>
            <table:table-cell office:value-type="string">
              <text:p text:style-name="Normal"><text:a xlink:type="simple" xlink:href="https://normandie-univ.hal.science/hal-03137294v1">Histoire médiévale : &amp;quot;Quelques tendances de l'histoire médiévale ces cinq dernières années 2015-2020</text:a></text:p>
              <text:p text:style-name="Normal"><text:a xlink:type="simple" xlink:href="https://hal.science/search/index/?q=*&amp;authFullName_s=Elisabeth Lalou">Elisabeth Lalou</text:a></text:p>
              <text:p text:style-name="Normal"><text:span>Regards croisés sur l'historiographie française aujourd'hui</text:span><text:span>, 2020</text:span></text:p>
              <text:p text:style-name="Normal"><text:span>Chapitre d'ouvrage</text:span></text:p>
              <text:p text:style-name="Normal"><text:a xlink:type="simple" xlink:href="https://normandie-univ.hal.science/hal-03137294v1">hal-03137294v1</text:a></text:p>
            </table:table-cell>
          </table:table-row>
          <table:table-row>
            <table:table-cell office:value-type="string">
              <text:p text:style-name="Normal"><text:a xlink:type="simple" xlink:href="https://normandie-univ.hal.science/hal-02339479v1">Le gouvernement sur les chemins de Philippe IV le Bel</text:a></text:p>
              <text:p text:style-name="Normal"><text:a xlink:type="simple" xlink:href="https://hal.science/search/index/?q=*&amp;authFullName_s=Elisabeth Lalou">Elisabeth Lalou</text:a></text:p>
              <text:p text:style-name="Normal"><text:span>Le gouvernement en déplacement</text:span><text:span>, 2019</text:span></text:p>
              <text:p text:style-name="Normal"><text:span>Chapitre d'ouvrage</text:span></text:p>
              <text:p text:style-name="Normal"><text:a xlink:type="simple" xlink:href="https://normandie-univ.hal.science/hal-02339479v1">hal-02339479v1</text:a></text:p>
            </table:table-cell>
          </table:table-row>
          <table:table-row>
            <table:table-cell office:value-type="string">
              <text:p text:style-name="Normal"><text:a xlink:type="simple" xlink:href="https://normandie-univ.hal.science/hal-02339571v1">Robert Fawtier’s Philip the Fair</text:a></text:p>
              <text:p text:style-name="Normal"><text:a xlink:type="simple" xlink:href="https://hal.science/search/index/?q=*&amp;authFullName_s=Elisabeth Lalou">Elisabeth Lalou</text:a></text:p>
              <text:p text:style-name="Normal"><text:span>The Capetian Century, 1214 to 1314. William Chester Jordan, Jenna Rebecca Phillips (éds.) Turnhout, Brepols publishers, 2016 (Series Cultural Encounters in Late Antiquity and the Middle Ages, vol. 22).</text:span><text:span>, 2016</text:span></text:p>
              <text:p text:style-name="Normal"><text:span>Chapitre d'ouvrage</text:span></text:p>
              <text:p text:style-name="Normal"><text:a xlink:type="simple" xlink:href="https://normandie-univ.hal.science/hal-02339571v1">hal-02339571v1</text:a></text:p>
            </table:table-cell>
          </table:table-row>
          <table:table-row>
            <table:table-cell office:value-type="string">
              <text:p text:style-name="Normal"><text:a xlink:type="simple" xlink:href="https://hal.science/hal-01801525v1">Note sur les tablettes de cire de Dijon</text:a></text:p>
              <text:p text:style-name="Normal"><text:a xlink:type="simple" xlink:href="https://hal.science/search/index/?q=*&amp;authFullName_s=Élisabeth Lalou">Élisabeth Lalou</text:a></text:p>
              <text:p text:style-name="Normal"><text:span>Matériaux du livre médiéval</text:span><text:span>, pp.231-236, 2010,<text:s/></text:span><text:a xlink:type="simple" xlink:href="https://dx.doi.org/10.1484/m.bib-eb.3.4504">⟨10.1484/m.bib-eb.3.4504⟩</text:a></text:p>
              <text:p text:style-name="Normal"><text:span>Chapitre d'ouvrage</text:span></text:p>
              <text:p text:style-name="Normal"><text:a xlink:type="simple" xlink:href="https://hal.science/hal-01801525v1">hal-01801525v1</text:a></text:p>
            </table:table-cell>
          </table:table-row>
          <table:table-row>
            <table:table-cell office:value-type="string">
              <text:p text:style-name="Normal"><text:a xlink:type="simple" xlink:href="https://shs.hal.science/halshs-00008398v1">Les légistes dans l'entourage de Philippe le Bel</text:a></text:p>
              <text:p text:style-name="Normal"><text:a xlink:type="simple" xlink:href="https://hal.science/search/index/?q=*&amp;authFullName_s=Elisabeth Lalou">Elisabeth Lalou</text:a></text:p>
              <text:p text:style-name="Normal"><text:span>F. Attal, J. Garrigues, T. Kouamé, J-P. Vitu.<text:s/></text:span><text:span>Les universités en Europe du XIIIe siècle à nos jours. Espaces, modèles et fonctions. Actes du colloque international d'Orléans, 16 et 17 octobre 2003</text:span><text:span>, PUS, pp.99-111, 2005</text:span></text:p>
              <text:p text:style-name="Normal"><text:span>Chapitre d'ouvrage</text:span></text:p>
              <text:p text:style-name="Normal"><text:a xlink:type="simple" xlink:href="https://shs.hal.science/halshs-00008398v1">halshs-00008398v1</text:a></text:p>
            </table:table-cell>
          </table:table-row>
          <table:table-row>
            <table:table-cell office:value-type="string">
              <text:p text:style-name="Normal"><text:a xlink:type="simple" xlink:href="https://shs.hal.science/halshs-00008457v1">Les suppliques des gens de l'hôtel de Philippe VI de Valois d'après le dossier de Louis Carolus-Barré</text:a></text:p>
              <text:p text:style-name="Normal"><text:a xlink:type="simple" xlink:href="https://hal.science/search/index/?q=*&amp;authFullName_s=Elisabeth Lalou">Elisabeth Lalou</text:a></text:p>
              <text:p text:style-name="Normal"><text:span>H. Millet.<text:s/></text:span><text:span>Suppliques et requêtes. Le gouvernement par la grâce en Occident (XIIe-XVe siècle) [Colloque Rome novembre 1998]</text:span><text:span>, pp.105-120, 2003, Collection de l'École française de Rome, 310</text:span></text:p>
              <text:p text:style-name="Normal"><text:span>Chapitre d'ouvrage</text:span></text:p>
              <text:p text:style-name="Normal"><text:a xlink:type="simple" xlink:href="https://shs.hal.science/halshs-00008457v1">halshs-00008457v1</text:a></text:p>
            </table:table-cell>
          </table:table-row>
          <table:table-row>
            <table:table-cell office:value-type="string">
              <text:p text:style-name="Normal"><text:a xlink:type="simple" xlink:href="https://hal.science/hal-03302329v1">Le souvenir du service de la reine : l'hôtel de Jeanne de Navarre, reine de France en juin 1294</text:a></text:p>
              <text:p text:style-name="Normal"><text:a xlink:type="simple" xlink:href="https://hal.science/search/index/?q=*&amp;authFullName_s=Elisabeth Lalou">Elisabeth Lalou</text:a></text:p>
              <text:p text:style-name="Normal"><text:span>Guerre, pouvoir et noblesse au Moyen Âge. Mélanges en l'honneur de Philippe Contamine</text:span><text:span>, Presses de l'Université de Paris-Sorbonne, 2000</text:span></text:p>
              <text:p text:style-name="Normal"><text:span>Chapitre d'ouvrage</text:span></text:p>
              <text:p text:style-name="Normal"><text:a xlink:type="simple" xlink:href="https://hal.science/hal-03302329v1">hal-03302329v1</text:a></text:p>
            </table:table-cell>
          </table:table-row>
          <table:table-row>
            <table:table-cell office:value-type="string">
              <text:p text:style-name="Normal"><text:a xlink:type="simple" xlink:href="https://hal.science/hal-03302326v1">Les ordonnances de l'Hôtel des derniers Capétiens directs</text:a></text:p>
              <text:p text:style-name="Normal"><text:a xlink:type="simple" xlink:href="https://hal.science/search/index/?q=*&amp;authFullName_s=Elisabeth Lalou">Elisabeth Lalou</text:a></text:p>
              <text:p text:style-name="Normal"><text:span>Höfe und Hofordnungen 1200-1600</text:span><text:span>, p. 91-102, 1999</text:span></text:p>
              <text:p text:style-name="Normal"><text:span>Chapitre d'ouvrage</text:span></text:p>
              <text:p text:style-name="Normal"><text:a xlink:type="simple" xlink:href="https://hal.science/hal-03302326v1">hal-03302326v1</text:a></text:p>
            </table:table-cell>
          </table:table-row>
          <table:table-row>
            <table:table-cell office:value-type="string">
              <text:p text:style-name="Normal"><text:a xlink:type="simple" xlink:href="https://hal.science/hal-03302336v1">Enguerran de Marigny et l'évolution du métier de la Chambre du roi</text:a></text:p>
              <text:p text:style-name="Normal"><text:a xlink:type="simple" xlink:href="https://hal.science/search/index/?q=*&amp;authFullName_s=Elisabeth Lalou">Elisabeth Lalou</text:a></text:p>
              <text:p text:style-name="Normal"><text:span>Finances, pouvoirs et mémoire. Hommages à Jean Favier</text:span><text:span>, Fayard, p. 269-279, 1999</text:span></text:p>
              <text:p text:style-name="Normal"><text:span>Chapitre d'ouvrage</text:span></text:p>
              <text:p text:style-name="Normal"><text:a xlink:type="simple" xlink:href="https://hal.science/hal-03302336v1">hal-03302336v1</text:a></text:p>
            </table:table-cell>
          </table:table-row>
          <table:table-row>
            <table:table-cell office:value-type="string">
              <text:p text:style-name="Normal"><text:a xlink:type="simple" xlink:href="https://hal.science/hal-03302352v1">Réflexions sur cérémonie, cérémonial et jeu</text:a></text:p>
              <text:p text:style-name="Normal"><text:a xlink:type="simple" xlink:href="https://hal.science/search/index/?q=*&amp;authFullName_s=Elisabeth Lalou">Elisabeth Lalou</text:a></text:p>
              <text:p text:style-name="Normal"><text:span>Le jeu théÂtral, ses marges, ses frontières</text:span><text:span>, Champion, pp.115-125, 1999</text:span></text:p>
              <text:p text:style-name="Normal"><text:span>Chapitre d'ouvrage</text:span></text:p>
              <text:p text:style-name="Normal"><text:a xlink:type="simple" xlink:href="https://hal.science/hal-03302352v1">hal-03302352v1</text:a></text:p>
            </table:table-cell>
          </table:table-row>
          <table:table-row>
            <table:table-cell office:value-type="string">
              <text:p text:style-name="Normal"><text:a xlink:type="simple" xlink:href="https://hal.science/hal-03302338v1">La chancellerie royale à la fin du règne de Philippe IV le Bel</text:a></text:p>
              <text:p text:style-name="Normal"><text:a xlink:type="simple" xlink:href="https://hal.science/search/index/?q=*&amp;authFullName_s=Elisabeth Lalou">Elisabeth Lalou</text:a></text:p>
              <text:p text:style-name="Normal"><text:span>Fauvel Studies. Allegory, chronicle, music and image in Paris, BnF ms fr. 146</text:span><text:span>, pp.307-320, 1998</text:span></text:p>
              <text:p text:style-name="Normal"><text:span>Chapitre d'ouvrage</text:span></text:p>
              <text:p text:style-name="Normal"><text:a xlink:type="simple" xlink:href="https://hal.science/hal-03302338v1">hal-03302338v1</text:a></text:p>
            </table:table-cell>
          </table:table-row>
          <table:table-row>
            <table:table-cell office:value-type="string">
              <text:p text:style-name="Normal"><text:a xlink:type="simple" xlink:href="https://hal.science/hal-03302337v1">La chambre des comptes du roi de France</text:a></text:p>
              <text:p text:style-name="Normal"><text:a xlink:type="simple" xlink:href="https://hal.science/search/index/?q=*&amp;authFullName_s=Elisabeth Lalou">Elisabeth Lalou</text:a></text:p>
              <text:p text:style-name="Normal"><text:span>Les chambres des comptes en France aux XIVe et XVe siècles, textes et documents</text:span><text:span>, Comité pour l'histoire économique et financière, p. 1-18, 1998</text:span></text:p>
              <text:p text:style-name="Normal"><text:span>Chapitre d'ouvrage</text:span></text:p>
              <text:p text:style-name="Normal"><text:a xlink:type="simple" xlink:href="https://hal.science/hal-03302337v1">hal-03302337v1</text:a></text:p>
            </table:table-cell>
          </table:table-row>
          <table:table-row>
            <table:table-cell office:value-type="string">
              <text:p text:style-name="Normal"><text:a xlink:type="simple" xlink:href="https://hal.science/hal-03302339v1">Les cartulaires sources pour l'histoire des fortifications : quelques exemples ornais</text:a></text:p>
              <text:p text:style-name="Normal"><text:a xlink:type="simple" xlink:href="https://hal.science/search/index/?q=*&amp;authFullName_s=Elisabeth Lalou">Elisabeth Lalou</text:a></text:p>
              <text:p text:style-name="Normal"><text:span>Autour du chÂteau médiéval. Des fortifications dans l'Orne et ses régions circonvoisines : sources écrites, sources archéologiques</text:span><text:span>, 1, p. 69-76, 1998, Mémoires et documents de la Société historique et archéologique de l'Orne</text:span></text:p>
              <text:p text:style-name="Normal"><text:span>Chapitre d'ouvrage</text:span></text:p>
              <text:p text:style-name="Normal"><text:a xlink:type="simple" xlink:href="https://hal.science/hal-03302339v1">hal-03302339v1</text:a></text:p>
            </table:table-cell>
          </table:table-row>
          <table:table-row>
            <table:table-cell office:value-type="string">
              <text:p text:style-name="Normal"><text:a xlink:type="simple" xlink:href="https://hal.science/hal-03302351v1">Sceaux et documents</text:a></text:p>
              <text:p text:style-name="Normal"><text:a xlink:type="simple" xlink:href="https://hal.science/search/index/?q=*&amp;authFullName_s=Elisabeth Lalou">Elisabeth Lalou</text:a></text:p>
              <text:p text:style-name="Normal"><text:span>L'art au temps des rois maudits. Philippe le Bel et ses fils</text:span><text:span>, p. 335-340 et 341-347, 1998</text:span></text:p>
              <text:p text:style-name="Normal"><text:span>Chapitre d'ouvrage</text:span></text:p>
              <text:p text:style-name="Normal"><text:a xlink:type="simple" xlink:href="https://hal.science/hal-03302351v1">hal-03302351v1</text:a></text:p>
            </table:table-cell>
          </table:table-row>
          <table:table-row>
            <table:table-cell office:value-type="string">
              <text:p text:style-name="Normal"><text:a xlink:type="simple" xlink:href="https://hal.science/hal-03302343v1">Chancellerie et Hôtel sous Philippe le Bel</text:a></text:p>
              <text:p text:style-name="Normal"><text:a xlink:type="simple" xlink:href="https://hal.science/search/index/?q=*&amp;authFullName_s=Elisabeth Lalou">Elisabeth Lalou</text:a></text:p>
              <text:p text:style-name="Normal"><text:span>écrit et pouvoir dans les chancelleries médiévales : espace français, espace anglais</text:span><text:span>, Fidem, pp.13-24, 1997</text:span></text:p>
              <text:p text:style-name="Normal"><text:span>Chapitre d'ouvrage</text:span></text:p>
              <text:p text:style-name="Normal"><text:a xlink:type="simple" xlink:href="https://hal.science/hal-03302343v1">hal-03302343v1</text:a></text:p>
            </table:table-cell>
          </table:table-row>
          <table:table-row>
            <table:table-cell office:value-type="string">
              <text:p text:style-name="Normal"><text:a xlink:type="simple" xlink:href="https://hal.science/hal-03302333v1">Le vocabulaire des résidences royales en France sous le règne de Philippe le Bel</text:a></text:p>
              <text:p text:style-name="Normal"><text:a xlink:type="simple" xlink:href="https://hal.science/search/index/?q=*&amp;authFullName_s=Elisabeth Lalou">Elisabeth Lalou</text:a></text:p>
              <text:p text:style-name="Normal"><text:span>Palais royaux et princiers au Moyen Âge</text:span><text:span>, Publications de l'Université du Maine, p. 43-51, 1996</text:span></text:p>
              <text:p text:style-name="Normal"><text:span>Chapitre d'ouvrage</text:span></text:p>
              <text:p text:style-name="Normal"><text:a xlink:type="simple" xlink:href="https://hal.science/hal-03302333v1">hal-03302333v1</text:a></text:p>
            </table:table-cell>
          </table:table-row>
          <table:table-row>
            <table:table-cell office:value-type="string">
              <text:p text:style-name="Normal"><text:a xlink:type="simple" xlink:href="https://hal.science/hal-03302335v1">La chambre des comptes de Paris : sa mise en place et son fonctionnement fin XIIIe-XIVe siècle</text:a></text:p>
              <text:p text:style-name="Normal"><text:a xlink:type="simple" xlink:href="https://hal.science/search/index/?q=*&amp;authFullName_s=Elisabeth Lalou">Elisabeth Lalou</text:a></text:p>
              <text:p text:style-name="Normal"><text:span>La France des principautés. Les chambres des comptes, XIVe et XVe siècles</text:span><text:span>, Comité pour l'histoire économique et financière de la France, p. 3-16, 1996</text:span></text:p>
              <text:p text:style-name="Normal"><text:span>Chapitre d'ouvrage</text:span></text:p>
              <text:p text:style-name="Normal"><text:a xlink:type="simple" xlink:href="https://hal.science/hal-03302335v1">hal-03302335v1</text:a></text:p>
            </table:table-cell>
          </table:table-row>
          <table:table-row>
            <table:table-cell office:value-type="string">
              <text:p text:style-name="Normal"><text:a xlink:type="simple" xlink:href="https://hal.science/hal-03302328v1">Le fonctionnement de l'Hôtel du roi</text:a></text:p>
              <text:p text:style-name="Normal"><text:a xlink:type="simple" xlink:href="https://hal.science/search/index/?q=*&amp;authFullName_s=Elisabeth Lalou">Elisabeth Lalou</text:a></text:p>
              <text:p text:style-name="Normal"><text:span>Vincennes aux origines de l'état moderne</text:span><text:span>, Presses de l'ENS, pp.145-157, 1996</text:span></text:p>
              <text:p text:style-name="Normal"><text:span>Chapitre d'ouvrage</text:span></text:p>
              <text:p text:style-name="Normal"><text:a xlink:type="simple" xlink:href="https://hal.science/hal-03302328v1">hal-03302328v1</text:a></text:p>
            </table:table-cell>
          </table:table-row>
          <table:table-row>
            <table:table-cell office:value-type="string">
              <text:p text:style-name="Normal"><text:a xlink:type="simple" xlink:href="https://hal.science/hal-03302346v1">Voir et être vu : le voyage royal ou un art de gouvernement para-théÂtral. L'exemple de Philippe le Bel</text:a></text:p>
              <text:p text:style-name="Normal"><text:a xlink:type="simple" xlink:href="https://hal.science/search/index/?q=*&amp;authFullName_s=Elisabeth Lalou">Elisabeth Lalou</text:a></text:p>
              <text:p text:style-name="Normal"><text:span>Formes teatrals de la tradicio medieval</text:span><text:span>, p. 119-124, 1996</text:span></text:p>
              <text:p text:style-name="Normal"><text:span>Chapitre d'ouvrage</text:span></text:p>
              <text:p text:style-name="Normal"><text:a xlink:type="simple" xlink:href="https://hal.science/hal-03302346v1">hal-03302346v1</text:a></text:p>
            </table:table-cell>
          </table:table-row>
          <table:table-row>
            <table:table-cell office:value-type="string">
              <text:p text:style-name="Normal"><text:a xlink:type="simple" xlink:href="https://hal.science/hal-03302344v1">Vincennes dans les itinéraires de Philippe le Bel et de ses trois fils</text:a></text:p>
              <text:p text:style-name="Normal"><text:a xlink:type="simple" xlink:href="https://hal.science/search/index/?q=*&amp;authFullName_s=Elisabeth Lalou">Elisabeth Lalou</text:a></text:p>
              <text:p text:style-name="Normal"><text:span>Vincennes aux origines de l'état moderne</text:span><text:span>, Presses de l'ENS, pp.191-213, 1996</text:span></text:p>
              <text:p text:style-name="Normal"><text:span>Chapitre d'ouvrage</text:span></text:p>
              <text:p text:style-name="Normal"><text:a xlink:type="simple" xlink:href="https://hal.science/hal-03302344v1">hal-03302344v1</text:a></text:p>
            </table:table-cell>
          </table:table-row>
          <table:table-row>
            <table:table-cell office:value-type="string">
              <text:p text:style-name="Normal"><text:a xlink:type="simple" xlink:href="https://hal.science/hal-03302345v1">Contribution</text:a></text:p>
              <text:p text:style-name="Normal"><text:a xlink:type="simple" xlink:href="https://hal.science/search/index/?q=*&amp;authFullName_s=Elisabeth Lalou">Elisabeth Lalou</text:a></text:p>
              <text:p text:style-name="Normal"><text:span>Registres de Philippe Auguste</text:span><text:span>, AIBL, 1993</text:span></text:p>
              <text:p text:style-name="Normal"><text:span>Chapitre d'ouvrage</text:span></text:p>
              <text:p text:style-name="Normal"><text:a xlink:type="simple" xlink:href="https://hal.science/hal-03302345v1">hal-03302345v1</text:a></text:p>
            </table:table-cell>
          </table:table-row>
          <table:table-row>
            <table:table-cell office:value-type="string">
              <text:p text:style-name="Normal"><text:a xlink:type="simple" xlink:href="https://hal.science/hal-03302331v1">Les chanoines au service de Philippe le Bel</text:a></text:p>
              <text:p text:style-name="Normal"><text:a xlink:type="simple" xlink:href="https://hal.science/search/index/?q=*&amp;authFullName_s=Elisabeth Lalou">Elisabeth Lalou</text:a></text:p>
              <text:p text:style-name="Normal"><text:span>Les chanoines au service de l'état en Europe du XIIIe au XVIe siècle</text:span><text:span>, Franco Cosimo Panini, pp.219-230, 1992</text:span></text:p>
              <text:p text:style-name="Normal"><text:span>Chapitre d'ouvrage</text:span></text:p>
              <text:p text:style-name="Normal"><text:a xlink:type="simple" xlink:href="https://hal.science/hal-03302331v1">hal-03302331v1</text:a></text:p>
            </table:table-cell>
          </table:table-row>
          <table:table-row>
            <table:table-cell office:value-type="string">
              <text:p text:style-name="Normal"><text:a xlink:type="simple" xlink:href="https://hal.science/hal-03302353v1">St Crépin, St Crispin, Sant Crespi : French, Breton and Catalan Mystères</text:a></text:p>
              <text:p text:style-name="Normal"><text:a xlink:type="simple" xlink:href="https://hal.science/search/index/?q=*&amp;authFullName_s=Elisabeth Lalou">Elisabeth Lalou</text:a></text:p>
              <text:p text:style-name="Normal"><text:span>Iconographic and Comparative Studies in Medieval Drama</text:span><text:span>, p. 87-93, 1991</text:span></text:p>
              <text:p text:style-name="Normal"><text:span>Chapitre d'ouvrage</text:span></text:p>
              <text:p text:style-name="Normal"><text:a xlink:type="simple" xlink:href="https://hal.science/hal-03302353v1">hal-03302353v1</text:a></text:p>
            </table:table-cell>
          </table:table-row>
          <table:table-row>
            <table:table-cell office:value-type="string">
              <text:p text:style-name="Normal"><text:a xlink:type="simple" xlink:href="https://hal.science/hal-03302323v1">Les questions militaires sous le règne de Philippe le Bel</text:a></text:p>
              <text:p text:style-name="Normal"><text:a xlink:type="simple" xlink:href="https://hal.science/search/index/?q=*&amp;authFullName_s=Elisabeth Lalou">Elisabeth Lalou</text:a></text:p>
              <text:p text:style-name="Normal"><text:span>Guerre et société en France, en Angleterre et en Bourgogne XIVe-XVe siècle</text:span><text:span>, Université de Lille III, pp.37-62, 1991</text:span></text:p>
              <text:p text:style-name="Normal"><text:span>Chapitre d'ouvrage</text:span></text:p>
              <text:p text:style-name="Normal"><text:a xlink:type="simple" xlink:href="https://hal.science/hal-03302323v1">hal-03302323v1</text:a></text:p>
            </table:table-cell>
          </table:table-row>
          <table:table-row>
            <table:table-cell office:value-type="string">
              <text:p text:style-name="Normal"><text:a xlink:type="simple" xlink:href="https://hal.science/hal-03302332v1">Les rolets de théâtre. étude codicologique</text:a></text:p>
              <text:p text:style-name="Normal"><text:a xlink:type="simple" xlink:href="https://hal.science/search/index/?q=*&amp;authFullName_s=Elisabeth Lalou">Elisabeth Lalou</text:a></text:p>
              <text:p text:style-name="Normal"><text:span>Le théÂtre au Moyen Âge</text:span><text:span>, CTHS, p. 51-71, 1991</text:span></text:p>
              <text:p text:style-name="Normal"><text:span>Chapitre d'ouvrage</text:span></text:p>
              <text:p text:style-name="Normal"><text:a xlink:type="simple" xlink:href="https://hal.science/hal-03302332v1">hal-03302332v1</text:a></text:p>
            </table:table-cell>
          </table:table-row>
          <table:table-row>
            <table:table-cell office:value-type="string">
              <text:p text:style-name="Normal"><text:a xlink:type="simple" xlink:href="https://hal.science/hal-03302327v1">Le théÂtre et les spectacles publics en France au Moyen Âge. état des recherches</text:a></text:p>
              <text:p text:style-name="Normal"><text:a xlink:type="simple" xlink:href="https://hal.science/search/index/?q=*&amp;authFullName_s=Elisabeth Lalou">Elisabeth Lalou</text:a></text:p>
              <text:p text:style-name="Normal"><text:span>Le théÂtre au Moyen Âge</text:span><text:span>, CTHS, p. 9-33, 1991</text:span></text:p>
              <text:p text:style-name="Normal"><text:span>Chapitre d'ouvrage</text:span></text:p>
              <text:p text:style-name="Normal"><text:a xlink:type="simple" xlink:href="https://hal.science/hal-03302327v1">hal-033023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0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0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0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0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0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0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0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0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sabeth Lalou</dc:title>
    <dc:subject/>
    <dc:description>CV</dc:description>
    <dc:creator/>
    <dc:date>2026-05-07T10:04:49.000</dc:date>
    <meta:generator>PHPWord</meta:generator>
    <meta:initial-creator>CCSD</meta:initial-creator>
    <meta:creation-date>2026-05-07T10:04:49.000</meta:creation-date>
    <meta:keyword/>
    <meta:user-defined meta:name="Category"/>
    <meta:user-defined meta:name="Company"/>
    <meta:user-defined meta:name="Manager"/>
  </office:meta>
</office:document-meta>
</file>