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ce0f" style:family="table">
      <style:table-properties style:rel-width="100" table:align="center"/>
    </style:style>
    <style:style style:name="20ce0f.0" style:family="table-column">
      <style:table-column-properties style:column-width="0.00cm"/>
    </style:style>
    <style:style style:name="cdd543" style:family="table">
      <style:table-properties style:rel-width="100" table:align="center"/>
    </style:style>
    <style:style style:name="cdd543.0" style:family="table-column">
      <style:table-column-properties style:column-width="0.00cm"/>
    </style:style>
    <style:style style:name="ce4f79" style:family="table">
      <style:table-properties style:rel-width="100" table:align="center"/>
    </style:style>
    <style:style style:name="ce4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Lamo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0ce0f" table:style-name="20ce0f">
          <table:table-column table:style-name="20ce0f.0"/>
          <table:table-row>
            <table:table-cell office:value-type="string">
              <text:p text:style-name="Normal"><text:a xlink:type="simple" xlink:href="https://univ-lemans.hal.science/hal-04788880v1">Introduction : Les cultures ado, consommation et production</text:a></text:p>
              <text:p text:style-name="Normal"><text:a xlink:type="simple" xlink:href="https://hal.science/search/index/?q=*&amp;authFullName_s=Heather Braun">Heather Braun</text:a><text:span>,</text:span><text:a xlink:type="simple" xlink:href="https://hal.science/search/index/?q=*&amp;authFullName_s=Elisabeth Lamothe">Elisabeth Lamothe</text:a><text:span>,</text:span><text:a xlink:type="simple" xlink:href="https://hal.science/search/index/?q=*&amp;authFullName_s=Delphine Letort">Delphine Letort</text:a></text:p>
              <text:p text:style-name="Normal"><text:span>Publije</text:span><text:span>, 2018, Les cultures ado : consommation et production,<text:s/></text:span><text:a xlink:type="simple" xlink:href="https://dx.doi.org/10.63723/publije.20181098">⟨10.63723/publije.20181098⟩</text:a></text:p>
              <text:p text:style-name="Normal"><text:span>Article dans une revue</text:span></text:p>
              <text:p text:style-name="Normal"><text:a xlink:type="simple" xlink:href="https://univ-lemans.hal.science/hal-04788880v1">hal-0478888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788889v1">Introduction: Teenage Cultures, From Consumption to Production</text:a></text:p>
              <text:p text:style-name="Normal"><text:a xlink:type="simple" xlink:href="https://hal.science/search/index/?q=*&amp;authFullName_s=Heather Braun">Heather Braun</text:a><text:span>,</text:span><text:a xlink:type="simple" xlink:href="https://hal.science/search/index/?q=*&amp;authFullName_s=Elisabeth Lamothe">Elisabeth Lamothe</text:a><text:span>,</text:span><text:a xlink:type="simple" xlink:href="https://hal.science/search/index/?q=*&amp;authFullName_s=Delphine Letort">Delphine Letort</text:a></text:p>
              <text:p text:style-name="Normal"><text:span>Publije</text:span><text:span>, 2018, Les cultures ado : consommation et production,<text:s/></text:span><text:a xlink:type="simple" xlink:href="https://dx.doi.org/10.63723/publije.20181099">⟨10.63723/publije.20181099⟩</text:a></text:p>
              <text:p text:style-name="Normal"><text:span>Article dans une revue</text:span></text:p>
              <text:p text:style-name="Normal"><text:a xlink:type="simple" xlink:href="https://univ-lemans.hal.science/hal-04788889v1">hal-0478888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cdd543" table:style-name="cdd543">
          <table:table-column table:style-name="cdd543.0"/>
          <table:table-row>
            <table:table-cell office:value-type="string">
              <text:p text:style-name="Normal"><text:a xlink:type="simple" xlink:href="https://hal.science/hal-03050885v1">Les mères et la mort</text:a></text:p>
              <text:p text:style-name="Normal"><text:a xlink:type="simple" xlink:href="https://hal.science/search/index/?q=*&amp;authFullName_s=Julie Sauvage">Julie Sauvage</text:a><text:span>,</text:span><text:a xlink:type="simple" xlink:href="https://hal.science/search/index/?q=*&amp;authFullName_s=Elisabeth Lamothe">Elisabeth Lamothe</text:a><text:span>,</text:span><text:a xlink:type="simple" xlink:href="https://hal.science/search/index/?q=*&amp;authFullName_s=Pascale Sardin">Pascale Sardin</text:a></text:p>
              <text:p text:style-name="Normal"><text:span>Elisabeth Lamothe; Pascale Sardin; Julie Sauvage ; Groupe d'études sur le Maternel; CLIMAS; Université de Bordeaux3. Presses universitaires de Bordeaux, 392 p., 2008</text:span></text:p>
              <text:p text:style-name="Normal"><text:span>Ouvrages</text:span></text:p>
              <text:p text:style-name="Normal"><text:a xlink:type="simple" xlink:href="https://hal.science/hal-03050885v1">hal-030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84v1">Of mothers and death</text:a></text:p>
              <text:p text:style-name="Normal"><text:a xlink:type="simple" xlink:href="https://hal.science/search/index/?q=*&amp;authFullName_s=Julie Sauvage">Julie Sauvage</text:a><text:span>,</text:span><text:a xlink:type="simple" xlink:href="https://hal.science/search/index/?q=*&amp;authFullName_s=Elisabeth Lamothe">Elisabeth Lamothe</text:a><text:span>,</text:span><text:a xlink:type="simple" xlink:href="https://hal.science/search/index/?q=*&amp;authFullName_s=Pascale Sardin">Pascale Sardin</text:a></text:p>
              <text:p text:style-name="Normal"><text:span>Elisabeth Lamothe; Pascale Sardin; Julie Sauvage ; Groupe d'études sur le Maternel; CLIMAS; Université de Bordeaux3. Presses universitaires de Bordeaux, 207 p., 2008</text:span></text:p>
              <text:p text:style-name="Normal"><text:span>Ouvrages</text:span></text:p>
              <text:p text:style-name="Normal"><text:a xlink:type="simple" xlink:href="https://hal.science/hal-03050884v1">hal-0305088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e4f79" table:style-name="ce4f79">
          <table:table-column table:style-name="ce4f79.0"/>
          <table:table-row>
            <table:table-cell office:value-type="string">
              <text:p text:style-name="Normal"><text:a xlink:type="simple" xlink:href="https://univ-artois.hal.science/hal-04112476v1">Reuniting and Parting Ways: John Cheever’s and Richard Ford’s ‘Reunion’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Elisabeth Lamothe">Elisabeth Lamothe</text:a></text:p>
              <text:p text:style-name="Normal"><text:span>Gérald Préher; Brigitte Zaugg.<text:s/></text:span><text:span>Les Péchés innombrables de Richard Ford, et quelques autres</text:span><text:span>, Université Paul Verlaine-Metz, pp. 301-314, 2008, Littératures des mondes contemporains. Série Amériques : 1</text:span></text:p>
              <text:p text:style-name="Normal"><text:span>Chapitre d'ouvrage</text:span></text:p>
              <text:p text:style-name="Normal"><text:a xlink:type="simple" xlink:href="https://univ-artois.hal.science/hal-04112476v1">hal-0411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83v1">Partie pédagogique « The Grotesque »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Elisabeth Lamothe">Elisabeth Lamothe</text:a><text:span>,</text:span><text:a xlink:type="simple" xlink:href="https://hal.science/search/index/?q=*&amp;authFullName_s=Brigitte Zaugg">Brigitte Zaugg</text:a></text:p>
              <text:p text:style-name="Normal"><text:span>Marie Liénard-Yeterian; Gérald Préher.<text:s/></text:span><text:span>Nouvelles du Sud : Hearing Voices, Reading Stories</text:span><text:span>, Editions de l'École Polytechnique, pp. 89-100, 2007</text:span></text:p>
              <text:p text:style-name="Normal"><text:span>Chapitre d'ouvrage</text:span></text:p>
              <text:p text:style-name="Normal"><text:a xlink:type="simple" xlink:href="https://hal.science/hal-04150183v1">hal-04150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Lamothe</dc:title>
    <dc:subject/>
    <dc:description>CV</dc:description>
    <dc:creator/>
    <dc:date>2026-05-28T05:29:17.000</dc:date>
    <meta:generator>PHPWord</meta:generator>
    <meta:initial-creator>CCSD</meta:initial-creator>
    <meta:creation-date>2026-05-28T05:29:17.000</meta:creation-date>
    <meta:keyword/>
    <meta:user-defined meta:name="Category"/>
    <meta:user-defined meta:name="Company"/>
    <meta:user-defined meta:name="Manager"/>
  </office:meta>
</office:document-meta>
</file>