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a624" style:family="table">
      <style:table-properties style:rel-width="100" table:align="center"/>
    </style:style>
    <style:style style:name="caa624.0" style:family="table-column">
      <style:table-column-properties style:column-width="0.00cm"/>
    </style:style>
    <style:style style:name="084495" style:family="table">
      <style:table-properties style:rel-width="100" table:align="center"/>
    </style:style>
    <style:style style:name="084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Lavault-Ollé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aa624" table:style-name="caa624">
          <table:table-column table:style-name="caa624.0"/>
          <table:table-row>
            <table:table-cell office:value-type="string">
              <text:p text:style-name="Normal"><text:a xlink:type="simple" xlink:href="https://u-paris.hal.science/hal-02514057v1">Avant-propos</text:a></text:p>
              <text:p text:style-name="Normal"><text:a xlink:type="simple" xlink:href="https://hal.science/search/index/?q=*&amp;authFullName_s=Lavault-Olléon Elisabeth">Lavault-Olléon Elisabeth</text:a><text:span>,</text:span><text:a xlink:type="simple" xlink:href="https://hal.science/search/index/?q=*&amp;authFullName_s=Maria Zimina">Maria Zimina</text:a></text:p>
              <text:p text:style-name="Normal"><text:span>Des mots aux actes</text:span><text:span>, 2020, Traduction et technologie, regards croisés sur de nouvelles pratiques, 8, pp.15-22.<text:s/></text:span><text:a xlink:type="simple" xlink:href="https://dx.doi.org/10.15122/isbn.978-2-406-09779-2.p.0015">⟨10.15122/isbn.978-2-406-09779-2.p.0015⟩</text:a></text:p>
              <text:p text:style-name="Normal"><text:span>Article dans une revue</text:span></text:p>
              <text:p text:style-name="Normal"><text:a xlink:type="simple" xlink:href="https://u-paris.hal.science/hal-02514057v1">hal-0251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18v1">Traduction spécialisée : l’ergonomie cognitive au service de la formation</text:a></text:p>
              <text:p text:style-name="Normal"><text:a xlink:type="simple" xlink:href="https://hal.science/search/index/?q=*&amp;authFullName_s=Elisabeth Lavault-Olléon">Elisabeth Lavault-Olléon</text:a><text:span>,</text:span><text:a xlink:type="simple" xlink:href="https://hal.science/search/index/?q=*&amp;authFullName_s=Alice Carré">Alice Carré</text:a></text:p>
              <text:p text:style-name="Normal"><text:span>ASp - La revue du GERAS</text:span><text:span>, 2012, 62, pp.67-77.<text:s/></text:span><text:a xlink:type="simple" xlink:href="https://dx.doi.org/10.4000/asp.3117">⟨10.4000/asp.3117⟩</text:a></text:p>
              <text:p text:style-name="Normal"><text:span>Article dans une revue</text:span></text:p>
              <text:p text:style-name="Normal"><text:a xlink:type="simple" xlink:href="https://hal.science/hal-01131418v1">hal-0113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03v1">Langue du droit et harmonisation terminologique multilingue : l’exemple de LexALP</text:a></text:p>
              <text:p text:style-name="Normal"><text:a xlink:type="simple" xlink:href="https://hal.science/search/index/?q=*&amp;authFullName_s=Elisabeth Lavault-Olléon">Elisabeth Lavault-Olléon</text:a><text:span>,</text:span><text:a xlink:type="simple" xlink:href="https://hal.science/search/index/?q=*&amp;authFullName_s=Francis Grossmann">Francis Grossmann</text:a></text:p>
              <text:p text:style-name="Normal"><text:span>LIDIL - Revue de linguistique et de didactique des langues</text:span><text:span>, 2008, Langue du droit, 38, pp.11-32</text:span></text:p>
              <text:p text:style-name="Normal"><text:span>Article dans une revue</text:span></text:p>
              <text:p text:style-name="Normal"><text:a xlink:type="simple" xlink:href="https://hal.science/hal-01131403v1">hal-011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28v1">Le projet lexALP : quand terminologues, juristes et politiques travaillent en quatre langues sur l’aménagement du territoire alpin</text:a></text:p>
              <text:p text:style-name="Normal"><text:a xlink:type="simple" xlink:href="https://hal.science/search/index/?q=*&amp;authFullName_s=Elisabeth Lavault-Olléon">Elisabeth Lavault-Olléon</text:a><text:span>,</text:span><text:a xlink:type="simple" xlink:href="https://hal.science/search/index/?q=*&amp;authFullName_s=Claire Allignol">Claire Allignol</text:a></text:p>
              <text:p text:style-name="Normal"><text:span>Traduire</text:span><text:span>, 2007, 214, pp.50-70</text:span></text:p>
              <text:p text:style-name="Normal"><text:span>Article dans une revue</text:span></text:p>
              <text:p text:style-name="Normal"><text:a xlink:type="simple" xlink:href="https://hal.science/hal-01131428v1">hal-0113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85v1">Le skopos comme stratégie de déblocage : dialecte et scotticité dans Sunset Song de Lewis Grassic Gibbon</text:a></text:p>
              <text:p text:style-name="Normal"><text:a xlink:type="simple" xlink:href="https://hal.science/search/index/?q=*&amp;authFullName_s=Elisabeth Lavault-Olléon">Elisabeth Lavault-Olléon</text:a></text:p>
              <text:p text:style-name="Normal"><text:span>Meta : journal des traducteurs</text:span><text:span>, 2006, 51 (3), p. 504-523.<text:s/></text:span><text:a xlink:type="simple" xlink:href="https://dx.doi.org/10.7202/013555ar">⟨10.7202/013555ar⟩</text:a></text:p>
              <text:p text:style-name="Normal"><text:span>Article dans une revue</text:span></text:p>
              <text:p text:style-name="Normal"><text:a xlink:type="simple" xlink:href="https://hal.science/hal-01131385v1">hal-0113138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84495" table:style-name="084495">
          <table:table-column table:style-name="084495.0"/>
          <table:table-row>
            <table:table-cell office:value-type="string">
              <text:p text:style-name="Normal"><text:a xlink:type="simple" xlink:href="https://hal.science/hal-01683811v1">Plateformes d’aide à la traduction : la complexité d’une approche multi-utilisateurs</text:a></text:p>
              <text:p text:style-name="Normal"><text:a xlink:type="simple" xlink:href="https://hal.science/search/index/?q=*&amp;authFullName_s=Lavault-Olléon Elisabeth">Lavault-Olléon Elisabeth</text:a></text:p>
              <text:p text:style-name="Normal"><text:span>Colloque Optimale, Optimising the human factor in translation: facing the technological challenge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1683811v1">hal-01683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Lavault-Olléon</dc:title>
    <dc:subject/>
    <dc:description>CV</dc:description>
    <dc:creator/>
    <dc:date>2026-05-15T12:48:12.000</dc:date>
    <meta:generator>PHPWord</meta:generator>
    <meta:initial-creator>CCSD</meta:initial-creator>
    <meta:creation-date>2026-05-15T12:48:12.000</meta:creation-date>
    <meta:keyword/>
    <meta:user-defined meta:name="Category"/>
    <meta:user-defined meta:name="Company"/>
    <meta:user-defined meta:name="Manager"/>
  </office:meta>
</office:document-meta>
</file>