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60f" style:family="table">
      <style:table-properties style:rel-width="100" table:align="center"/>
    </style:style>
    <style:style style:name="8a360f.0" style:family="table-column">
      <style:table-column-properties style:column-width="0.00cm"/>
    </style:style>
    <style:style style:name="2e998e" style:family="table">
      <style:table-properties style:rel-width="100" table:align="center"/>
    </style:style>
    <style:style style:name="2e998e.0" style:family="table-column">
      <style:table-column-properties style:column-width="0.00cm"/>
    </style:style>
    <style:style style:name="0373a0" style:family="table">
      <style:table-properties style:rel-width="100" table:align="center"/>
    </style:style>
    <style:style style:name="037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ETER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a360f" table:style-name="8a360f">
          <table:table-column table:style-name="8a360f.0"/>
          <table:table-row>
            <table:table-cell office:value-type="string">
              <text:p text:style-name="Normal"><text:a xlink:type="simple" xlink:href="https://univ-angers.hal.science/hal-02416147v1">Comparison of open and closed book test for admission in medical school</text:a></text:p>
              <text:p text:style-name="Normal"><text:a xlink:type="simple" xlink:href="https://hal.science/search/index/?q=*&amp;authFullName_s=Charline Cade">Charline Cade</text:a><text:span>,</text:span><text:a xlink:type="simple" xlink:href="https://hal.science/search/index/?q=*&amp;authFullName_s=Jeremie Riou">Jeremie Riou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Elisabeth Letertre">Elisabeth Letertre</text:a><text:span>et al.</text:span></text:p>
              <text:p text:style-name="Normal"><text:span>MedEdPublish</text:span><text:span>, 2018, 7 (1),<text:s/></text:span><text:a xlink:type="simple" xlink:href="https://dx.doi.org/10.15694/mep.2018.0000025.1">⟨10.15694/mep.2018.0000025.1⟩</text:a></text:p>
              <text:p text:style-name="Normal"><text:span>Article dans une revue</text:span></text:p>
              <text:p text:style-name="Normal"><text:a xlink:type="simple" xlink:href="https://univ-angers.hal.science/hal-02416147v1">hal-024161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16152v1">Fidélité, équité et impact des mini entretiens multiples dans le processus de sélection des étudiants en santé en France</text:a></text:p>
              <text:p text:style-name="Normal"><text:a xlink:type="simple" xlink:href="https://hal.science/search/index/?q=*&amp;authFullName_s=Antoine Jacquet">Antoine Jacquet</text:a><text:span>,</text:span><text:a xlink:type="simple" xlink:href="https://hal.science/search/index/?q=*&amp;authFullName_s=Jeremie Riou">Jeremie Riou</text:a><text:span>,</text:span><text:a xlink:type="simple" xlink:href="https://hal.science/search/index/?q=*&amp;authFullName_s=Elisabeth Letertre">Elisabeth Letertre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Jean-Paul Saint-Andre">Jean-Paul Saint-Andre</text:a></text:p>
              <text:p text:style-name="Normal"><text:span>Pédagogie médicale</text:span><text:span>, 2017, 18 (4), pp.179-188.<text:s/></text:span><text:a xlink:type="simple" xlink:href="https://dx.doi.org/10.1051/pmed/2018015">⟨10.1051/pmed/2018015⟩</text:a></text:p>
              <text:p text:style-name="Normal"><text:span>Article dans une revue</text:span></text:p>
              <text:p text:style-name="Normal"><text:a xlink:type="simple" xlink:href="https://univ-angers.hal.science/hal-02416152v1">hal-024161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483v1">Sélection des étudiants en médecine : facteurs prédictifs de réussite ; une revue systématique de la littérature</text:a></text:p>
              <text:p text:style-name="Normal"><text:a xlink:type="simple" xlink:href="https://hal.science/search/index/?q=*&amp;authFullName_s=Anne-Victoire Fayolle">Anne-Victoire Fayolle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Elisabeth Letertre">Elisabeth Letertre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Dominique Perrotin">Dominique Perrotin</text:a><text:span>et al.</text:span></text:p>
              <text:p text:style-name="Normal"><text:span>La Presse Médicale</text:span><text:span>, 2016, 45 (5), pp.483-494.<text:s/></text:span><text:a xlink:type="simple" xlink:href="https://dx.doi.org/10.1016/j.lpm.2016.03.007">⟨10.1016/j.lpm.2016.03.007⟩</text:a></text:p>
              <text:p text:style-name="Normal"><text:span>Article dans une revue</text:span></text:p>
              <text:p text:style-name="Normal"><text:a xlink:type="simple" xlink:href="https://univ-angers.hal.science/hal-02449483v1">hal-024494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e998e" table:style-name="2e998e">
          <table:table-column table:style-name="2e998e.0"/>
          <table:table-row>
            <table:table-cell office:value-type="string">
              <text:p text:style-name="Normal"><text:a xlink:type="simple" xlink:href="https://hal.science/hal-02506428v1">« Les rythmes universitaires – Conférence introductive Thélème»,</text:a></text:p>
              <text:p text:style-name="Normal"><text:a xlink:type="simple" xlink:href="https://hal.science/search/index/?q=*&amp;authFullName_s=Elisabeth Letertre">Elisabeth Letertre</text:a></text:p>
              <text:p text:style-name="Normal"><text:span>Colloque Thélème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506428v1">hal-025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08v1">Les mots pour construire - Une ingénierie de formation pour les pour les publics migrants du secteur bâtiment</text:a></text:p>
              <text:p text:style-name="Normal"><text:a xlink:type="simple" xlink:href="https://hal.science/search/index/?q=*&amp;authFullName_s=Elisabeth Letertre">Elisabeth Letertre</text:a></text:p>
              <text:p text:style-name="Normal"><text:span>Apprendre le français dans un contexte professionnel. Séminaire de réflexion</text:span><text:span>, Délégation générale à la langue française et aux langues de France, Jun 2006, Paris, France</text:span></text:p>
              <text:p text:style-name="Normal"><text:span>Communication dans un congrès</text:span></text:p>
              <text:p text:style-name="Normal"><text:a xlink:type="simple" xlink:href="https://hal.science/hal-02505508v1">hal-0250550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373a0" table:style-name="0373a0">
          <table:table-column table:style-name="0373a0.0"/>
          <table:table-row>
            <table:table-cell office:value-type="string">
              <text:p text:style-name="Normal"><text:a xlink:type="simple" xlink:href="https://univ-angers.hal.science/hal-02956887v1">Snowman snowman</text:a></text:p>
              <text:p text:style-name="Normal"><text:a xlink:type="simple" xlink:href="https://hal.science/search/index/?q=*&amp;authFullName_s=Elisabeth Letertre">Elisabeth Letertre</text:a></text:p>
              <text:p text:style-name="Normal"><text:a xlink:type="simple" xlink:href="https://www.desfemmes.fr/litterature/bonhomme-de-neige-bonhomme-de-neige/">Edition des femmes Antoinette Fouque</text:a><text:span>, 2020, Bonhomme de neige Bonhomme de neige, Ariana Saenz Espinoza., EAN 9782721007209</text:span></text:p>
              <text:p text:style-name="Normal"><text:span>Ouvrages</text:span></text:p>
              <text:p text:style-name="Normal"><text:a xlink:type="simple" xlink:href="https://univ-angers.hal.science/hal-02956887v1">hal-02956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ETERTRE</dc:title>
    <dc:subject/>
    <dc:description>CV</dc:description>
    <dc:creator/>
    <dc:date>2026-05-14T08:21:54.000</dc:date>
    <meta:generator>PHPWord</meta:generator>
    <meta:initial-creator>CCSD</meta:initial-creator>
    <meta:creation-date>2026-05-14T08:21:54.000</meta:creation-date>
    <meta:keyword/>
    <meta:user-defined meta:name="Category"/>
    <meta:user-defined meta:name="Company"/>
    <meta:user-defined meta:name="Manager"/>
  </office:meta>
</office:document-meta>
</file>