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3849" style:family="table">
      <style:table-properties style:rel-width="100" table:align="center"/>
    </style:style>
    <style:style style:name="c33849.0" style:family="table-column">
      <style:table-column-properties style:column-width="0.00cm"/>
    </style:style>
    <style:style style:name="713560" style:family="table">
      <style:table-properties style:rel-width="100" table:align="center"/>
    </style:style>
    <style:style style:name="713560.0" style:family="table-column">
      <style:table-column-properties style:column-width="0.00cm"/>
    </style:style>
    <style:style style:name="c05d66" style:family="table">
      <style:table-properties style:rel-width="100" table:align="center"/>
    </style:style>
    <style:style style:name="c05d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Mass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c33849" table:style-name="c33849">
          <table:table-column table:style-name="c33849.0"/>
          <table:table-row>
            <table:table-cell office:value-type="string">
              <text:p text:style-name="Normal"><text:a xlink:type="simple" xlink:href="https://minesparis-psl.hal.science/hal-03574419v1">Room-temperature plastic behavior and formability of a commercially pure titanium: Mechanical characterization, modeling, and validation</text:a></text:p>
              <text:p text:style-name="Normal"><text:a xlink:type="simple" xlink:href="https://hal.science/search/index/?q=*&amp;authFullName_s=Benoit Revil-Baudard">Benoit Revil-Baudard</text:a><text:span>,</text:span><text:a xlink:type="simple" xlink:href="https://hal.science/search/index/?q=*&amp;authFullName_s=Oana Cazacu">Oana Cazacu</text:a><text:span>,</text:span><text:a xlink:type="simple" xlink:href="https://hal.science/search/index/?q=*&amp;authFullName_s=Elisabeth Massoni">Elisabeth Massoni</text:a></text:p>
              <text:p text:style-name="Normal"><text:span>International Journal of Solids and Structures</text:span><text:span>, 2021, 228, pp.111121.<text:s/></text:span><text:a xlink:type="simple" xlink:href="https://dx.doi.org/10.1016/j.ijsolstr.2021.111121">⟨10.1016/j.ijsolstr.2021.111121⟩</text:a></text:p>
              <text:p text:style-name="Normal"><text:span>Article dans une revue</text:span></text:p>
              <text:p text:style-name="Normal"><text:a xlink:type="simple" xlink:href="https://minesparis-psl.hal.science/hal-03574419v1">hal-035744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4154v1">High fidelity anisotropic adaptive variational multiscale method for multiphase flows with surface tension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lie Hachem">Elie Hachem</text:a></text:p>
              <text:p text:style-name="Normal"><text:span>Computer Methods in Applied Mechanics and Engineering</text:span><text:span>, 2016, 307, pp.44-67.<text:s/></text:span><text:a xlink:type="simple" xlink:href="https://dx.doi.org/10.1016/j.cma.2016.04.014">⟨10.1016/j.cma.2016.04.014⟩</text:a></text:p>
              <text:p text:style-name="Normal"><text:span>Article dans une revue</text:span></text:p>
              <text:p text:style-name="Normal"><text:a xlink:type="simple" xlink:href="https://minesparis-psl.hal.science/hal-01354154v1">hal-013541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1663v1">Constitutive modeling of a commercially pure titanium: validation using bulge tests</text:a></text:p>
              <text:p text:style-name="Normal"><text:a xlink:type="simple" xlink:href="https://hal.science/search/index/?q=*&amp;authFullName_s=Benoit Revil-Baudard">Benoit Revil-Baudard</text:a><text:span>,</text:span><text:a xlink:type="simple" xlink:href="https://hal.science/search/index/?q=*&amp;authFullName_s=Elisabeth Massoni">Elisabeth Massoni</text:a></text:p>
              <text:p text:style-name="Normal"><text:span>Journal of Physics: Conference Series</text:span><text:span>, 2016, 734, Part B, pp.32057.<text:s/></text:span><text:a xlink:type="simple" xlink:href="https://dx.doi.org/10.1088/1742-6596/734/3/032057">⟨10.1088/1742-6596/734/3/032057⟩</text:a></text:p>
              <text:p text:style-name="Normal"><text:span>Article dans une revue</text:span></text:p>
              <text:p text:style-name="Normal"><text:a xlink:type="simple" xlink:href="https://minesparis-psl.hal.science/hal-01411663v1">hal-014116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7591v1">A metallurgical approach to individually assess the rheology of alpha and beta phases of Ti-6Al-4V in the two-phase domain</text:a></text:p>
              <text:p text:style-name="Normal"><text:a xlink:type="simple" xlink:href="https://hal.science/search/index/?q=*&amp;authFullName_s=Michel Saby">Michel Saby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Nathalie Bozzolo">Nathalie Bozzolo</text:a></text:p>
              <text:p text:style-name="Normal"><text:span>Materials Characterization</text:span><text:span>, 2014, 89, pp.88-92.<text:s/></text:span><text:a xlink:type="simple" xlink:href="https://dx.doi.org/10.1016/j.matchar.2014.01.001">⟨10.1016/j.matchar.2014.01.001⟩</text:a></text:p>
              <text:p text:style-name="Normal"><text:span>Article dans une revue</text:span></text:p>
              <text:p text:style-name="Normal"><text:a xlink:type="simple" xlink:href="https://minesparis-psl.hal.science/hal-00947591v1">hal-009475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1954v1">Modeling of heat transfer and turbulent flows inside industrial furnac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Ghina Jannoun">Ghina Jannoun</text:a><text:span>,</text:span><text:a xlink:type="simple" xlink:href="https://hal.science/search/index/?q=*&amp;authFullName_s=Jérémy Veysset">Jérémy Veysset</text:a><text:span>,</text:span><text:a xlink:type="simple" xlink:href="https://hal.science/search/index/?q=*&amp;authFullName_s=Marc Henri">Marc Henri</text:a><text:span>,</text:span><text:a xlink:type="simple" xlink:href="https://hal.science/search/index/?q=*&amp;authFullName_s=Romuald Pierrot">Romuald Pierrot</text:a><text:span>et al.</text:span></text:p>
              <text:p text:style-name="Normal"><text:span>Simulation Modelling Practice and Theory</text:span><text:span>, 2013, 30, pp.35-53.<text:s/></text:span><text:a xlink:type="simple" xlink:href="https://dx.doi.org/10.1016/j.simpat.2012.07.013">⟨10.1016/j.simpat.2012.07.013⟩</text:a></text:p>
              <text:p text:style-name="Normal"><text:span>Article dans une revue</text:span></text:p>
              <text:p text:style-name="Normal"><text:a xlink:type="simple" xlink:href="https://api.istex.fr/ark:/67375/6H6-Q32B51K7-7/fulltext.pdf?sid=hal">istex</text:a></text:p>
              <text:p text:style-name="Normal"><text:a xlink:type="simple" xlink:href="https://minesparis-psl.hal.science/hal-00741954v1">hal-007419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7431v1">Deep Drawing of Ti6Al4V: Experiments and Modeling over a Wide Range of Strain Rates and Temperatures</text:a></text:p>
              <text:p text:style-name="Normal"><text:a xlink:type="simple" xlink:href="https://hal.science/search/index/?q=*&amp;authFullName_s=Benjamin Chartrel">Benjamin Chartrel</text:a><text:span>,</text:span><text:a xlink:type="simple" xlink:href="https://hal.science/search/index/?q=*&amp;authFullName_s=Elisabeth Massoni">Elisabeth Massoni</text:a></text:p>
              <text:p text:style-name="Normal"><text:span>Key Engineering Materials</text:span><text:span>, 2013, 554 - 557, pp.190-194.<text:s/></text:span><text:a xlink:type="simple" xlink:href="https://dx.doi.org/10.4028/www.scientific.net/KEM.554-557.190">⟨10.4028/www.scientific.net/KEM.554-557.190⟩</text:a></text:p>
              <text:p text:style-name="Normal"><text:span>Article dans une revue</text:span></text:p>
              <text:p text:style-name="Normal"><text:a xlink:type="simple" xlink:href="https://minesparis-psl.hal.science/hal-00847431v1">hal-008474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7717v1">Submicrocristalline Structure and Dynamic Recovery of Cold Flowformed ELI Grade Ti-6Al-4V</text:a></text:p>
              <text:p text:style-name="Normal"><text:a xlink:type="simple" xlink:href="https://hal.science/search/index/?q=*&amp;authFullName_s=Dorian Depriester">Dorian Depriester</text:a><text:span>,</text:span><text:a xlink:type="simple" xlink:href="https://hal.science/search/index/?q=*&amp;authFullName_s=Elisabeth Massoni">Elisabeth Massoni</text:a></text:p>
              <text:p text:style-name="Normal"><text:span>Key Engineering Materials</text:span><text:span>, 2013, 554 - 557, pp.157-168.<text:s/></text:span><text:a xlink:type="simple" xlink:href="https://dx.doi.org/10.4028/www.scientific.net/KEM.554-557.157">⟨10.4028/www.scientific.net/KEM.554-557.157⟩</text:a></text:p>
              <text:p text:style-name="Normal"><text:span>Article dans une revue</text:span></text:p>
              <text:p text:style-name="Normal"><text:a xlink:type="simple" xlink:href="https://minesparis-psl.hal.science/hal-00847717v1">hal-008477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5665v1">An anisotropic stress based criterion to predict the formability and the fracture mechanism of textured zinc sheets</text:a></text:p>
              <text:p text:style-name="Normal"><text:a xlink:type="simple" xlink:href="https://hal.science/search/index/?q=*&amp;authFullName_s=Yann Jansen">Yann Jansen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Marc Milesi">Marc Milesi</text:a><text:span>,</text:span><text:a xlink:type="simple" xlink:href="https://hal.science/search/index/?q=*&amp;authFullName_s=Elisabeth Massoni">Elisabeth Massoni</text:a></text:p>
              <text:p text:style-name="Normal"><text:span>Journal of Materials Processing Technology</text:span><text:span>, 2013, 213 (6), pp.851-855.<text:s/></text:span><text:a xlink:type="simple" xlink:href="https://dx.doi.org/10.1016/j.jmatprotec.2012.12.006">⟨10.1016/j.jmatprotec.2012.12.006⟩</text:a></text:p>
              <text:p text:style-name="Normal"><text:span>Article dans une revue</text:span></text:p>
              <text:p text:style-name="Normal"><text:a xlink:type="simple" xlink:href="https://minesparis-psl.hal.science/hal-00795665v1">hal-007956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0502v1">Immersed volume method for solving natural convection, conduction and radiation of a hat-shaped disk inside a 3D enclosure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International Journal of Numerical Methods for Heat and Fluid Flow</text:span><text:span>, 2012, 22 (6), pp.718-741.<text:s/></text:span><text:a xlink:type="simple" xlink:href="https://dx.doi.org/10.1108/09615531211244871">⟨10.1108/09615531211244871⟩</text:a></text:p>
              <text:p text:style-name="Normal"><text:span>Article dans une revue</text:span></text:p>
              <text:p text:style-name="Normal"><text:a xlink:type="simple" xlink:href="https://minesparis-psl.hal.science/hal-00730502v1">hal-007305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5236v1">3D monolithic finite element approach for aero-thermics processes in industrial furnac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ESAIM: Proceedings</text:span><text:span>, 2011, 33, pp.36-49.<text:s/></text:span><text:a xlink:type="simple" xlink:href="https://dx.doi.org/10.1051/proc/201133004">⟨10.1051/proc/201133004⟩</text:a></text:p>
              <text:p text:style-name="Normal"><text:span>Article dans une revue</text:span></text:p>
              <text:p text:style-name="Normal"><text:a xlink:type="simple" xlink:href="https://minesparis-psl.hal.science/hal-00665236v1">hal-006652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128v1">Simulation of titanium alloys behaviour for cold forming processes of metal sheets</text:a></text:p>
              <text:p text:style-name="Normal"><text:a xlink:type="simple" xlink:href="https://hal.science/search/index/?q=*&amp;authFullName_s=Benoît Revil-Baudard">Benoît Revil-Baudard</text:a><text:span>,</text:span><text:a xlink:type="simple" xlink:href="https://hal.science/search/index/?q=*&amp;authFullName_s=Elisabeth Massoni">Elisabeth Massoni</text:a></text:p>
              <text:p text:style-name="Normal"><text:span>Mechanics &amp; Industry</text:span><text:span>, 2010, 11 (3-4), pp.Pages 265-270.<text:s/></text:span><text:a xlink:type="simple" xlink:href="https://dx.doi.org/10.1051/meca/2010029">⟨10.1051/meca/2010029⟩</text:a></text:p>
              <text:p text:style-name="Normal"><text:span>Article dans une revue</text:span></text:p>
              <text:p text:style-name="Normal"><text:a xlink:type="simple" xlink:href="https://minesparis-psl.hal.science/hal-00574128v1">hal-005741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9723v1">Enriched finite element spaces for transient conduction heat transfer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Applied Mathematics and Computation</text:span><text:span>, 2010, 217 (8), pp.Pages 3929-3943.<text:s/></text:span><text:a xlink:type="simple" xlink:href="https://dx.doi.org/10.1016/j.amc.2010.09.057">⟨10.1016/j.amc.2010.09.057⟩</text:a></text:p>
              <text:p text:style-name="Normal"><text:span>Article dans une revue</text:span></text:p>
              <text:p text:style-name="Normal"><text:a xlink:type="simple" xlink:href="https://api.istex.fr/ark:/67375/6H6-5NV0MF0D-F/fulltext.pdf?sid=hal">istex</text:a></text:p>
              <text:p text:style-name="Normal"><text:a xlink:type="simple" xlink:href="https://minesparis-psl.hal.science/hal-00549723v1">hal-005497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261v1">Plastic instabilities analysis during T-shaped tubes hydro-forming process</text:a></text:p>
              <text:p text:style-name="Normal"><text:a xlink:type="simple" xlink:href="https://hal.science/search/index/?q=*&amp;authFullName_s=Denis Sornin">Denis Sornin</text:a><text:span>,</text:span><text:a xlink:type="simple" xlink:href="https://hal.science/search/index/?q=*&amp;authFullName_s=Sébastien Fayolle">Sébastien Fayolle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Elisabeth Massoni">Elisabeth Massoni</text:a></text:p>
              <text:p text:style-name="Normal"><text:span>International Journal of Material Forming</text:span><text:span>, 2009, 2 (2), pp.Pages 131-144.<text:s/></text:span><text:a xlink:type="simple" xlink:href="https://dx.doi.org/10.1007/s12289-009-0399-7">⟨10.1007/s12289-009-0399-7⟩</text:a></text:p>
              <text:p text:style-name="Normal"><text:span>Article dans une revue</text:span></text:p>
              <text:p text:style-name="Normal"><text:a xlink:type="simple" xlink:href="https://minesparis-psl.hal.science/hal-00509261v1">hal-005092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826v1">Adaptive mesh technique for thermal-metallurgical numerical simulation of arc welding processes</text:a></text:p>
              <text:p text:style-name="Normal"><text:a xlink:type="simple" xlink:href="https://hal.science/search/index/?q=*&amp;authFullName_s=Makhlouf Hamide">Makhlouf Hamid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Michel Bellet">Michel Bellet</text:a></text:p>
              <text:p text:style-name="Normal"><text:span>International Journal for Numerical Methods in Engineering</text:span><text:span>, 2008, 73 (5), pp.Pages 624-641.<text:s/></text:span><text:a xlink:type="simple" xlink:href="https://dx.doi.org/10.1002/nme.2083">⟨10.1002/nme.2083⟩</text:a></text:p>
              <text:p text:style-name="Normal"><text:span>Article dans une revue</text:span></text:p>
              <text:p text:style-name="Normal"><text:a xlink:type="simple" xlink:href="https://api.istex.fr/ark:/67375/WNG-L6HW3NWT-P/fulltext.pdf?sid=hal">istex</text:a></text:p>
              <text:p text:style-name="Normal"><text:a xlink:type="simple" xlink:href="https://minesparis-psl.hal.science/hal-00509826v1">hal-0050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25v1">Behaviour modelling of aluminium alloy sheet for single point incremental forming</text:a></text:p>
              <text:p text:style-name="Normal"><text:a xlink:type="simple" xlink:href="https://hal.science/search/index/?q=*&amp;authFullName_s=Nicolas Decultot">Nicolas Deculto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Elisabeth Massoni">Elisabeth Massoni</text:a></text:p>
              <text:p text:style-name="Normal"><text:span>International Journal of Material Forming</text:span><text:span>, 2008, 1 (Suppl.1), p.1151-1154.<text:s/></text:span><text:a xlink:type="simple" xlink:href="https://dx.doi.org/10.1007/s12289-008-0184-z">⟨10.1007/s12289-008-0184-z⟩</text:a></text:p>
              <text:p text:style-name="Normal"><text:span>Article dans une revue</text:span></text:p>
              <text:p text:style-name="Normal"><text:a xlink:type="simple" xlink:href="https://hal.science/hal-01851425v1">hal-018514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2769v1">Finite element modelling and control of new metal forming processes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Elisabeth Massoni">Elisabeth Massoni</text:a></text:p>
              <text:p text:style-name="Normal"><text:span>International Journal of Machine Tools and Manufacture</text:span><text:span>, 2006, 46 (11 - Special Issue), pp.Pages 1194-1200.<text:s/></text:span><text:a xlink:type="simple" xlink:href="https://dx.doi.org/10.1016/j.ijmachtools.2006.01.031">⟨10.1016/j.ijmachtools.2006.01.031⟩</text:a></text:p>
              <text:p text:style-name="Normal"><text:span>Article dans une revue</text:span></text:p>
              <text:p text:style-name="Normal"><text:a xlink:type="simple" xlink:href="https://api.istex.fr/ark:/67375/6H6-JVND6DZ1-V/fulltext.pdf?sid=hal">istex</text:a></text:p>
              <text:p text:style-name="Normal"><text:a xlink:type="simple" xlink:href="https://minesparis-psl.hal.science/hal-00512769v1">hal-005127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4457v1">Comparison of some finite element methods for solving 3D heat transfer problems. Application to hot forming process simulation</text:a></text:p>
              <text:p text:style-name="Normal"><text:a xlink:type="simple" xlink:href="https://hal.science/search/index/?q=*&amp;authFullName_s=Céline Pelissou">Céline Pelissou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Jean-Loup Chenot">Jean-Loup Chenot</text:a></text:p>
              <text:p text:style-name="Normal"><text:span>Revue Européenne de Mécanique Numérique/European Journal of Computational Mechanics</text:span><text:span>, 2004, 13 (5-6-7), pp.Pages .679-690.<text:s/></text:span><text:a xlink:type="simple" xlink:href="https://dx.doi.org/10.3166/reef.13.679-690">⟨10.3166/reef.13.679-690⟩</text:a></text:p>
              <text:p text:style-name="Normal"><text:span>Article dans une revue</text:span></text:p>
              <text:p text:style-name="Normal"><text:a xlink:type="simple" xlink:href="https://minesparis-psl.hal.science/hal-01024457v1">hal-010244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3862v1">3D inverse analysis model using semi-analytical differentiation for mechanical parameter estimation</text:a></text:p>
              <text:p text:style-name="Normal"><text:a xlink:type="simple" xlink:href="https://hal.science/search/index/?q=*&amp;authFullName_s=Romain Forestier">Romain Forestier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Elisabeth Massoni">Elisabeth Massoni</text:a></text:p>
              <text:p text:style-name="Normal"><text:span>Inverse Problems in Engineering</text:span><text:span>, 2003, 11 (3), pp.Pages 255-271.<text:s/></text:span><text:a xlink:type="simple" xlink:href="https://dx.doi.org/10.1080/1068276031000135908">⟨10.1080/1068276031000135908⟩</text:a></text:p>
              <text:p text:style-name="Normal"><text:span>Article dans une revue</text:span></text:p>
              <text:p text:style-name="Normal"><text:a xlink:type="simple" xlink:href="https://minesparis-psl.hal.science/hal-00673862v1">hal-006738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194v1">Forming limits prediction using rate-independent polycrystalline plasticity</text:a></text:p>
              <text:p text:style-name="Normal"><text:a xlink:type="simple" xlink:href="https://hal.science/search/index/?q=*&amp;authFullName_s=Robert Knockaert">Robert Knockaert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Elisabeth Massoni">Elisabeth Massoni</text:a></text:p>
              <text:p text:style-name="Normal"><text:span>International Journal of Plasticity</text:span><text:span>, 2002, 18 (2), p.231-247.<text:s/></text:span><text:a xlink:type="simple" xlink:href="https://dx.doi.org/10.1016/S0749-6419(00)00077-2">⟨10.1016/S0749-6419(00)00077-2⟩</text:a></text:p>
              <text:p text:style-name="Normal"><text:span>Article dans une revue</text:span></text:p>
              <text:p text:style-name="Normal"><text:a xlink:type="simple" xlink:href="https://api.istex.fr/ark:/67375/6H6-123DM435-5/fulltext.pdf?sid=hal">istex</text:a></text:p>
              <text:p text:style-name="Normal"><text:a xlink:type="simple" xlink:href="https://minesparis-psl.hal.science/hal-00533194v1">hal-005331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3863v1">Estimation of constitutive parameters using an inverse method coupled to a 3D finite element software</text:a></text:p>
              <text:p text:style-name="Normal"><text:a xlink:type="simple" xlink:href="https://hal.science/search/index/?q=*&amp;authFullName_s=Romain Forestier">Romain Forestier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Yvan Chastel">Yvan Chastel</text:a></text:p>
              <text:p text:style-name="Normal"><text:span>Journal of Materials Processing Technology</text:span><text:span>, 2002, 125-126, pp.Pages 594-601.<text:s/></text:span><text:a xlink:type="simple" xlink:href="https://dx.doi.org/10.1016/S0924-0136(02)00406-5">⟨10.1016/S0924-0136(02)00406-5⟩</text:a></text:p>
              <text:p text:style-name="Normal"><text:span>Article dans une revue</text:span></text:p>
              <text:p text:style-name="Normal"><text:a xlink:type="simple" xlink:href="https://api.istex.fr/ark:/67375/6H6-1M9F5KVC-4/fulltext.pdf?sid=hal">istex</text:a></text:p>
              <text:p text:style-name="Normal"><text:a xlink:type="simple" xlink:href="https://minesparis-psl.hal.science/hal-00673863v1">hal-006738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534v1">Experimental and numerical determination of texture evolution during deep drawing tests</text:a></text:p>
              <text:p text:style-name="Normal"><text:a xlink:type="simple" xlink:href="https://hal.science/search/index/?q=*&amp;authFullName_s=Robert Knockaert">Robert Knockaert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Elisabeth Massoni">Elisabeth Massoni</text:a></text:p>
              <text:p text:style-name="Normal"><text:span>Journal of Materials Processing Technology</text:span><text:span>, 2001, 110 (3), p.300-311.<text:s/></text:span><text:a xlink:type="simple" xlink:href="https://dx.doi.org/10.1016/S0924-0136(00)00894-3">⟨10.1016/S0924-0136(00)00894-3⟩</text:a></text:p>
              <text:p text:style-name="Normal"><text:span>Article dans une revue</text:span></text:p>
              <text:p text:style-name="Normal"><text:a xlink:type="simple" xlink:href="https://api.istex.fr/ark:/67375/6H6-37J9NN8N-D/fulltext.pdf?sid=hal">istex</text:a></text:p>
              <text:p text:style-name="Normal"><text:a xlink:type="simple" xlink:href="https://minesparis-psl.hal.science/hal-00536534v1">hal-005365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865v1">Rate-independent crystalline and polycrystalline plasticity, application to FCC materials</text:a></text:p>
              <text:p text:style-name="Normal"><text:a xlink:type="simple" xlink:href="https://hal.science/search/index/?q=*&amp;authFullName_s=Robert Knockaert">Robert Knockaert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Elisabeth Massoni">Elisabeth Massoni</text:a></text:p>
              <text:p text:style-name="Normal"><text:span>International Journal of Plasticity</text:span><text:span>, 2000, 16 (2), p.179-198.<text:s/></text:span><text:a xlink:type="simple" xlink:href="https://dx.doi.org/10.1016/S0749-6419(99)00071-6">⟨10.1016/S0749-6419(99)00071-6⟩</text:a></text:p>
              <text:p text:style-name="Normal"><text:span>Article dans une revue</text:span></text:p>
              <text:p text:style-name="Normal"><text:a xlink:type="simple" xlink:href="https://api.istex.fr/ark:/67375/6H6-R9PJMXTB-5/fulltext.pdf?sid=hal">istex</text:a></text:p>
              <text:p text:style-name="Normal"><text:a xlink:type="simple" xlink:href="https://minesparis-psl.hal.science/hal-00536865v1">hal-005368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3867v1">Thermo-viscoplastic parameter identification formulated as an inverse finite element analysis of the hot torsion test</text:a></text:p>
              <text:p text:style-name="Normal"><text:a xlink:type="simple" xlink:href="https://hal.science/search/index/?q=*&amp;authFullName_s=Adinel Gavrus">Adinel Gavrus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Jean-Loup Chenot">Jean-Loup Chenot</text:a></text:p>
              <text:p text:style-name="Normal"><text:span>Steel research</text:span><text:span>, 1999, 70 (7), pp.Pages 259-268.<text:s/></text:span><text:a xlink:type="simple" xlink:href="https://dx.doi.org/10.1002/srin.199905637">⟨10.1002/srin.199905637⟩</text:a></text:p>
              <text:p text:style-name="Normal"><text:span>Article dans une revue</text:span></text:p>
              <text:p text:style-name="Normal"><text:a xlink:type="simple" xlink:href="https://minesparis-psl.hal.science/hal-00673867v1">hal-006738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8371v1">The rheological parameter identification formulated as an inverse finite element problem</text:a></text:p>
              <text:p text:style-name="Normal"><text:a xlink:type="simple" xlink:href="https://hal.science/search/index/?q=*&amp;authFullName_s=Adinel Gavrus">Adinel Gavrus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Jean-Loup Chenot">Jean-Loup Chenot</text:a></text:p>
              <text:p text:style-name="Normal"><text:span>Inverse Problems in Engineering</text:span><text:span>, 1999, 7 (1), p.1-41</text:span></text:p>
              <text:p text:style-name="Normal"><text:span>Article dans une revue</text:span></text:p>
              <text:p text:style-name="Normal"><text:a xlink:type="simple" xlink:href="https://minesparis-psl.hal.science/hal-00538371v1">hal-0053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25v1">Inverse problems in finite element simulation of metal forming processes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Lionel Fourment">Lionel Fourment</text:a></text:p>
              <text:p text:style-name="Normal"><text:span>Engineering Computations</text:span><text:span>, 1996, 13 (2/3/4), pp.190-225.<text:s/></text:span><text:a xlink:type="simple" xlink:href="https://dx.doi.org/10.1108/02644409610114530">⟨10.1108/02644409610114530⟩</text:a></text:p>
              <text:p text:style-name="Normal"><text:span>Article dans une revue</text:span></text:p>
              <text:p text:style-name="Normal"><text:a xlink:type="simple" xlink:href="https://api.istex.fr/document/7206FB02D0948D601DA946DA89AEBA10B43DCA80/fulltext/pdf?sid=hal">istex</text:a></text:p>
              <text:p text:style-name="Normal"><text:a xlink:type="simple" xlink:href="https://hal.science/hal-01462125v1">hal-014621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0836v1">Numerical simulation of thin sheet forming processes by the finite element method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Jean-Loup Chenot">Jean-Loup Chenot</text:a></text:p>
              <text:p text:style-name="Normal"><text:span>Engineering Computations</text:span><text:span>, 1990, 7 (1), pp.21 - 31.<text:s/></text:span><text:a xlink:type="simple" xlink:href="https://dx.doi.org/10.1108/eb023790">⟨10.1108/eb023790⟩</text:a></text:p>
              <text:p text:style-name="Normal"><text:span>Article dans une revue</text:span></text:p>
              <text:p text:style-name="Normal"><text:a xlink:type="simple" xlink:href="https://minesparis-psl.hal.science/hal-01420836v1">hal-01420836v1</text:a></text:p>
            </table:table-cell>
          </table:table-row>
        </table:table>
        <text:p text:style-name="P10"/>
        <text:p text:style-name="Heading2"><text:span text:style-name="T4">Communication dans un congrès (62)</text:span></text:p>
        <text:p text:style-name="P12"/>
        <table:table table:name="713560" table:style-name="713560">
          <table:table-column table:style-name="713560.0"/>
          <table:table-row>
            <table:table-cell office:value-type="string">
              <text:p text:style-name="Normal"><text:a xlink:type="simple" xlink:href="https://hal.science/hal-01899307v1">Méthode d'éléments finis stabilisés pour la simulation numérique des procédés de trempe industrielle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lie Hachem">Elie Hachem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07v1">hal-018993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491v1">Turbulent boiling multiphase flows using variational multiscale FEM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lie Hachem">Elie Hachem</text:a></text:p>
              <text:p text:style-name="Normal"><text:span>14th US National Congress on Computational Mechanics</text:span><text:span>, 2017, Montreal, Canada</text:span></text:p>
              <text:p text:style-name="Normal"><text:span>Communication dans un congrès</text:span></text:p>
              <text:p text:style-name="Normal"><text:a xlink:type="simple" xlink:href="https://minesparis-psl.hal.science/hal-01730491v1">hal-017304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508v1">Simulation of turbulent boiling with phase change and industrial steel quenching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Isabelle Poitrault">Isabelle Poitrault</text:a><text:span>et al.</text:span></text:p>
              <text:p text:style-name="Normal"><text:span>24th European Conference on Heat Treatment and Surface Engineering</text:span><text:span>, 2017, Nice, France</text:span></text:p>
              <text:p text:style-name="Normal"><text:span>Communication dans un congrès</text:span></text:p>
              <text:p text:style-name="Normal"><text:a xlink:type="simple" xlink:href="https://minesparis-psl.hal.science/hal-01730508v1">hal-0173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23v1">Éléments finis adaptatifs pour la simulation des phénomènes interfaciaux avec changement de phase</text:a></text:p>
              <text:p text:style-name="Normal"><text:a xlink:type="simple" xlink:href="https://hal.science/search/index/?q=*&amp;authFullName_s=Chahrazade Bahbah">Chahrazade Bahbah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23v1">hal-019225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707v1">Unified compressibleincompressible Variational MultiScale method for liquid-vapour dynamics.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12th World Congress on Computational Mechanics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minesparis-psl.hal.science/hal-01466707v1">hal-0146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62v1">Approche multi-échelles et multi-physiques de la simulation des procédés de mise en forme et des traitements associés.</text:a></text:p>
              <text:p text:style-name="Normal"><text:a xlink:type="simple" xlink:href="https://hal.science/search/index/?q=*&amp;authFullName_s=Elisabeth Massoni">Elisabeth Massoni</text:a></text:p>
              <text:p text:style-name="Normal"><text:span>NAFEMS - La modélisation et la simulation des matériaux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1309262v1">hal-013092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9211v1">Unified Finite Element Formulation to Improve Understanding of Materials Science,6th edition of the International Conference on Computational Methods for Coupled Problems in Science and Engineering</text:a></text:p>
              <text:p text:style-name="Normal"><text:a xlink:type="simple" xlink:href="https://hal.science/search/index/?q=*&amp;authFullName_s=Elisabeth Massoni">Elisabeth Massoni</text:a></text:p>
              <text:p text:style-name="Normal"><text:span>Coupled Problems 2015 - VI International Conference on Coupled Problems in Science and Engineering</text:span><text:span>, Eccomas Thematic Conference, May 2015, Venice, Italy</text:span></text:p>
              <text:p text:style-name="Normal"><text:span>Communication dans un congrès</text:span></text:p>
              <text:p text:style-name="Normal"><text:a xlink:type="simple" xlink:href="https://minesparis-psl.hal.science/hal-01309211v1">hal-013092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373v1">Unified finite element formulation to improve understanding of materials science</text:a></text:p>
              <text:p text:style-name="Normal"><text:a xlink:type="simple" xlink:href="https://hal.science/search/index/?q=*&amp;authFullName_s=Elisabeth Massoni">Elisabeth Massoni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Elie Hachem">Elie Hachem</text:a></text:p>
              <text:p text:style-name="Normal"><text:span>COUPLED PROBLEMS 2015</text:span><text:span>, May 2015, Venice, Italy</text:span></text:p>
              <text:p text:style-name="Normal"><text:span>Communication dans un congrès</text:span></text:p>
              <text:p text:style-name="Normal"><text:a xlink:type="simple" xlink:href="https://minesparis-psl.hal.science/hal-01866373v1">hal-018663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30v1">Multiphysics and multiscale approaches for the modelling of metal forming processes</text:a></text:p>
              <text:p text:style-name="Normal"><text:a xlink:type="simple" xlink:href="https://hal.science/search/index/?q=*&amp;authFullName_s=Elisabeth Massoni">Elisabeth Massoni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NAFEMS 2014</text:span><text:span>, Jun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866430v1">hal-018664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26v1">New challenges in numerical simulation of forming processes: multi-scale and multi-physics approaches</text:a></text:p>
              <text:p text:style-name="Normal"><text:a xlink:type="simple" xlink:href="https://hal.science/search/index/?q=*&amp;authFullName_s=Elisabeth Massoni">Elisabeth Masson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Elie Hachem">Elie Hachem</text:a></text:p>
              <text:p text:style-name="Normal"><text:span>CAE conference</text:span><text:span>, Oct 2014, Verona, Italy</text:span></text:p>
              <text:p text:style-name="Normal"><text:span>Communication dans un congrès</text:span></text:p>
              <text:p text:style-name="Normal"><text:a xlink:type="simple" xlink:href="https://minesparis-psl.hal.science/hal-01866426v1">hal-0186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10v1">Determination of High Strain-Rate Behavior of Metals: Applications to Magnetic Pulse Forming and Electrohydraulic Forming</text:a></text:p>
              <text:p text:style-name="Normal"><text:a xlink:type="simple" xlink:href="https://hal.science/search/index/?q=*&amp;authFullName_s=Anne-Claire Jeanson">Anne-Claire Jeanson</text:a><text:span>,</text:span><text:a xlink:type="simple" xlink:href="https://hal.science/search/index/?q=*&amp;authFullName_s=Gilles Avrillaud">Gilles Avrillaud</text:a><text:span>,</text:span><text:a xlink:type="simple" xlink:href="https://hal.science/search/index/?q=*&amp;authFullName_s=Gilles Mazars">Gilles Mazars</text:a><text:span>,</text:span><text:a xlink:type="simple" xlink:href="https://hal.science/search/index/?q=*&amp;authFullName_s=F. Bay">F. Bay</text:a><text:span>,</text:span><text:a xlink:type="simple" xlink:href="https://hal.science/search/index/?q=*&amp;authFullName_s=Nicolas Jacques">Nicolas Jacques</text:a><text:span>et al.</text:span></text:p>
              <text:p text:style-name="Normal"><text:span>17th Annual Conference on Material Forming (ESAFORM)</text:span><text:span>, May 2014, Espoo, Finland</text:span></text:p>
              <text:p text:style-name="Normal"><text:span>Communication dans un congrès</text:span></text:p>
              <text:p text:style-name="Normal"><text:a xlink:type="simple" xlink:href="https://hal.science/hal-01108310v1">hal-011083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60488v1">Hemispherical curved monolithic cooled and uncooled infrared focal plane arrays for compact cameras</text:a></text:p>
              <text:p text:style-name="Normal"><text:a xlink:type="simple" xlink:href="https://hal.science/search/index/?q=*&amp;authFullName_s=Kévin Tekaya">Kévin Tekaya</text:a><text:span>,</text:span><text:a xlink:type="simple" xlink:href="https://hal.science/search/index/?q=*&amp;authFullName_s=Manuel Fendler">Manuel Fendler</text:a><text:span>,</text:span><text:a xlink:type="simple" xlink:href="https://hal.science/search/index/?q=*&amp;authFullName_s=Delphine Dumas">Delphine Dumas</text:a><text:span>,</text:span><text:a xlink:type="simple" xlink:href="https://hal.science/search/index/?q=*&amp;authFullName_s=Yann Gaeremynck">Yann Gaeremynck</text:a><text:span>,</text:span><text:a xlink:type="simple" xlink:href="https://hal.science/search/index/?q=*&amp;authFullName_s=David Henry">David Henry</text:a><text:span>et al.</text:span></text:p>
              <text:p text:style-name="Normal"><text:span>Infrared Technology and Applications XL</text:span><text:span>, May 2014, Baltimore, United States. art. no. 90702T - 8 p.,<text:s/></text:span><text:a xlink:type="simple" xlink:href="https://dx.doi.org/10.1117/12.2049967">⟨10.1117/12.2049967⟩</text:a></text:p>
              <text:p text:style-name="Normal"><text:span>Communication dans un congrès</text:span></text:p>
              <text:p text:style-name="Normal"><text:a xlink:type="simple" xlink:href="https://minesparis-psl.hal.science/hal-01060488v1">hal-0106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67v1">On the damage criteria and their critical values for flowforming of ELI grade Ti64</text:a></text:p>
              <text:p text:style-name="Normal"><text:a xlink:type="simple" xlink:href="https://hal.science/search/index/?q=*&amp;authFullName_s=Dorian Depriester">Dorian Depriester</text:a><text:span>,</text:span><text:a xlink:type="simple" xlink:href="https://hal.science/search/index/?q=*&amp;authFullName_s=Elisabeth Massoni">Elisabeth Massoni</text:a></text:p>
              <text:p text:style-name="Normal"><text:span>MetalForming 2014</text:span><text:span>, Sep 2014, Antibes, France. pp.1221-1227,<text:s/></text:span><text:a xlink:type="simple" xlink:href="https://dx.doi.org/10.4028/www.scientific.net/KEM.622-623.1221">⟨10.4028/www.scientific.net/KEM.622-623.1221⟩</text:a></text:p>
              <text:p text:style-name="Normal"><text:span>Communication dans un congrès</text:span></text:p>
              <text:p text:style-name="Normal"><text:a xlink:type="simple" xlink:href="https://hal.science/hal-01561767v1">hal-015617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335v1">Identification du comportement mécanique dynamique de tubes d'aluminium par un essai d'expansion électromagnétique</text:a></text:p>
              <text:p text:style-name="Normal"><text:a xlink:type="simple" xlink:href="https://hal.science/search/index/?q=*&amp;authFullName_s=Anne-Claire Jeanson">Anne-Claire Jeanson</text:a><text:span>,</text:span><text:a xlink:type="simple" xlink:href="https://hal.science/search/index/?q=*&amp;authFullName_s=Gilles Avrillaud">Gilles Avrillaud</text:a><text:span>,</text:span><text:a xlink:type="simple" xlink:href="https://hal.science/search/index/?q=*&amp;authFullName_s=Gilles Mazars">Gilles Mazars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sabeth Massoni">Elisabeth Massoni</text:a><text:span>et al.</text:span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61335v1">hal-008613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7456v1">Emboutissage à chaud d'une tôle de Ti6Al4V : Expérimentation et modélisation</text:a></text:p>
              <text:p text:style-name="Normal"><text:a xlink:type="simple" xlink:href="https://hal.science/search/index/?q=*&amp;authFullName_s=Benjamin Chartrel">Benjamin Chartrel</text:a><text:span>,</text:span><text:a xlink:type="simple" xlink:href="https://hal.science/search/index/?q=*&amp;authFullName_s=Elisabeth Massoni">Elisabeth Massoni</text:a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47456v1">hal-0084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70v1">Submicrocristalline structure and dynamic recovery of cold flowformed ELI grade Ti-6Al-4V</text:a></text:p>
              <text:p text:style-name="Normal"><text:a xlink:type="simple" xlink:href="https://hal.science/search/index/?q=*&amp;authFullName_s=Dorian Depriester">Dorian Depriester</text:a><text:span>,</text:span><text:a xlink:type="simple" xlink:href="https://hal.science/search/index/?q=*&amp;authFullName_s=Elisabeth Massoni">Elisabeth Massoni</text:a></text:p>
              <text:p text:style-name="Normal"><text:span>ESAFORM</text:span><text:span>, Apr 2013, Aveiro, Portugal. pp.157-168</text:span></text:p>
              <text:p text:style-name="Normal"><text:span>Communication dans un congrès</text:span></text:p>
              <text:p text:style-name="Normal"><text:a xlink:type="simple" xlink:href="https://hal.science/hal-01561770v1">hal-0156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907v1">Identification du comportement mécanique dynamique de métaux par un essai d'expansion électromagnétique de tube</text:a></text:p>
              <text:p text:style-name="Normal"><text:a xlink:type="simple" xlink:href="https://hal.science/search/index/?q=*&amp;authFullName_s=Anne-Claire Jeanson">Anne-Claire Jeanson</text:a><text:span>,</text:span><text:a xlink:type="simple" xlink:href="https://hal.science/search/index/?q=*&amp;authFullName_s=G. Avrillaud">G. Avrillaud</text:a><text:span>,</text:span><text:a xlink:type="simple" xlink:href="https://hal.science/search/index/?q=*&amp;authFullName_s=G. Mazars">G. Mazars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lisabeth Massoni">Elisabeth Massoni</text:a><text:span>et al.</text:span></text:p>
              <text:p text:style-name="Normal"><text:span>11ème Colloque National en Calcul des Structures</text:span><text:span>, May 2013, Giens, France. pp.XXX</text:span></text:p>
              <text:p text:style-name="Normal"><text:span>Communication dans un congrès</text:span></text:p>
              <text:p text:style-name="Normal"><text:a xlink:type="simple" xlink:href="https://hal.science/hal-00858907v1">hal-008589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7209v1">Mechanical behavior of flexible silicon devices curved in spherical configurations</text:a></text:p>
              <text:p text:style-name="Normal"><text:a xlink:type="simple" xlink:href="https://hal.science/search/index/?q=*&amp;authFullName_s=Kévin Tekaya">Kévin Tekaya</text:a><text:span>,</text:span><text:a xlink:type="simple" xlink:href="https://hal.science/search/index/?q=*&amp;authFullName_s=Manuel Fendler">Manuel Fendler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Herve Ribot">Herve Ribot</text:a></text:p>
              <text:p text:style-name="Normal"><text:span>14th International Conference on Thermal, Mechanical and Multi-Physics Simulation and Experiments in Microelectronics and Microsystems</text:span><text:span>, Apr 2013, Wroclaw, Poland. 7 p. - Article number 6529978,<text:s/></text:span><text:a xlink:type="simple" xlink:href="https://dx.doi.org/10.1109/EuroSimE.2013.6529978">⟨10.1109/EuroSimE.2013.6529978⟩</text:a></text:p>
              <text:p text:style-name="Normal"><text:span>Communication dans un congrès</text:span></text:p>
              <text:p text:style-name="Normal"><text:a xlink:type="simple" xlink:href="https://minesparis-psl.hal.science/hal-00857209v1">hal-008572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424v1">Modèles d'écrouissage pour flexion pure de tôles d'acier : de l'identification à l'estimation des contraintes résiduelles</text:a></text:p>
              <text:p text:style-name="Normal"><text:a xlink:type="simple" xlink:href="https://hal.science/search/index/?q=*&amp;authFullName_s=Pierre Osmond">Pierre Osmond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Matteo Luca Facchinetti">Matteo Luca Facchinetti</text:a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61424v1">hal-008614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6346v1">Using cross stamping to test Zinc sheets formability</text:a></text:p>
              <text:p text:style-name="Normal"><text:a xlink:type="simple" xlink:href="https://hal.science/search/index/?q=*&amp;authFullName_s=Yann Jansen">Yann Jansen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Marc Milesi">Marc Milesi</text:a><text:span>,</text:span><text:a xlink:type="simple" xlink:href="https://hal.science/search/index/?q=*&amp;authFullName_s=Stephan Manov">Stephan Manov</text:a><text:span>,</text:span><text:a xlink:type="simple" xlink:href="https://hal.science/search/index/?q=*&amp;authFullName_s=Elisabeth Massoni">Elisabeth Massoni</text:a></text:p>
              <text:p text:style-name="Normal"><text:span>The 15th International ESAFORM Conference on Material Forming - ESAFORM 2012</text:span><text:span>, Mar 2012, Erlangen, Germany. p. 65-70,<text:s/></text:span><text:a xlink:type="simple" xlink:href="https://dx.doi.org/10.4028/www.scientific.net/KEM.504-506.65">⟨10.4028/www.scientific.net/KEM.504-506.65⟩</text:a></text:p>
              <text:p text:style-name="Normal"><text:span>Communication dans un congrès</text:span></text:p>
              <text:p text:style-name="Normal"><text:a xlink:type="simple" xlink:href="https://minesparis-psl.hal.science/hal-00676346v1">hal-0067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27v1">Modelling and optimization of the mechanical properties of titanium alloys for sheet metal forming.</text:a></text:p>
              <text:p text:style-name="Normal"><text:a xlink:type="simple" xlink:href="https://hal.science/search/index/?q=*&amp;authFullName_s=Brigitte Bacroix">Brigitte Bacroix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Marie-Jeanne Philippe">Marie-Jeanne Philippe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Lei Bao">Lei Bao</text:a><text:span>et al.</text:span></text:p>
              <text:p text:style-name="Normal"><text:span>Plasticité 2012</text:span><text:span>, Apr 2012, METZ, France</text:span></text:p>
              <text:p text:style-name="Normal"><text:span>Communication dans un congrès</text:span></text:p>
              <text:p text:style-name="Normal"><text:a xlink:type="simple" xlink:href="https://hal.science/hal-00739527v1">hal-007395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773v1">Formability study of magnesium alloy AZ31B</text:a></text:p>
              <text:p text:style-name="Normal"><text:a xlink:type="simple" xlink:href="https://hal.science/search/index/?q=*&amp;authFullName_s=Zhigang Liu">Zhigang Liu</text:a><text:span>,</text:span><text:a xlink:type="simple" xlink:href="https://hal.science/search/index/?q=*&amp;authFullName_s=Patrice Lasne">Patrice Lasne</text:a><text:span>,</text:span><text:a xlink:type="simple" xlink:href="https://hal.science/search/index/?q=*&amp;authFullName_s=Elisabeth Massoni">Elisabeth Massoni</text:a></text:p>
              <text:p text:style-name="Normal"><text:span>The 8th International Conference And Workshop On Numerical Simulation Of 3d Sheet Metal Forming Processes (NUMISHEET 2011)</text:span><text:span>, Aug 2011, Seoul, South Korea. pp.150-157 - ISBN 978-0-7354-0944-6,<text:s/></text:span><text:a xlink:type="simple" xlink:href="https://dx.doi.org/10.1063/1.3623605">⟨10.1063/1.3623605⟩</text:a></text:p>
              <text:p text:style-name="Normal"><text:span>Communication dans un congrès</text:span></text:p>
              <text:p text:style-name="Normal"><text:a xlink:type="simple" xlink:href="https://minesparis-psl.hal.science/hal-00617773v1">hal-006177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6615v1">Numerical simulation of quenching process using an adaptative levelset method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The fourth conference on Computational Methods for Coupled Problems in Science and Engineering (Coupled 2011)</text:span><text:span>, Jun 2011, Island of Kos, Greece</text:span></text:p>
              <text:p text:style-name="Normal"><text:span>Communication dans un congrès</text:span></text:p>
              <text:p text:style-name="Normal"><text:a xlink:type="simple" xlink:href="https://minesparis-psl.hal.science/hal-00676615v1">hal-0067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76v1">Numerical simulation of boiling during the quenching process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Elisabeth Massoni">Elisabeth Massoni</text:a><text:span>et al.</text:span></text:p>
              <text:p text:style-name="Normal"><text:span>10e colloque national en calcul des structures</text:span><text:span>, May 2011, Giens, France. 8 p. ; Clé USB</text:span></text:p>
              <text:p text:style-name="Normal"><text:span>Communication dans un congrès</text:span></text:p>
              <text:p text:style-name="Normal"><text:a xlink:type="simple" xlink:href="https://hal.science/hal-00592676v1">hal-005926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0296v1">Identification of an advanced constitutive model of Magnesium alloy AZ31B</text:a></text:p>
              <text:p text:style-name="Normal"><text:a xlink:type="simple" xlink:href="https://hal.science/search/index/?q=*&amp;authFullName_s=Zhigang Liu">Zhigang Liu</text:a><text:span>,</text:span><text:a xlink:type="simple" xlink:href="https://hal.science/search/index/?q=*&amp;authFullName_s=Elisabeth Massoni">Elisabeth Massoni</text:a></text:p>
              <text:p text:style-name="Normal"><text:span>The 14th International Esaform Conference on Material Forming: ESAFORM 2011</text:span><text:span>, Apr 2011, Belfast, United Kingdom. pp.1476-1481 - ISBN 978-0-7354-0911-8,<text:s/></text:span><text:a xlink:type="simple" xlink:href="https://dx.doi.org/10.1063/1.3589725">⟨10.1063/1.3589725⟩</text:a></text:p>
              <text:p text:style-name="Normal"><text:span>Communication dans un congrès</text:span></text:p>
              <text:p text:style-name="Normal"><text:a xlink:type="simple" xlink:href="https://minesparis-psl.hal.science/hal-00590296v1">hal-005902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0730v1">Modélisation numérique du modèle d'ébullition lors de la trempe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Elisabeth Massoni">Elisabeth Massoni</text:a></text:p>
              <text:p text:style-name="Normal"><text:span>20ème Congres Français de Mécanique - CFM2011</text:span><text:span>, Aug 2011, Besançon, France</text:span></text:p>
              <text:p text:style-name="Normal"><text:span>Communication dans un congrès</text:span></text:p>
              <text:p text:style-name="Normal"><text:a xlink:type="simple" xlink:href="https://minesparis-psl.hal.science/hal-01470730v1">hal-014707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5233v1">Theoretical and Experimental Evaluation of the Formability of Anisotropic Zinc Sheets</text:a></text:p>
              <text:p text:style-name="Normal"><text:a xlink:type="simple" xlink:href="https://hal.science/search/index/?q=*&amp;authFullName_s=Yann Jansen">Yann Jansen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Marc Milesi">Marc Milesi</text:a><text:span>,</text:span><text:a xlink:type="simple" xlink:href="https://hal.science/search/index/?q=*&amp;authFullName_s=Stephan Manov">Stephan Manov</text:a><text:span>,</text:span><text:a xlink:type="simple" xlink:href="https://hal.science/search/index/?q=*&amp;authFullName_s=Elisabeth Massoni">Elisabeth Massoni</text:a></text:p>
              <text:p text:style-name="Normal"><text:span>14th International Conference on Sheet Metal 2011</text:span><text:span>, Apr 2011, Leuven, Belgium. pp.390-395,<text:s/></text:span><text:a xlink:type="simple" xlink:href="https://dx.doi.org/10.4028/www.scientific.net/KEM.473.390">⟨10.4028/www.scientific.net/KEM.473.390⟩</text:a></text:p>
              <text:p text:style-name="Normal"><text:span>Communication dans un congrès</text:span></text:p>
              <text:p text:style-name="Normal"><text:a xlink:type="simple" xlink:href="https://minesparis-psl.hal.science/hal-00595233v1">hal-005952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006v1">Finite Element Modeling and Optimization of Mechanical Joining Technology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Katia Mocellin">Katia Mocellin</text:a><text:span>,</text:span><text:a xlink:type="simple" xlink:href="https://hal.science/search/index/?q=*&amp;authFullName_s=Patrice Lasne">Patrice Lasne</text:a></text:p>
              <text:p text:style-name="Normal"><text:span>The 14th International Esaform Conference on Material Forming: ESAFORM 2011</text:span><text:span>, Apr 2011, Belfast, United Kingdom. pp.247-1252 - ISBN 978-0-7354-0911-8,<text:s/></text:span><text:a xlink:type="simple" xlink:href="https://dx.doi.org/10.1063/1.3589687">⟨10.1063/1.3589687⟩</text:a></text:p>
              <text:p text:style-name="Normal"><text:span>Communication dans un congrès</text:span></text:p>
              <text:p text:style-name="Normal"><text:a xlink:type="simple" xlink:href="https://minesparis-psl.hal.science/hal-00675006v1">hal-006750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4174v1">Implementation of an evolving non quadratic anisotropic behaviour for the closed packed materials</text:a></text:p>
              <text:p text:style-name="Normal"><text:a xlink:type="simple" xlink:href="https://hal.science/search/index/?q=*&amp;authFullName_s=Benoît Revil-Baudard">Benoît Revil-Baudard</text:a><text:span>,</text:span><text:a xlink:type="simple" xlink:href="https://hal.science/search/index/?q=*&amp;authFullName_s=Elisabeth Massoni">Elisabeth Massoni</text:a></text:p>
              <text:p text:style-name="Normal"><text:span>NUMIFORM 2010: Proceedings of the 10th International Conference on Numerical Methods in Industrial Forming Processes Dedicated to Professor O. C. Zienkiewicz (1921–2009)</text:span><text:span>, Jun 2010, Pohang, North Korea. pp.Pages 228-234,<text:s/></text:span><text:a xlink:type="simple" xlink:href="https://dx.doi.org/10.1063/1.3457556">⟨10.1063/1.3457556⟩</text:a></text:p>
              <text:p text:style-name="Normal"><text:span>Communication dans un congrès</text:span></text:p>
              <text:p text:style-name="Normal"><text:a xlink:type="simple" xlink:href="https://minesparis-psl.hal.science/hal-00524174v1">hal-0052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698v1">Projet OPTIMIST : Modélisation et OPTImisation de la MISe en Forme des Alliages de Titane</text:a></text:p>
              <text:p text:style-name="Normal"><text:a xlink:type="simple" xlink:href="https://hal.science/search/index/?q=*&amp;authFullName_s=Brigitte Bacroix">Brigitte Bacroix</text:a><text:span>,</text:span><text:a xlink:type="simple" xlink:href="https://hal.science/search/index/?q=*&amp;authFullName_s=N. Benmhenni">N. Benmhenni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R. Brenner">R. Brenner</text:a><text:span>,</text:span><text:a xlink:type="simple" xlink:href="https://hal.science/search/index/?q=*&amp;authFullName_s=H. Haddadi">H. Haddadi</text:a><text:span>et al.</text:span></text:p>
              <text:p text:style-name="Normal"><text:span>Journées technologiques - Le titane et ses alliages, challenges actuels et futurs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653698v1">hal-006536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595v1">Stabilized finite element method for solving heat transfer and turbulent flow inside industrial furnac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40ème Congrès National d'Analyse Numérique - CANUM 2010</text:span><text:span>, May 2010, Carcans-Maubuisson, France</text:span></text:p>
              <text:p text:style-name="Normal"><text:span>Communication dans un congrès</text:span></text:p>
              <text:p text:style-name="Normal"><text:a xlink:type="simple" xlink:href="https://minesparis-psl.hal.science/hal-00614595v1">hal-006145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46v1">Simulation of the anisotropic behavior of titanium alloys during sheet metal forming</text:a></text:p>
              <text:p text:style-name="Normal"><text:a xlink:type="simple" xlink:href="https://hal.science/search/index/?q=*&amp;authFullName_s=Benoît Revil-Baudard">Benoît Revil-Baudard</text:a><text:span>,</text:span><text:a xlink:type="simple" xlink:href="https://hal.science/search/index/?q=*&amp;authFullName_s=Elisabeth Massoni">Elisabeth Massoni</text:a></text:p>
              <text:p text:style-name="Normal"><text:span>12th ESAFORM Conference on Material Forming</text:span><text:span>, Apr 2009, Enschede, Netherlands. pp.Pages 73-76,<text:s/></text:span><text:a xlink:type="simple" xlink:href="https://dx.doi.org/10.1007/s12289-009-0535-4">⟨10.1007/s12289-009-0535-4⟩</text:a></text:p>
              <text:p text:style-name="Normal"><text:span>Communication dans un congrès</text:span></text:p>
              <text:p text:style-name="Normal"><text:a xlink:type="simple" xlink:href="https://minesparis-psl.hal.science/hal-00509446v1">hal-005094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54v1">Simulation du comportement mécanique des alliages de titane pour les procédés de mise en forme à froid</text:a></text:p>
              <text:p text:style-name="Normal"><text:a xlink:type="simple" xlink:href="https://hal.science/search/index/?q=*&amp;authFullName_s=Benoît Revil-Baudard">Benoît Revil-Baudard</text:a><text:span>,</text:span><text:a xlink:type="simple" xlink:href="https://hal.science/search/index/?q=*&amp;authFullName_s=Elisabeth Massoni">Elisabeth Massoni</text:a></text:p>
              <text:p text:style-name="Normal"><text:span>9ème Colloque National en Calcul des Structures</text:span><text:span>, May 2009, Giens, France. 6 p. - ISBN 978-2-11-098374-9 - http://giens2009.lmt.ens-cachan.fr/resumes/r_97VD31TB.pdf</text:span></text:p>
              <text:p text:style-name="Normal"><text:span>Communication dans un congrès</text:span></text:p>
              <text:p text:style-name="Normal"><text:a xlink:type="simple" xlink:href="https://minesparis-psl.hal.science/hal-00509454v1">hal-005094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7994v1">Implementation of an evolving anisotropic behaviour for the hexagonal closed packed materials</text:a></text:p>
              <text:p text:style-name="Normal"><text:a xlink:type="simple" xlink:href="https://hal.science/search/index/?q=*&amp;authFullName_s=Benoît Revil-Baudard">Benoît Revil-Baudard</text:a><text:span>,</text:span><text:a xlink:type="simple" xlink:href="https://hal.science/search/index/?q=*&amp;authFullName_s=Elisabeth Massoni">Elisabeth Massoni</text:a></text:p>
              <text:p text:style-name="Normal"><text:span>COMPLAS X - 10th International Conference on Computational Plasticity</text:span><text:span>, Sep 2009, Barcelona, Spain. 4 p. - ISBN 978-849673669-6</text:span></text:p>
              <text:p text:style-name="Normal"><text:span>Communication dans un congrès</text:span></text:p>
              <text:p text:style-name="Normal"><text:a xlink:type="simple" xlink:href="https://minesparis-psl.hal.science/hal-00687994v1">hal-006879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74v1">Simulation de la mise en forme d'alliage de titane</text:a></text:p>
              <text:p text:style-name="Normal"><text:a xlink:type="simple" xlink:href="https://hal.science/search/index/?q=*&amp;authFullName_s=Benoît Revil-Baudard">Benoît Revil-Baudard</text:a><text:span>,</text:span><text:a xlink:type="simple" xlink:href="https://hal.science/search/index/?q=*&amp;authFullName_s=Elisabeth Massoni">Elisabeth Massoni</text:a></text:p>
              <text:p text:style-name="Normal"><text:span>CFM'09 - XIX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minesparis-psl.hal.science/hal-00509374v1">hal-005093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321v1">Behaviour modelling of aluminium alloy sheet for Single Point Incremental Forming</text:a></text:p>
              <text:p text:style-name="Normal"><text:a xlink:type="simple" xlink:href="https://hal.science/search/index/?q=*&amp;authFullName_s=Nicolas Decultot">Nicolas Deculto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Elisabeth Massoni">Elisabeth Massoni</text:a></text:p>
              <text:p text:style-name="Normal"><text:span>11th ESAFORM Conference on Material Forming</text:span><text:span>, Apr 2008, Lyon, France. pp.Pages 1151-1154,<text:s/></text:span><text:a xlink:type="simple" xlink:href="https://dx.doi.org/10.1007/s12289-008-0184-z">⟨10.1007/s12289-008-0184-z⟩</text:a></text:p>
              <text:p text:style-name="Normal"><text:span>Communication dans un congrès</text:span></text:p>
              <text:p text:style-name="Normal"><text:a xlink:type="simple" xlink:href="https://minesparis-psl.hal.science/hal-00510321v1">hal-0051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78v1">Etude du comportement de tôle d'aluminium emboutie par formage incrémental</text:a></text:p>
              <text:p text:style-name="Normal"><text:a xlink:type="simple" xlink:href="https://hal.science/search/index/?q=*&amp;authFullName_s=Nicolas Decultot">Nicolas Deculto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Elisabeth Massoni">Elisabeth Massoni</text:a></text:p>
              <text:p text:style-name="Normal"><text:span>MECAMAT</text:span><text:span>, Jan 2008, Aussois, France. 4 p</text:span></text:p>
              <text:p text:style-name="Normal"><text:span>Communication dans un congrès</text:span></text:p>
              <text:p text:style-name="Normal"><text:a xlink:type="simple" xlink:href="https://hal.science/hal-01771378v1">hal-017713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353v1">Thermoelastoplasticity applied to T-shaped tube hydroforming optimization</text:a></text:p>
              <text:p text:style-name="Normal"><text:a xlink:type="simple" xlink:href="https://hal.science/search/index/?q=*&amp;authFullName_s=Denis Sornin">Denis Sornin</text:a><text:span>,</text:span><text:a xlink:type="simple" xlink:href="https://hal.science/search/index/?q=*&amp;authFullName_s=Elisabeth Massoni">Elisabeth Massoni</text:a></text:p>
              <text:p text:style-name="Normal"><text:span>11th ESAFORM Conference on Material Forming</text:span><text:span>, Apr 2008, Lyon, France. pp.Pages 327-330,<text:s/></text:span><text:a xlink:type="simple" xlink:href="https://dx.doi.org/10.1007/s12289-008-0061-9">⟨10.1007/s12289-008-0061-9⟩</text:a></text:p>
              <text:p text:style-name="Normal"><text:span>Communication dans un congrès</text:span></text:p>
              <text:p text:style-name="Normal"><text:a xlink:type="simple" xlink:href="https://minesparis-psl.hal.science/hal-00510353v1">hal-005103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6423v1">Procedure for the Experimental Determination of a Forming Limit Curve for Usibor 1500 P</text:a></text:p>
              <text:p text:style-name="Normal"><text:a xlink:type="simple" xlink:href="https://hal.science/search/index/?q=*&amp;authFullName_s=Yoann Dahan">Yoann Dahan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Patrick Duroux">Patrick Duroux</text:a><text:span>,</text:span><text:a xlink:type="simple" xlink:href="https://hal.science/search/index/?q=*&amp;authFullName_s=Joël Wilsius">Joël Wilsius</text:a><text:span>,</text:span><text:a xlink:type="simple" xlink:href="https://hal.science/search/index/?q=*&amp;authFullName_s=Philipp Hein">Philipp Hein</text:a><text:span>et al.</text:span></text:p>
              <text:p text:style-name="Normal"><text:span>International Deep Drawing Research Group (IDDRG) 2007 International Conference</text:span><text:span>, May 2007, Győr, Hungary. 8 p</text:span></text:p>
              <text:p text:style-name="Normal"><text:span>Communication dans un congrès</text:span></text:p>
              <text:p text:style-name="Normal"><text:a xlink:type="simple" xlink:href="https://minesparis-psl.hal.science/hal-00566423v1">hal-005664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6636v1">A coupled approach for the modelling of arc welding processes</text:a></text:p>
              <text:p text:style-name="Normal"><text:a xlink:type="simple" xlink:href="https://hal.science/search/index/?q=*&amp;authFullName_s=Christel Pequet">Christel Pequet</text:a><text:span>,</text:span><text:a xlink:type="simple" xlink:href="https://hal.science/search/index/?q=*&amp;authFullName_s=Patrice Lasne">Patrice Lasne</text:a><text:span>,</text:span><text:a xlink:type="simple" xlink:href="https://hal.science/search/index/?q=*&amp;authFullName_s=Makhlouf Hamide">Makhlouf Hamid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Michel Bellet">Michel Bellet</text:a></text:p>
              <text:p text:style-name="Normal"><text:span>Proceedings MCWASP XI, 11th Int. Conf. on Modeling of Casting, Welding and Advanced Solidification Processes</text:span><text:span>, May 2006, Opio, France. pp.Pages 855-862 - ISBN 978-0-87339-629-5</text:span></text:p>
              <text:p text:style-name="Normal"><text:span>Communication dans un congrès</text:span></text:p>
              <text:p text:style-name="Normal"><text:a xlink:type="simple" xlink:href="https://minesparis-psl.hal.science/hal-00576636v1">hal-0057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602v1">Formulation ALE et remaillage adaptatif : application à la modélisation du fluotournage</text:a></text:p>
              <text:p text:style-name="Normal"><text:a xlink:type="simple" xlink:href="https://hal.science/search/index/?q=*&amp;authFullName_s=Marie Houillon">Marie Houillon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Eric Ramel">Eric Ramel</text:a><text:span>,</text:span><text:a xlink:type="simple" xlink:href="https://hal.science/search/index/?q=*&amp;authFullName_s=Elisabeth Massoni">Elisabeth Massoni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5602v1">hal-0149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80v1">Finite Element Simulation of forming, joining and strength of sheet components</text:a></text:p>
              <text:p text:style-name="Normal"><text:a xlink:type="simple" xlink:href="https://hal.science/search/index/?q=*&amp;authFullName_s=J. L. Chenot">J. L. Cheno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. Chastel">Y. Chastel</text:a><text:span>,</text:span><text:a xlink:type="simple" xlink:href="https://hal.science/search/index/?q=*&amp;authFullName_s=Elisabeth Massoni">Elisabeth Massoni</text:a></text:p>
              <text:p text:style-name="Normal"><text:span>Shemet Conference</text:span><text:span>, Apr 2007, Palermo, Italy. pp. 21-28</text:span></text:p>
              <text:p text:style-name="Normal"><text:span>Communication dans un congrès</text:span></text:p>
              <text:p text:style-name="Normal"><text:a xlink:type="simple" xlink:href="https://hal.science/hal-00199080v1">hal-001990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32v1">Finite element simulation of forming, joining and strength of sheet components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Elisabeth Massoni">Elisabeth Massoni</text:a></text:p>
              <text:p text:style-name="Normal"><text:span>Sheet Metal 2007</text:span><text:span>, Apr 2007, Palermo, France. pp.Pages 21-28 - ISBN 978-0-87849-437-8,<text:s/></text:span><text:a xlink:type="simple" xlink:href="https://dx.doi.org/10.4028/www.scientific.net/KEM.344.21">⟨10.4028/www.scientific.net/KEM.344.21⟩</text:a></text:p>
              <text:p text:style-name="Normal"><text:span>Communication dans un congrès</text:span></text:p>
              <text:p text:style-name="Normal"><text:a xlink:type="simple" xlink:href="https://minesparis-psl.hal.science/hal-00509732v1">hal-005097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560v1">3D FEM simulation of the flow forming process using Lagrangian and ALE methods</text:a></text:p>
              <text:p text:style-name="Normal"><text:a xlink:type="simple" xlink:href="https://hal.science/search/index/?q=*&amp;authFullName_s=Marie Houillon">Marie Houillon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ric Ramel">Eric Ramel</text:a><text:span>,</text:span><text:a xlink:type="simple" xlink:href="https://hal.science/search/index/?q=*&amp;authFullName_s=Roland E. Logé">Roland E. Logé</text:a></text:p>
              <text:p text:style-name="Normal"><text:span>Materials Processing and Design, Modeling, Simulation and Applications, NUMIFORM '07: 9th International Conference on Numerical Methods in Industrial Forming Processes</text:span><text:span>, Jun 2007, Porto, Portugal. pp.Pages 257-262,<text:s/></text:span><text:a xlink:type="simple" xlink:href="https://dx.doi.org/10.1063/1.2740821">⟨10.1063/1.2740821⟩</text:a></text:p>
              <text:p text:style-name="Normal"><text:span>Communication dans un congrès</text:span></text:p>
              <text:p text:style-name="Normal"><text:a xlink:type="simple" xlink:href="https://minesparis-psl.hal.science/hal-00510560v1">hal-005105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1835v1">Modélisation du procédé de chauffage de pièces dans un four industriel.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Thierry Coupez">Thierry Coupez</text:a></text:p>
              <text:p text:style-name="Normal"><text:span>CFM 2007 - 18ème Congrès Français de Mécanique</text:span><text:span>, Aug 2007, Grenoble, France. 6 p</text:span></text:p>
              <text:p text:style-name="Normal"><text:span>Communication dans un congrès</text:span></text:p>
              <text:p text:style-name="Normal"><text:a xlink:type="simple" xlink:href="https://minesparis-psl.hal.science/hal-00521835v1">hal-005218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6427v1">Formability investigations for the hot stamping process</text:a></text:p>
              <text:p text:style-name="Normal"><text:a xlink:type="simple" xlink:href="https://hal.science/search/index/?q=*&amp;authFullName_s=Yoann Dahan">Yoann Dahan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Patrick Duroux">Patrick Duroux</text:a><text:span>,</text:span><text:a xlink:type="simple" xlink:href="https://hal.science/search/index/?q=*&amp;authFullName_s=Philipp Hein">Philipp Hein</text:a><text:span>,</text:span><text:a xlink:type="simple" xlink:href="https://hal.science/search/index/?q=*&amp;authFullName_s=Elisabeth Massoni">Elisabeth Massoni</text:a><text:span>et al.</text:span></text:p>
              <text:p text:style-name="Normal"><text:span>International Deep Drawing Research Group (IDDRG) 2006 International Conference</text:span><text:span>, Jun 2006, Porto, Portugal. 8 p</text:span></text:p>
              <text:p text:style-name="Normal"><text:span>Communication dans un congrès</text:span></text:p>
              <text:p text:style-name="Normal"><text:a xlink:type="simple" xlink:href="https://minesparis-psl.hal.science/hal-00566427v1">hal-005664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838v1">A Mixed Temperature/heat Flux Formulation for Solving Unsteady Thermal Problem. Application to Hot Forming Process Simulation</text:a></text:p>
              <text:p text:style-name="Normal"><text:a xlink:type="simple" xlink:href="https://hal.science/search/index/?q=*&amp;authFullName_s=Elisabeth Massoni">Elisabeth Massoni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Jean-Loup Chenot">Jean-Loup Chenot</text:a></text:p>
              <text:p text:style-name="Normal"><text:span>8th International Conference on Computational Plasticity CIMNE UPC</text:span><text:span>, Sep 2005, Barcelona, Spain</text:span></text:p>
              <text:p text:style-name="Normal"><text:span>Communication dans un congrès</text:span></text:p>
              <text:p text:style-name="Normal"><text:a xlink:type="simple" xlink:href="https://minesparis-psl.hal.science/hal-00509838v1">hal-005098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632v1">Caractérisation du comportement anisotrope de tôles d'aluminium</text:a></text:p>
              <text:p text:style-name="Normal"><text:a xlink:type="simple" xlink:href="https://hal.science/search/index/?q=*&amp;authFullName_s=Yvan Chastel">Yvan Chastel</text:a><text:span>,</text:span><text:a xlink:type="simple" xlink:href="https://hal.science/search/index/?q=*&amp;authFullName_s=Vincent Nalewajk">Vincent Nalewajk</text:a><text:span>,</text:span><text:a xlink:type="simple" xlink:href="https://hal.science/search/index/?q=*&amp;authFullName_s=Romain Forestier">Romain Forestier</text:a><text:span>,</text:span><text:a xlink:type="simple" xlink:href="https://hal.science/search/index/?q=*&amp;authFullName_s=Elisabeth Massoni">Elisabeth Massoni</text:a></text:p>
              <text:p text:style-name="Normal"><text:span>40ème colloque annuel du Groupe Français de Rhéologie</text:span><text:span>, Oct 2005, Nice, France. 4 p</text:span></text:p>
              <text:p text:style-name="Normal"><text:span>Communication dans un congrès</text:span></text:p>
              <text:p text:style-name="Normal"><text:a xlink:type="simple" xlink:href="https://minesparis-psl.hal.science/hal-00578632v1">hal-005786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227v1">Numerical and experimental study of sheet metal hydroforming</text:a></text:p>
              <text:p text:style-name="Normal"><text:a xlink:type="simple" xlink:href="https://hal.science/search/index/?q=*&amp;authFullName_s=Mehdi Ben Tahar">Mehdi Ben Tahar</text:a><text:span>,</text:span><text:a xlink:type="simple" xlink:href="https://hal.science/search/index/?q=*&amp;authFullName_s=Elisabeth Massoni">Elisabeth Massoni</text:a></text:p>
              <text:p text:style-name="Normal"><text:span>Materials Processing and Design: Modeling, Simulation and Applications - NUMIFORM 2004 - Proceedings of the 8th International Conference on Numerical Methods in Industrial Forming Processes</text:span><text:span>, Jun 2004, Colombus, United States. ISBN : 0-7354-0188-8 - p. 1160-1165,<text:s/></text:span><text:a xlink:type="simple" xlink:href="https://dx.doi.org/10.1063/1.1766685">⟨10.1063/1.1766685⟩</text:a></text:p>
              <text:p text:style-name="Normal"><text:span>Communication dans un congrès</text:span></text:p>
              <text:p text:style-name="Normal"><text:a xlink:type="simple" xlink:href="https://minesparis-psl.hal.science/hal-00531227v1">hal-005312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276v1">Experimental and numerical simulation of the hemming process of an aluminum sheet</text:a></text:p>
              <text:p text:style-name="Normal"><text:a xlink:type="simple" xlink:href="https://hal.science/search/index/?q=*&amp;authFullName_s=Christian Lange">Christian Lang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ric Felder">Eric Felder</text:a><text:span>,</text:span><text:a xlink:type="simple" xlink:href="https://hal.science/search/index/?q=*&amp;authFullName_s=Valérie Zwilling">Valérie Zwilling</text:a><text:span>,</text:span><text:a xlink:type="simple" xlink:href="https://hal.science/search/index/?q=*&amp;authFullName_s=Frédéric Debuire">Frédéric Debuire</text:a></text:p>
              <text:p text:style-name="Normal"><text:span>Materials Processing and Design: Modeling, Simulation and Applications - NUMIFORM 2004 - Proceedings of the 8th International Conference on Numerical Methods in Industrial Forming Processes</text:span><text:span>, Jun 2004, Colombus, United States. ISBN : 0-7354-0188-8 - p.1001-1006,<text:s/></text:span><text:a xlink:type="simple" xlink:href="https://dx.doi.org/10.1063/1.1766658">⟨10.1063/1.1766658⟩</text:a></text:p>
              <text:p text:style-name="Normal"><text:span>Communication dans un congrès</text:span></text:p>
              <text:p text:style-name="Normal"><text:a xlink:type="simple" xlink:href="https://minesparis-psl.hal.science/hal-00531276v1">hal-005312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220v1">Finite element modeling of superplastic sheet forming processes. Identification of rheological and tribological parameters by inverse method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Serge Boude">Serge Boude</text:a></text:p>
              <text:p text:style-name="Normal"><text:span>Materials Processing and Design: Modeling, Simulation and Applications - NUMIFORM 2004 - Proceedings of the 8th International Conference on Numerical Methods in Industrial Forming Processes</text:span><text:span>, Jun 2004, Colombus, United States. ISBN : 0-7354-0188-8 - p. 1142-1147,<text:s/></text:span><text:a xlink:type="simple" xlink:href="https://dx.doi.org/10.1063/1.1766682">⟨10.1063/1.1766682⟩</text:a></text:p>
              <text:p text:style-name="Normal"><text:span>Communication dans un congrès</text:span></text:p>
              <text:p text:style-name="Normal"><text:a xlink:type="simple" xlink:href="https://minesparis-psl.hal.science/hal-00531220v1">hal-005312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323v1">A mixed continuous formulation for solving thermomechanical equilibrium during hot forming process simulation</text:a></text:p>
              <text:p text:style-name="Normal"><text:a xlink:type="simple" xlink:href="https://hal.science/search/index/?q=*&amp;authFullName_s=Céline Pelissou">Céline Pelissou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Jean-Loup Chenot">Jean-Loup Chenot</text:a></text:p>
              <text:p text:style-name="Normal"><text:span>Materials Processing and Design: Modeling, Simulation and Applications - NUMIFORM 2004 - Proceedings of the 8th International Conference on Numerical Methods in Industrial Forming Processes</text:span><text:span>, Jun 2004, Colombus, United States. ISBN : 0-7354-0188-8 - p.2276-2281,<text:s/></text:span><text:a xlink:type="simple" xlink:href="https://dx.doi.org/10.1063/1.1766874">⟨10.1063/1.1766874⟩</text:a></text:p>
              <text:p text:style-name="Normal"><text:span>Communication dans un congrès</text:span></text:p>
              <text:p text:style-name="Normal"><text:a xlink:type="simple" xlink:href="https://minesparis-psl.hal.science/hal-00531323v1">hal-005313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016v1">Inverse analysis of thermomechanical upsetting tests using gradient method with semi-analytical derivatives</text:a></text:p>
              <text:p text:style-name="Normal"><text:a xlink:type="simple" xlink:href="https://hal.science/search/index/?q=*&amp;authFullName_s=Elisabeth Massoni">Elisabeth Massoni</text:a><text:span>,</text:span><text:a xlink:type="simple" xlink:href="https://hal.science/search/index/?q=*&amp;authFullName_s=Béatrice Boyer">Béatrice Boyer</text:a><text:span>,</text:span><text:a xlink:type="simple" xlink:href="https://hal.science/search/index/?q=*&amp;authFullName_s=Romain Forestier">Romain Forestier</text:a></text:p>
              <text:p text:style-name="Normal"><text:span>68th EUROTHERM Seminar</text:span><text:span>, Mar 2001, Poitiers, France. p.557-563,<text:s/></text:span><text:a xlink:type="simple" xlink:href="https://dx.doi.org/10.1016/S1290-0729(02)01349-2">⟨10.1016/S1290-0729(02)01349-2⟩</text:a></text:p>
              <text:p text:style-name="Normal"><text:span>Communication dans un congrès</text:span></text:p>
              <text:p text:style-name="Normal"><text:a xlink:type="simple" xlink:href="https://api.istex.fr/ark:/67375/6H6-721N8GVR-F/fulltext.pdf?sid=hal">istex</text:a></text:p>
              <text:p text:style-name="Normal"><text:a xlink:type="simple" xlink:href="https://minesparis-psl.hal.science/hal-00536016v1">hal-005360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4392v1">Finite element modelling of the inertia friction welding process between dissimilar materials</text:a></text:p>
              <text:p text:style-name="Normal"><text:a xlink:type="simple" xlink:href="https://hal.science/search/index/?q=*&amp;authFullName_s=Laurent d'Alvise">Laurent d'Alvis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Sj Walloe">Sj Walloe</text:a></text:p>
              <text:p text:style-name="Normal"><text:span>9th International Conference on Metal Forming METAL FORMING 2002</text:span><text:span>, Sep 2002, Birmingham, United Kingdom. p.387-391,<text:s/></text:span><text:a xlink:type="simple" xlink:href="https://dx.doi.org/10.1016/S0924-0136(02)00349-7">⟨10.1016/S0924-0136(02)00349-7⟩</text:a></text:p>
              <text:p text:style-name="Normal"><text:span>Communication dans un congrès</text:span></text:p>
              <text:p text:style-name="Normal"><text:a xlink:type="simple" xlink:href="https://api.istex.fr/ark:/67375/6H6-D1QWH2QK-B/fulltext.pdf?sid=hal">istex</text:a></text:p>
              <text:p text:style-name="Normal"><text:a xlink:type="simple" xlink:href="https://minesparis-psl.hal.science/hal-00534392v1">hal-005343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351v1">Inverse analysis for identification of parameters during thermo-mechanical tests</text:a></text:p>
              <text:p text:style-name="Normal"><text:a xlink:type="simple" xlink:href="https://hal.science/search/index/?q=*&amp;authFullName_s=Béatrice Boyer">Béatrice Boyer</text:a><text:span>,</text:span><text:a xlink:type="simple" xlink:href="https://hal.science/search/index/?q=*&amp;authFullName_s=Elisabeth Massoni">Elisabeth Massoni</text:a></text:p>
              <text:p text:style-name="Normal"><text:span>7th International Conference on Numerical Methods in Industrial Forming Processes (NUMIFORM 2001)</text:span><text:span>, Jun 2001, Toyohashi, Japan. p.281-284 - ISBN 90-2651-822-6</text:span></text:p>
              <text:p text:style-name="Normal"><text:span>Communication dans un congrès</text:span></text:p>
              <text:p text:style-name="Normal"><text:a xlink:type="simple" xlink:href="https://minesparis-psl.hal.science/hal-00536351v1">hal-005363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352v1">3D modelling of sheet forming operations and prediction of forming limits</text:a></text:p>
              <text:p text:style-name="Normal"><text:a xlink:type="simple" xlink:href="https://hal.science/search/index/?q=*&amp;authFullName_s=Robert Knockaert">Robert Knockaert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Yvan Chastel">Yvan Chastel</text:a></text:p>
              <text:p text:style-name="Normal"><text:span>7th International Conference on Numerical Methods in Industrial Forming Processes (NUMIFORM 2001)</text:span><text:span>, Jun 2001, Toyohashi, Japan. p.651-654 - ISBN 90-2651-822-6</text:span></text:p>
              <text:p text:style-name="Normal"><text:span>Communication dans un congrès</text:span></text:p>
              <text:p text:style-name="Normal"><text:a xlink:type="simple" xlink:href="https://minesparis-psl.hal.science/hal-00536352v1">hal-005363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653v1">Effect of solidification segregations on phase transformation kinetics and on the development of internal stresses during cooling of steels</text:a></text:p>
              <text:p text:style-name="Normal"><text:a xlink:type="simple" xlink:href="https://hal.science/search/index/?q=*&amp;authFullName_s=J.Charles Louin">J.Charles Louin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Gérard Lesoult">Gérard Lesoult</text:a><text:span>,</text:span><text:a xlink:type="simple" xlink:href="https://hal.science/search/index/?q=*&amp;authFullName_s=André Simon">André Simon</text:a><text:span>et al.</text:span></text:p>
              <text:p text:style-name="Normal"><text:span>5th European Conference on Residual Stresses (ECRS 5)</text:span><text:span>, Sep 1999, DELFT NOORDWIJKERHOUST, Netherlands. p.205-210</text:span></text:p>
              <text:p text:style-name="Normal"><text:span>Communication dans un congrès</text:span></text:p>
              <text:p text:style-name="Normal"><text:a xlink:type="simple" xlink:href="https://minesparis-psl.hal.science/hal-00536653v1">hal-005366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1359v1">Thermomechanical analysis of hot rheological tests</text:a></text:p>
              <text:p text:style-name="Normal"><text:a xlink:type="simple" xlink:href="https://hal.science/search/index/?q=*&amp;authFullName_s=Elisabeth Massoni">Elisabeth Massoni</text:a></text:p>
              <text:p text:style-name="Normal"><text:span>Aspects thermiques de l'élaboration et de la mise en forme des matériaux</text:span><text:span>, Jan 2000, Châtenay Malabry, France. 6 p</text:span></text:p>
              <text:p text:style-name="Normal"><text:span>Communication dans un congrès</text:span></text:p>
              <text:p text:style-name="Normal"><text:a xlink:type="simple" xlink:href="https://minesparis-psl.hal.science/hal-00671359v1">hal-006713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3677v1">On membrane and shell formulations for 3-D finite element modelling of sheet forming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Elisabeth Massoni">Elisabeth Massoni</text:a></text:p>
              <text:p text:style-name="Normal"><text:span>6th International Conference on Numerical Methods in Industrial Forming Processes (NUMIFORM 98)</text:span><text:span>, Jun 1998, Enschede, Netherlands. pp.Pages 33-42</text:span></text:p>
              <text:p text:style-name="Normal"><text:span>Communication dans un congrès</text:span></text:p>
              <text:p text:style-name="Normal"><text:a xlink:type="simple" xlink:href="https://minesparis-psl.hal.science/hal-00573677v1">hal-005736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3681v1">3D numerical simulation of thermo-elasto-visco-plastic behaviour using stabilized mixte FE. formulation: Application to heat treatment</text:a></text:p>
              <text:p text:style-name="Normal"><text:a xlink:type="simple" xlink:href="https://hal.science/search/index/?q=*&amp;authFullName_s=Charles Aliaga">Charles Aliaga</text:a><text:span>,</text:span><text:a xlink:type="simple" xlink:href="https://hal.science/search/index/?q=*&amp;authFullName_s=Elisabeth Massoni">Elisabeth Massoni</text:a></text:p>
              <text:p text:style-name="Normal"><text:span>6th International Conference on Numerical Methods in Industrial Forming Processes (NUMIFORM 98)</text:span><text:span>, Jun 1998, Enschede, Netherlands. pp.Pages 263-269</text:span></text:p>
              <text:p text:style-name="Normal"><text:span>Communication dans un congrès</text:span></text:p>
              <text:p text:style-name="Normal"><text:a xlink:type="simple" xlink:href="https://minesparis-psl.hal.science/hal-00573681v1">hal-005736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3868v1">Rheological parameter identification using a finite element simulation of the tensile test</text:a></text:p>
              <text:p text:style-name="Normal"><text:a xlink:type="simple" xlink:href="https://hal.science/search/index/?q=*&amp;authFullName_s=Adinel Gavrus">Adinel Gavrus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Jean-Loup Chenot">Jean-Loup Chenot</text:a></text:p>
              <text:p text:style-name="Normal"><text:span>Proceedings of the 1996 2nd International Conference on Inverse Problems in Engineering</text:span><text:span>, Jun 1996, Le Croisic, France. pp.Pages 69-76</text:span></text:p>
              <text:p text:style-name="Normal"><text:span>Communication dans un congrès</text:span></text:p>
              <text:p text:style-name="Normal"><text:a xlink:type="simple" xlink:href="https://minesparis-psl.hal.science/hal-00673868v1">hal-006738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3789v1">2D finite element simulation of tube hydroforming process</text:a></text:p>
              <text:p text:style-name="Normal"><text:a xlink:type="simple" xlink:href="https://hal.science/search/index/?q=*&amp;authFullName_s=Elisabeth Massoni">Elisabeth Massoni</text:a><text:span>,</text:span><text:a xlink:type="simple" xlink:href="https://hal.science/search/index/?q=*&amp;authFullName_s=Charles Aliaga">Charles Aliaga</text:a></text:p>
              <text:p text:style-name="Normal"><text:span>6th International Conference on Numerical Methods in Industrial Forming Processes (NUMIFORM 98)</text:span><text:span>, Jun 1998, Enschede, Netherlands. pp.Pages 893-898</text:span></text:p>
              <text:p text:style-name="Normal"><text:span>Communication dans un congrès</text:span></text:p>
              <text:p text:style-name="Normal"><text:a xlink:type="simple" xlink:href="https://minesparis-psl.hal.science/hal-00573789v1">hal-0057378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05d66" table:style-name="c05d66">
          <table:table-column table:style-name="c05d66.0"/>
          <table:table-row>
            <table:table-cell office:value-type="string">
              <text:p text:style-name="Normal"><text:a xlink:type="simple" xlink:href="https://minesparis-psl.hal.science/hal-05011802v1">MODELISATION NUMERIQUE DU CONTACT ET DU FROTTEMENT EN MISE EN FORME DES METAUX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Jean-Loup Chenot">Jean-Loup Chenot</text:a></text:p>
              <text:p text:style-name="Normal"><text:span>Les Presses de l’Ecole des Mines.<text:s/></text:span><text:span>Surfaces, tribologie et formage des matériaux</text:span><text:span>, pp.435-460, 2001</text:span></text:p>
              <text:p text:style-name="Normal"><text:span>Chapitre d'ouvrage</text:span></text:p>
              <text:p text:style-name="Normal"><text:a xlink:type="simple" xlink:href="https://minesparis-psl.hal.science/hal-05011802v1">hal-050118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1585v1">Modelisation numerique du contact et du frottement en mise en forme des métaux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Jean-Loup Chenot">Jean-Loup Chenot</text:a></text:p>
              <text:p text:style-name="Normal"><text:span>Les Presses de l’Ecole des Mines.<text:s/></text:span><text:span>Surfaces, tribologie et formage des matériaux</text:span><text:span>, pp.435-460, 2001</text:span></text:p>
              <text:p text:style-name="Normal"><text:span>Chapitre d'ouvrage</text:span></text:p>
              <text:p text:style-name="Normal"><text:a xlink:type="simple" xlink:href="https://minesparis-psl.hal.science/hal-01471585v1">hal-01471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Massoni</dc:title>
    <dc:subject/>
    <dc:description>CV</dc:description>
    <dc:creator/>
    <dc:date>2026-05-24T10:32:52.000</dc:date>
    <meta:generator>PHPWord</meta:generator>
    <meta:initial-creator>CCSD</meta:initial-creator>
    <meta:creation-date>2026-05-24T10:32:52.000</meta:creation-date>
    <meta:keyword/>
    <meta:user-defined meta:name="Category"/>
    <meta:user-defined meta:name="Company"/>
    <meta:user-defined meta:name="Manager"/>
  </office:meta>
</office:document-meta>
</file>