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7c83" style:family="table">
      <style:table-properties style:rel-width="100" table:align="center"/>
    </style:style>
    <style:style style:name="8c7c83.0" style:family="table-column">
      <style:table-column-properties style:column-width="0.00cm"/>
    </style:style>
    <style:style style:name="184d2c" style:family="table">
      <style:table-properties style:rel-width="100" table:align="center"/>
    </style:style>
    <style:style style:name="184d2c.0" style:family="table-column">
      <style:table-column-properties style:column-width="0.00cm"/>
    </style:style>
    <style:style style:name="348a29" style:family="table">
      <style:table-properties style:rel-width="100" table:align="center"/>
    </style:style>
    <style:style style:name="348a29.0" style:family="table-column">
      <style:table-column-properties style:column-width="0.00cm"/>
    </style:style>
    <style:style style:name="ea42d3" style:family="table">
      <style:table-properties style:rel-width="100" table:align="center"/>
    </style:style>
    <style:style style:name="ea42d3.0" style:family="table-column">
      <style:table-column-properties style:column-width="0.00cm"/>
    </style:style>
    <style:style style:name="5df715" style:family="table">
      <style:table-properties style:rel-width="100" table:align="center"/>
    </style:style>
    <style:style style:name="5df715.0" style:family="table-column">
      <style:table-column-properties style:column-width="0.00cm"/>
    </style:style>
    <style:style style:name="f1a349" style:family="table">
      <style:table-properties style:rel-width="100" table:align="center"/>
    </style:style>
    <style:style style:name="f1a3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ODAC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c7c83" table:style-name="8c7c83">
          <table:table-column table:style-name="8c7c83.0"/>
          <table:table-row>
            <table:table-cell office:value-type="string">
              <text:p text:style-name="Normal"><text:a xlink:type="simple" xlink:href="https://univ-antilles.hal.science/hal-05600852v1">Avant-propos&amp;quot;, Le corps dans l'enseignement supérieur/tertiaire en présentiel et à distance</text:a></text:p>
              <text:p text:style-name="Normal"><text:a xlink:type="simple" xlink:href="https://hal.science/search/index/?q=*&amp;authFullName_s=Lisa Lefèvre">Lisa Lefèvre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Olivier-Serge Candau">Olivier-Serge Candau</text:a><text:span>,</text:span><text:a xlink:type="simple" xlink:href="https://hal.science/search/index/?q=*&amp;authFullName_s=Elisabeth Odacre">Elisabeth Odacre</text:a><text:span>,</text:span><text:a xlink:type="simple" xlink:href="https://hal.science/search/index/?q=*&amp;authFullName_s=Fabienne Venant">Fabienne Venant</text:a></text:p>
              <text:p text:style-name="Normal"><text:span>Contextes et Didactiques</text:span><text:span>, 2025</text:span></text:p>
              <text:p text:style-name="Normal"><text:span>Article dans une revue</text:span></text:p>
              <text:p text:style-name="Normal"><text:a xlink:type="simple" xlink:href="https://univ-antilles.hal.science/hal-05600852v1">hal-0560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924v1">Pratiques de contextualisation en brevet de technicien supérieur en Guadeloupe : quelles articulations entre contexte local et programmes nationaux ?</text:a></text:p>
              <text:p text:style-name="Normal"><text:a xlink:type="simple" xlink:href="https://hal.science/search/index/?q=*&amp;authFullName_s=Elisabeth Odacre">Elisabeth Odacre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Elisabeth Issaieva">Elisabeth Issaieva</text:a></text:p>
              <text:p text:style-name="Normal"><text:span>Revue des sciences de l'éducation</text:span><text:span>, 2021, 47 (1),<text:s/></text:span><text:a xlink:type="simple" xlink:href="https://dx.doi.org/10.7202/1078161ar">⟨10.7202/1078161ar⟩</text:a></text:p>
              <text:p text:style-name="Normal"><text:span>Article dans une revue</text:span></text:p>
              <text:p text:style-name="Normal"><text:a xlink:type="simple" xlink:href="https://hal.science/hal-03078924v1">hal-0307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925v1">Le rôle du contexte socioéconomique local dans l’abandon des bachelier·ère·s professionnel·le·s en brevet de technicien supérieur en Guadeloupe</text:a></text:p>
              <text:p text:style-name="Normal"><text:a xlink:type="simple" xlink:href="https://hal.science/search/index/?q=*&amp;authFullName_s=Elisabeth Odacre">Elisabeth Odacre</text:a></text:p>
              <text:p text:style-name="Normal"><text:span>Education et socialisation - Les cahiers du CERFEE</text:span><text:span>, 2021, Égalité des chances… ou des réussites et des places dans l’enseignement supérieur ?, 58 (58),<text:s/></text:span><text:a xlink:type="simple" xlink:href="https://dx.doi.org/10.4000/edso.13203">⟨10.4000/edso.13203⟩</text:a></text:p>
              <text:p text:style-name="Normal"><text:span>Article dans une revue</text:span></text:p>
              <text:p text:style-name="Normal"><text:a xlink:type="simple" xlink:href="https://hal.science/hal-03078925v1">hal-0307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80v1">Les représentations des étudiants de la formation BTS en Guadeloupe à l’épreuve des stages professionnels</text:a></text:p>
              <text:p text:style-name="Normal"><text:a xlink:type="simple" xlink:href="https://hal.science/search/index/?q=*&amp;authFullName_s=Elisabeth Odacre">Elisabeth Odacre</text:a><text:span>,</text:span><text:a xlink:type="simple" xlink:href="https://hal.science/search/index/?q=*&amp;authFullName_s=Elisabeth Issaieva">Elisabeth Issaieva</text:a><text:span>,</text:span><text:a xlink:type="simple" xlink:href="https://hal.science/search/index/?q=*&amp;authFullName_s=Antoine Delcroix">Antoine Delcroix</text:a></text:p>
              <text:p text:style-name="Normal"><text:span>Revue internationale de pédagogie de l’enseignement supérieur</text:span><text:span>, 2021, 37 (2),<text:s/></text:span><text:a xlink:type="simple" xlink:href="https://dx.doi.org/10.4000/ripes.3219">⟨10.4000/ripes.3219⟩</text:a></text:p>
              <text:p text:style-name="Normal"><text:span>Article dans une revue</text:span></text:p>
              <text:p text:style-name="Normal"><text:a xlink:type="simple" xlink:href="https://hal.science/hal-03181880v1">hal-0318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928v1">Interculturalité et apprentissage à distance en formation d’enseignants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Elisabeth Odacre">Elisabeth Odacre</text:a><text:span>,</text:span><text:a xlink:type="simple" xlink:href="https://hal.science/search/index/?q=*&amp;authFullName_s=Antoine Delcroix">Antoine Delcroix</text:a></text:p>
              <text:p text:style-name="Normal"><text:span>Revue internationale de pédagogie de l’enseignement supérieur</text:span><text:span>, 2021, 37 (1),<text:s/></text:span><text:a xlink:type="simple" xlink:href="https://dx.doi.org/10.4000/ripes.2996">⟨10.4000/ripes.2996⟩</text:a></text:p>
              <text:p text:style-name="Normal"><text:span>Article dans une revue</text:span></text:p>
              <text:p text:style-name="Normal"><text:a xlink:type="simple" xlink:href="https://hal.science/hal-03078928v1">hal-0307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937v1">Enseigner et apprendre en situation de pandémie : caractéristiques et effets sur les enseignants et les élèves</text:a></text:p>
              <text:p text:style-name="Normal"><text:a xlink:type="simple" xlink:href="https://hal.science/search/index/?q=*&amp;authFullName_s=Elisabeth Issaieva">Elisabeth Issaieva</text:a><text:span>,</text:span><text:a xlink:type="simple" xlink:href="https://hal.science/search/index/?q=*&amp;authFullName_s=Elisabeth Odacre">Elisabeth Odacre</text:a><text:span>,</text:span><text:a xlink:type="simple" xlink:href="https://hal.science/search/index/?q=*&amp;authFullName_s=Manuel Lollia">Manuel Lollia</text:a><text:span>,</text:span><text:a xlink:type="simple" xlink:href="https://hal.science/search/index/?q=*&amp;authFullName_s=Muriel Joseph-Théodore">Muriel Joseph-Théodore</text:a></text:p>
              <text:p text:style-name="Normal"><text:span>Formation et profession : revue scientifique internationale en éducation</text:span><text:span>, 2020, Faire école en contexte de pandémie, 28 (4 hors-série),<text:s/></text:span><text:a xlink:type="simple" xlink:href="https://dx.doi.org/10.18162/fp.2020.702">⟨10.18162/fp.2020.702⟩</text:a></text:p>
              <text:p text:style-name="Normal"><text:span>Article dans une revue</text:span></text:p>
              <text:p text:style-name="Normal"><text:a xlink:type="simple" xlink:href="https://hal.science/hal-03078937v1">hal-0307893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184d2c" table:style-name="184d2c">
          <table:table-column table:style-name="184d2c.0"/>
          <table:table-row>
            <table:table-cell office:value-type="string">
              <text:p text:style-name="Normal"><text:a xlink:type="simple" xlink:href="https://hal.science/hal-03221508v1">Développement de compétences interculturelles dans des apprentissages en collaboration à distance : retour sur une expérience menée entre la Guadeloupe et le Québec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Elisabeth Odacre">Elisabeth Odacre</text:a><text:span>,</text:span><text:a xlink:type="simple" xlink:href="https://hal.science/search/index/?q=*&amp;authFullName_s=Frédéric Anciaux">Frédéric Anciaux</text:a><text:span>,</text:span><text:a xlink:type="simple" xlink:href="https://hal.science/search/index/?q=*&amp;authFullName_s=Antoine Delcroix">Antoine Delcroix</text:a></text:p>
              <text:p text:style-name="Normal"><text:span>88e Congrès de l'Acfas</text:span><text:span>, May 2021, Sherbrooke, Canada</text:span></text:p>
              <text:p text:style-name="Normal"><text:span>Communication dans un congrès</text:span></text:p>
              <text:p text:style-name="Normal"><text:a xlink:type="simple" xlink:href="https://hal.science/hal-03221508v1">hal-0322150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31784v1">Developing contextualized educational tools and resources for the study of biodiversity in middle and high schools of the French West Indies</text:a></text:p>
              <text:p text:style-name="Normal"><text:a xlink:type="simple" xlink:href="https://hal.science/search/index/?q=*&amp;authFullName_s=Elisabeth Odacre">Elisabeth Odacre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Delcroix Antoine">Delcroix Antoine</text:a><text:span>,</text:span><text:a xlink:type="simple" xlink:href="https://hal.science/search/index/?q=*&amp;authFullName_s=Franck Cézilly">Franck Cézilly</text:a></text:p>
              <text:p text:style-name="Normal"><text:span>Caribbean Science and Innovation Meeting 2019</text:span><text:span>, Oct 2019, Pointe-à-Pitre (Guadeloupe), France</text:span></text:p>
              <text:p text:style-name="Normal"><text:span>Communication dans un congrès</text:span></text:p>
              <text:p text:style-name="Normal"><text:a xlink:type="simple" xlink:href="https://univ-antilles.hal.science/hal-02531784v1">hal-0253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269v1">Pratiques de contextualisation en brevet de technicien supérieur en Guadeloupe : quelles articulations entre contexte local et programmes nationaux ?</text:a></text:p>
              <text:p text:style-name="Normal"><text:a xlink:type="simple" xlink:href="https://hal.science/search/index/?q=*&amp;authFullName_s=Elisabeth Odacre">Elisabeth Odacre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Elisabeth Issaieva">Elisabeth Issaieva</text:a></text:p>
              <text:p text:style-name="Normal"><text:span>Colloque « Les pratiques enseignantes à l’égard des contextes : Apprentissage, professionnalisation, adaptation »</text:span><text:span>, Jun 2019, Orléans, France</text:span></text:p>
              <text:p text:style-name="Normal"><text:span>Communication dans un congrès</text:span></text:p>
              <text:p text:style-name="Normal"><text:a xlink:type="simple" xlink:href="https://hal.science/hal-02369269v1">hal-0236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938v1">Developing contextualized educational tools and resources for the study of biodiversity in middle and high schools</text:a></text:p>
              <text:p text:style-name="Normal"><text:a xlink:type="simple" xlink:href="https://hal.science/search/index/?q=*&amp;authFullName_s=Elisabeth Odacre">Elisabeth Odacre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Frank Cézilly">Frank Cézilly</text:a></text:p>
              <text:p text:style-name="Normal"><text:span>Caribbean Science and Innovation Meeting</text:span><text:span>, Oct 2019, Pointe-à-Pitre, Guadeloupe</text:span></text:p>
              <text:p text:style-name="Normal"><text:span>Communication dans un congrès</text:span></text:p>
              <text:p text:style-name="Normal"><text:a xlink:type="simple" xlink:href="https://hal.science/hal-03078938v1">hal-0307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268v1">Pratiques de contextualisation en brevet de technicien supérieur en Guadeloupe, sous contraintes des prescrits nationaux et le contexte local d’insertion professionnelle</text:a></text:p>
              <text:p text:style-name="Normal"><text:a xlink:type="simple" xlink:href="https://hal.science/search/index/?q=*&amp;authFullName_s=Elisabeth Odacre">Elisabeth Odacre</text:a></text:p>
              <text:p text:style-name="Normal"><text:span>Colloque « Recherche, innovation, institution : un trinôme en perspective dans la pédagogie universitaire » des Rencontres internationales du réseau Recherche en Éducation et en Formation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369268v1">hal-0236926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5036v1">L’enseignement des sciences économiques et gestion en BTS en Guadeloupe – entre prescrits nationaux et contexte socio-économique régional.</text:a></text:p>
              <text:p text:style-name="Normal"><text:a xlink:type="simple" xlink:href="https://hal.science/search/index/?q=*&amp;authFullName_s=Elisabeth Odacre">Elisabeth Odacre</text:a><text:span>,</text:span><text:a xlink:type="simple" xlink:href="https://hal.science/search/index/?q=*&amp;authFullName_s=Elisabeth Issaieva">Elisabeth Issaieva</text:a><text:span>,</text:span><text:a xlink:type="simple" xlink:href="https://hal.science/search/index/?q=*&amp;authFullName_s=Antoine Delcroix">Antoine Delcroix</text:a></text:p>
              <text:p text:style-name="Normal"><text:span>4e colloque international en éducation, intitulé "Enjeux actuels et futurs de la formation et profession enseignante"</text:span><text:span>, Centre de recherche interuniversitaire sur la formation et la profession enseignante (CRIFPE), May 2017, Montreal, Canada</text:span></text:p>
              <text:p text:style-name="Normal"><text:span>Communication dans un congrès</text:span></text:p>
              <text:p text:style-name="Normal"><text:a xlink:type="simple" xlink:href="https://univ-antilles.hal.science/hal-01535036v1">hal-0153503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5042v1">Context related evolution of conception of students during professional traineeship in Guadeloupe.</text:a></text:p>
              <text:p text:style-name="Normal"><text:a xlink:type="simple" xlink:href="https://hal.science/search/index/?q=*&amp;authFullName_s=Elisabeth Odacre">Elisabeth Odacre</text:a><text:span>,</text:span><text:a xlink:type="simple" xlink:href="https://hal.science/search/index/?q=*&amp;authFullName_s=Elisabeth Issaieva">Elisabeth Issaieva</text:a><text:span>,</text:span><text:a xlink:type="simple" xlink:href="https://hal.science/search/index/?q=*&amp;authFullName_s=Antoine Delcroix">Antoine Delcroix</text:a></text:p>
              <text:p text:style-name="Normal"><text:span>20th GENERAL ASSEMBLY AND BIENNAL MEETING “ Biodiversity, Energy, Risks and Health from scientific knowledge to the emergence of innovative development strategies in the Caribbean”<text:s/></text:span><text:span>, The Caribbean Academy of Sciences, Nov 2016, Deshaies, Guadeloupe</text:span></text:p>
              <text:p text:style-name="Normal"><text:span>Communication dans un congrès</text:span></text:p>
              <text:p text:style-name="Normal"><text:a xlink:type="simple" xlink:href="https://univ-antilles.hal.science/hal-01535042v1">hal-0153504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5045v1">National diploma vs local employability : a french paradox at work in Guadeloupe.</text:a></text:p>
              <text:p text:style-name="Normal"><text:a xlink:type="simple" xlink:href="https://hal.science/search/index/?q=*&amp;authFullName_s=Elisabeth Odacre">Elisabeth Odacre</text:a><text:span>,</text:span><text:a xlink:type="simple" xlink:href="https://hal.science/search/index/?q=*&amp;authFullName_s=Antoine Delcroix">Antoine Delcroix</text:a></text:p>
              <text:p text:style-name="Normal"><text:span>19th General Meeting and Biennial Conference “Harnessing Science and Technology to create knowledge-base Economies and preserve Caribbean Ecosystems”<text:s/></text:span><text:span>, The Caribbean Academy of Sciences, Nov 2014, Tobago, Trinidad and Tobago</text:span></text:p>
              <text:p text:style-name="Normal"><text:span>Communication dans un congrès</text:span></text:p>
              <text:p text:style-name="Normal"><text:a xlink:type="simple" xlink:href="https://univ-antilles.hal.science/hal-01535045v1">hal-01535045v1</text:a></text:p>
            </table:table-cell>
          </table:table-row>
        </table:table>
        <text:p text:style-name="P13"/>
        <text:p text:style-name="Heading2"><text:span text:style-name="T5">Autre publication scientifique (5)</text:span></text:p>
        <text:p text:style-name="P15"/>
        <table:table table:name="348a29" table:style-name="348a29">
          <table:table-column table:style-name="348a29.0"/>
          <table:table-row>
            <table:table-cell office:value-type="string">
              <text:p text:style-name="Normal"><text:a xlink:type="simple" xlink:href="https://hal.science/hal-03078939v1">Comment enseigner et apprendre en contexte de pandémie en Guadeloupe : regards croisés entre enseignants et élèves.</text:a></text:p>
              <text:p text:style-name="Normal"><text:a xlink:type="simple" xlink:href="https://hal.science/search/index/?q=*&amp;authFullName_s=Elisabeth Odacre">Elisabeth Odacre</text:a><text:span>,</text:span><text:a xlink:type="simple" xlink:href="https://hal.science/search/index/?q=*&amp;authFullName_s=Manuel Lollia">Manuel Lolli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78939v1">hal-0307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940v1">Enquête préliminaire auprès du personnel d’encadrement : préoccupations et attentes</text:a></text:p>
              <text:p text:style-name="Normal"><text:a xlink:type="simple" xlink:href="https://hal.science/search/index/?q=*&amp;authFullName_s=Elisabeth Issaieva">Elisabeth Issaieva</text:a><text:span>,</text:span><text:a xlink:type="simple" xlink:href="https://hal.science/search/index/?q=*&amp;authFullName_s=Elisabeth Odacre">Elisabeth Odacr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078940v1">hal-0307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941v1">Les représentations des étudiants de BTS en Guadeloupe à l’épreuve des stages professionnels</text:a></text:p>
              <text:p text:style-name="Normal"><text:a xlink:type="simple" xlink:href="https://hal.science/search/index/?q=*&amp;authFullName_s=Elisabeth Odacre">Elisabeth Odacr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078941v1">hal-0307894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5079v1">Le BTS en Guadeloupe, un diplôme professionnel sous contraintes.</text:a></text:p>
              <text:p text:style-name="Normal"><text:a xlink:type="simple" xlink:href="https://hal.science/search/index/?q=*&amp;authFullName_s=Elisabeth Odacre">Elisabeth Odacr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niv-antilles.hal.science/hal-01535079v1">hal-0153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945v1">Le fonctionnement des BTS en Guadeloupe : entre prescrits nationaux et contexte socio-économique local</text:a></text:p>
              <text:p text:style-name="Normal"><text:a xlink:type="simple" xlink:href="https://hal.science/search/index/?q=*&amp;authFullName_s=Elisabeth Odacre">Elisabeth Odacr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3078945v1">hal-0307894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a42d3" table:style-name="ea42d3">
          <table:table-column table:style-name="ea42d3.0"/>
          <table:table-row>
            <table:table-cell office:value-type="string">
              <text:p text:style-name="Normal"><text:a xlink:type="simple" xlink:href="https://univ-antilles.hal.science/tel-01823339v1">L'enseignement des Sciences Economiques et Gestion en BTS, en Guadeloupe - entre prescrits nationaux et contexte socio-économique régional</text:a></text:p>
              <text:p text:style-name="Normal"><text:a xlink:type="simple" xlink:href="https://hal.science/search/index/?q=*&amp;authFullName_s=Elisabeth Odacre">Elisabeth Odacre</text:a></text:p>
              <text:p text:style-name="Normal"><text:span>Education. Université des Antilles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antilles.hal.science/tel-01823339v1">tel-0182333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5df715" table:style-name="5df715">
          <table:table-column table:style-name="5df715.0"/>
          <table:table-row>
            <table:table-cell office:value-type="string">
              <text:p text:style-name="Normal"><text:a xlink:type="simple" xlink:href="https://hal.science/hal-03078944v1">La géothermie : Contextes et représentations.</text:a></text:p>
              <text:p text:style-name="Normal"><text:a xlink:type="simple" xlink:href="https://hal.science/search/index/?q=*&amp;authFullName_s=Claire Anjou">Claire Anjou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Elisabeth Odacre">Elisabeth Odacre</text:a><text:span>,</text:span><text:a xlink:type="simple" xlink:href="https://hal.science/search/index/?q=*&amp;authFullName_s=Yves Mazabraud">Yves Mazabraud</text:a></text:p>
              <text:p text:style-name="Normal"><text:span>[Rapport de recherche] GEOTREF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078944v1">hal-03078944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f1a349" table:style-name="f1a349">
          <table:table-column table:style-name="f1a349.0"/>
          <table:table-row>
            <table:table-cell office:value-type="string">
              <text:p text:style-name="Normal"><text:a xlink:type="simple" xlink:href="https://dumas.ccsd.cnrs.fr/dumas-01023311v1">Le fonctionnement des BTS en Guadeloupe : entre prescrits nationaux et contexte socio-économique local</text:a></text:p>
              <text:p text:style-name="Normal"><text:a xlink:type="simple" xlink:href="https://hal.science/search/index/?q=*&amp;authFullName_s=Elisabeth Christina Odacre">Elisabeth Christina Odacre</text:a></text:p>
              <text:p text:style-name="Normal"><text:span>Education. 2013</text:span></text:p>
              <text:p text:style-name="Normal"><text:span>Mémoire d'étudiant</text:span></text:p>
              <text:p text:style-name="Normal"><text:a xlink:type="simple" xlink:href="https://dumas.ccsd.cnrs.fr/dumas-01023311v1">dumas-01023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ODACRE</dc:title>
    <dc:subject/>
    <dc:description>CV</dc:description>
    <dc:creator/>
    <dc:date>2026-05-17T19:24:51.000</dc:date>
    <meta:generator>PHPWord</meta:generator>
    <meta:initial-creator>CCSD</meta:initial-creator>
    <meta:creation-date>2026-05-17T19:24:51.000</meta:creation-date>
    <meta:keyword/>
    <meta:user-defined meta:name="Category"/>
    <meta:user-defined meta:name="Company"/>
    <meta:user-defined meta:name="Manager"/>
  </office:meta>
</office:document-meta>
</file>