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7b44" style:family="table">
      <style:table-properties style:rel-width="100" table:align="center"/>
    </style:style>
    <style:style style:name="6b7b44.0" style:family="table-column">
      <style:table-column-properties style:column-width="0.00cm"/>
    </style:style>
    <style:style style:name="4c6dbb" style:family="table">
      <style:table-properties style:rel-width="100" table:align="center"/>
    </style:style>
    <style:style style:name="4c6dbb.0" style:family="table-column">
      <style:table-column-properties style:column-width="0.00cm"/>
    </style:style>
    <style:style style:name="be90b2" style:family="table">
      <style:table-properties style:rel-width="100" table:align="center"/>
    </style:style>
    <style:style style:name="be90b2.0" style:family="table-column">
      <style:table-column-properties style:column-width="0.00cm"/>
    </style:style>
    <style:style style:name="75f36c" style:family="table">
      <style:table-properties style:rel-width="100" table:align="center"/>
    </style:style>
    <style:style style:name="75f3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P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servateur en chef du patrimoine - Ministère de la Culture. Rattachée au Centre André Chastel à Paris (UMR 8150)Habilitée à diriger les recherches.</text:span></text:p>
        <text:p text:style-name="P8"><text:span text:style-name="T4">Email:<text:s/></text:span><text:a xlink:type="simple" xlink:href="mailto:elisabeth.pillet@sorbonne-universite.fr">elisabeth.pillet@sorbonne-universite.fr</text:a></text:p>
        <text:p text:style-name="P10"><text:span text:style-name="T5">Responsable avec Dany Sandron de la thématique 2 du Centre André Chastel &amp;quot;Paris, géographie artistique d'une métropole et de son territoire&amp;quot;.Rédacteur en chef du carnet de recherches du Comité français du Corpus vitrearum<text:s/></text:span><text:a xlink:type="simple" xlink:href="https://cvmafrance.hypotheses.org/">https://cvmafrance.hypotheses.org/</text:a><text:span text:style-name="T6">.Membre de la 3e section &amp;quot;Projets architecturaux et travaux sur les immeubles&amp;quot; de la Commission nationale du patrimoine et de l'architectureMembre du comité de lecture des Documents d'histoire parisienne (revue de l’Institut d’Histoire de Paris):<text:s/></text:span><text:a xlink:type="simple" xlink:href="https://ihp.hypotheses.org/">https://ihp.hypotheses.org/</text:a><text:span text:style-name="T7">.</text:span></text:p>
        <text:p text:style-name="P14"><text:span text:style-name="T8">Thématiques de recherches</text:span><text:span text:style-name="T9">Histoire de l'art du vitrailHistoire des techniquesHistoire de Paris</text:span></text:p>
        <text:p text:style-name="P17"><text:span text:style-name="T10">Formation</text:span></text:p>
        <text:list text:style-name="listStyle_0">
          <text:list-item>
            <text:p text:style-name="P20"><text:span text:style-name="T11">Habilitation à diriger des Recherches :<text:s/></text:span></text:p>
            <text:p text:style-name="P21"><text:span text:style-name="T12">Artistes, matériaux et inventions à Paris, XVIIe-XIXe siècles</text:span></text:p>
            <text:p text:style-name="P22"><text:span text:style-name="T13">, comportant un mémoire inédit intitulé<text:s/></text:span></text:p>
            <text:p text:style-name="P23"><text:span text:style-name="T14">Sculpter et mouler en carton. Recherches sur une technique artistique en France, XVIe- XIXe siècles</text:span></text:p>
            <text:p text:style-name="P24"><text:span text:style-name="T15">, École pratique des Hautes Etudes – PSL , Garant : Guy-Michel Leproux, 2021.</text:span></text:p>
          </text:list-item>
        </text:list>
        <text:list text:style-name="listStyle_0">
          <text:list-item>
            <text:p text:style-name="P26"><text:span text:style-name="T16">Thèse de doctorat : *La restauration des vitraux des églises paroissiales de Paris de la Révolution à 1880 *, École pratique des Hautes Études, section des sciences historiques et philologiques, sous la direction de Jean-Michel Leniaud, 2004.</text:span></text:p>
          </text:list-item>
        </text:list>
        <text:p text:style-name="P27"><text:span text:style-name="T17">Activités d’enseignement</text:span><text:span text:style-name="T18">Depuis 2023, chargée de cours, Master Archéologie des matériaux anciens, semestre 2, Sorbonne université. Intitulé de l’enseignement : Le verre, fabrication et mise en oeuvreDepuis 2017, chargée de cours, licence 3 Histoire de l’Art, semestre 1, Sorbonne université. Intitulé de l’enseignement : Matières, matériaux, techniques.</text:span></text:p>
        <text:p text:style-name="P30"/>
        <text:p text:style-name="Heading2"><text:span text:style-name="T19">Publications</text:span></text:p>
        <text:p text:style-name="P32"/>
        <text:p text:style-name="P33"/>
        <text:p text:style-name="Heading2"><text:span text:style-name="T20">Article dans une revue (5)</text:span></text:p>
        <text:p text:style-name="P35"/>
        <table:table table:name="6b7b44" table:style-name="6b7b44">
          <table:table-column table:style-name="6b7b44.0"/>
          <table:table-row>
            <table:table-cell office:value-type="string">
              <text:p text:style-name="Normal"><text:a xlink:type="simple" xlink:href="https://shs.hal.science/halshs-03982444v1">Adapting the study of the stained‐glass windows of Notre‐Dame de Paris cathedral to the challenge of restoring a damaged listed building</text:a></text:p>
              <text:p text:style-name="Normal"><text:a xlink:type="simple" xlink:href="https://hal.science/search/index/?q=*&amp;authFullName_s=Elisabeth Pillet">Elisabeth Pillet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Barbara Trichereau">Barbara Trichereau</text:a><text:span>,</text:span><text:a xlink:type="simple" xlink:href="https://hal.science/search/index/?q=*&amp;authFullName_s=Claudine Loisel">Claudine Loisel</text:a></text:p>
              <text:p text:style-name="Normal"><text:span>Journal of Cultural Heritage</text:span><text:span>, 2024, SI: Notre-Dame de Paris, 65, pp.123-132.<text:s/></text:span><text:a xlink:type="simple" xlink:href="https://dx.doi.org/10.1016/j.culher.2022.10.015">⟨10.1016/j.culher.2022.10.015⟩</text:a></text:p>
              <text:p text:style-name="Normal"><text:span>Article dans une revue</text:span></text:p>
              <text:p text:style-name="Normal"><text:a xlink:type="simple" xlink:href="https://shs.hal.science/halshs-03982444v1">halshs-0398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672v1">Stained glass after a disaster : feedback and methodology&amp;quot;, Journal of cultural heritage, vol. 56, juillet-août 2022, p. 36-47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Barbara Trichereau">Barbara Trichereau</text:a><text:span>,</text:span><text:a xlink:type="simple" xlink:href="https://hal.science/search/index/?q=*&amp;authFullName_s=Claudine Loisel">Claudine Loisel</text:a><text:span>,</text:span><text:a xlink:type="simple" xlink:href="https://hal.science/search/index/?q=*&amp;authFullName_s=Michel Hérold">Michel Hérold</text:a><text:span>,</text:span><text:a xlink:type="simple" xlink:href="https://hal.science/search/index/?q=*&amp;authFullName_s=Elisabeth Pillet">Elisabeth Pillet</text:a></text:p>
              <text:p text:style-name="Normal"><text:span>Journal of Cultural Heritage</text:span><text:span>, 2022</text:span></text:p>
              <text:p text:style-name="Normal"><text:span>Article dans une revue</text:span></text:p>
              <text:p text:style-name="Normal"><text:a xlink:type="simple" xlink:href="https://shs.hal.science/halshs-03741672v1">halshs-03741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341v1">La peinture sur verre à Paris au XVIIe siècle ou l'art dans la bordure</text:a></text:p>
              <text:p text:style-name="Normal"><text:a xlink:type="simple" xlink:href="https://hal.science/search/index/?q=*&amp;authFullName_s=Elisabeth Pillet">Elisabeth Pillet</text:a></text:p>
              <text:p text:style-name="Normal"><text:span>Revue de l'Art</text:span><text:span>, 2021, 2021-4 (214), p. 84-97</text:span></text:p>
              <text:p text:style-name="Normal"><text:span>Article dans une revue</text:span></text:p>
              <text:p text:style-name="Normal"><text:a xlink:type="simple" xlink:href="https://shs.hal.science/halshs-03746341v1">halshs-03746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191v1">Jean-Baptiste Féragus : un ingénieur mécanicien dans l'ombre d'un inventeur (1838)</text:a></text:p>
              <text:p text:style-name="Normal"><text:a xlink:type="simple" xlink:href="https://hal.science/search/index/?q=*&amp;authFullName_s=Elisabeth Pillet">Elisabeth Pillet</text:a></text:p>
              <text:p text:style-name="Normal"><text:span>Centraliens</text:span><text:span>, 2019, 667, pp.48-51</text:span></text:p>
              <text:p text:style-name="Normal"><text:span>Article dans une revue</text:span></text:p>
              <text:p text:style-name="Normal"><text:a xlink:type="simple" xlink:href="https://shs.hal.science/halshs-02453191v1">halshs-02453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9648v1">L'église Saint-Merry de Paris : un monument daté par ses vitraux</text:a></text:p>
              <text:p text:style-name="Normal"><text:a xlink:type="simple" xlink:href="https://hal.science/search/index/?q=*&amp;authFullName_s=Françoise Gatouillat">Françoise Gatouillat</text:a><text:span>,</text:span><text:a xlink:type="simple" xlink:href="https://hal.science/search/index/?q=*&amp;authFullName_s=Guy-Michel Leproux">Guy-Michel Leproux</text:a><text:span>,</text:span><text:a xlink:type="simple" xlink:href="https://hal.science/search/index/?q=*&amp;authFullName_s=Elisabeth Pillet">Elisabeth Pillet</text:a></text:p>
              <text:p text:style-name="Normal"><text:span>Cahiers de la Rotonde</text:span><text:span>, 1997, 19, pp.47-114</text:span></text:p>
              <text:p text:style-name="Normal"><text:span>Article dans une revue</text:span></text:p>
              <text:p text:style-name="Normal"><text:a xlink:type="simple" xlink:href="https://shs.hal.science/halshs-00279648v1">halshs-00279648v1</text:a></text:p>
            </table:table-cell>
          </table:table-row>
        </table:table>
        <text:p text:style-name="P36"/>
        <text:p text:style-name="Heading2"><text:span text:style-name="T21">Communication dans un congrès (2)</text:span></text:p>
        <text:p text:style-name="P38"/>
        <table:table table:name="4c6dbb" table:style-name="4c6dbb">
          <table:table-column table:style-name="4c6dbb.0"/>
          <table:table-row>
            <table:table-cell office:value-type="string">
              <text:p text:style-name="Normal"><text:a xlink:type="simple" xlink:href="https://hal.science/hal-04905856v1">Les verres de couleur et la restauration des vitraux de la cathédrale Notre-Dame de Paris au XIXe siècle</text:a></text:p>
              <text:p text:style-name="Normal"><text:a xlink:type="simple" xlink:href="https://hal.science/search/index/?q=*&amp;authFullName_s=Alix Bancarel">Alix Bancarel</text:a><text:span>,</text:span><text:a xlink:type="simple" xlink:href="https://hal.science/search/index/?q=*&amp;authFullName_s=Elisabeth Pillet">Elisabeth Pillet</text:a></text:p>
              <text:p text:style-name="Normal"><text:span>Notre-Dame en chantiers</text:span><text:span>, INHA, Dec 2024, Paris INHA, France</text:span></text:p>
              <text:p text:style-name="Normal"><text:span>Communication dans un congrès</text:span></text:p>
              <text:p text:style-name="Normal"><text:a xlink:type="simple" xlink:href="https://hal.science/hal-04905856v1">hal-0490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430v1">Le verre et sa mise en œuvre dans les vitraux des XIXe et XXe siècles</text:a></text:p>
              <text:p text:style-name="Normal"><text:a xlink:type="simple" xlink:href="https://hal.science/search/index/?q=*&amp;authFullName_s=Marie Savoldelli">Marie Savoldelli</text:a><text:span>,</text:span><text:a xlink:type="simple" xlink:href="https://hal.science/search/index/?q=*&amp;authFullName_s=Elisabeth Pillet">Elisabeth Pillet</text:a><text:span>,</text:span><text:a xlink:type="simple" xlink:href="https://hal.science/search/index/?q=*&amp;authFullName_s=Alix Bancarel">Alix Bancarel</text:a></text:p>
              <text:p text:style-name="Normal"><text:span>Le verre des vitraux</text:span><text:span>, Centre André Chastel; Corpus Vitrearum France, May 2023, Paris, France</text:span></text:p>
              <text:p text:style-name="Normal"><text:span>Communication dans un congrès</text:span></text:p>
              <text:p text:style-name="Normal"><text:a xlink:type="simple" xlink:href="https://shs.hal.science/halshs-04574430v1">halshs-04574430v1</text:a></text:p>
            </table:table-cell>
          </table:table-row>
        </table:table>
        <text:p text:style-name="P39"/>
        <text:p text:style-name="Heading2"><text:span text:style-name="T22">Ouvrages (3)</text:span></text:p>
        <text:p text:style-name="P41"/>
        <table:table table:name="be90b2" table:style-name="be90b2">
          <table:table-column table:style-name="be90b2.0"/>
          <table:table-row>
            <table:table-cell office:value-type="string">
              <text:p text:style-name="Normal"><text:a xlink:type="simple" xlink:href="https://shs.hal.science/halshs-03741654v1">Les vitraux de Poitou-Charentes et d'Aquitaine, Corpus Vitrearum-France, recensement des vitraux anciens de la France, X, Rennes, PUR, 2021</text:a></text:p>
              <text:p text:style-name="Normal"><text:a xlink:type="simple" xlink:href="https://hal.science/search/index/?q=*&amp;authFullName_s=Karine Boulanger">Karine Boulanger</text:a><text:span>,</text:span><text:a xlink:type="simple" xlink:href="https://hal.science/search/index/?q=*&amp;authFullName_s=Elisabeth Pillet">Elisabeth Pillet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741654v1">halshs-03741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6052v1">Les Cinq Livres de Marin Le Bourgeois</text:a></text:p>
              <text:p text:style-name="Normal"><text:a xlink:type="simple" xlink:href="https://hal.science/search/index/?q=*&amp;authFullName_s=Elisabeth Pillet">Elisabeth Pillet</text:a><text:span>,</text:span><text:a xlink:type="simple" xlink:href="https://hal.science/search/index/?q=*&amp;authFullName_s=Guy-Michel Leproux">Guy-Michel Leproux</text:a><text:span>,</text:span><text:a xlink:type="simple" xlink:href="https://hal.science/search/index/?q=*&amp;authFullName_s=Audrey Nassieu Maupas">Audrey Nassieu Maupas</text:a></text:p>
              <text:p text:style-name="Normal"><text:span>Institut d’histoire de Paris collection « Sources de Paris », 432 p., 2020, 978-2-490448-07-4</text:span></text:p>
              <text:p text:style-name="Normal"><text:span>Ouvrages</text:span></text:p>
              <text:p text:style-name="Normal"><text:a xlink:type="simple" xlink:href="https://shs.hal.science/halshs-02996052v1">halshs-0299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257v1">Les Cinq Livres de Marin Le Bourgeois</text:a></text:p>
              <text:p text:style-name="Normal"><text:a xlink:type="simple" xlink:href="https://hal.science/search/index/?q=*&amp;authFullName_s=Guy-Michel Leproux">Guy-Michel Leproux</text:a><text:span>,</text:span><text:a xlink:type="simple" xlink:href="https://hal.science/search/index/?q=*&amp;authFullName_s=Audrey Nassieu Maupas">Audrey Nassieu Maupas</text:a><text:span>,</text:span><text:a xlink:type="simple" xlink:href="https://hal.science/search/index/?q=*&amp;authFullName_s=Elisabeth Pillet">Elisabeth Pillet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4046257v1">hal-04046257v1</text:a></text:p>
            </table:table-cell>
          </table:table-row>
        </table:table>
        <text:p text:style-name="P42"/>
        <text:p text:style-name="Heading2"><text:span text:style-name="T23">Chapitre d'ouvrage (3)</text:span></text:p>
        <text:p text:style-name="P44"/>
        <table:table table:name="75f36c" table:style-name="75f36c">
          <table:table-column table:style-name="75f36c.0"/>
          <table:table-row>
            <table:table-cell office:value-type="string">
              <text:p text:style-name="Normal"><text:a xlink:type="simple" xlink:href="https://shs.hal.science/halshs-03982439v1">Les vitraux à la croisée des siècles</text:a></text:p>
              <text:p text:style-name="Normal"><text:a xlink:type="simple" xlink:href="https://hal.science/search/index/?q=*&amp;authFullName_s=Elisabeth Pillet">Elisabeth Pillet</text:a><text:span>,</text:span><text:a xlink:type="simple" xlink:href="https://hal.science/search/index/?q=*&amp;authFullName_s=Claudine Loisel">Claudine Loisel</text:a></text:p>
              <text:p text:style-name="Normal"><text:span>Philippe Dillmann, Pascal Liévaux, Aline Magnien, Martine Regert (dir.).<text:s/></text:span><text:span>Notre-Dame de Paris : la science à l'œuvre</text:span><text:span>, Le Cherche midi, p. 113-119 et 123, 2022, 9782749174310</text:span></text:p>
              <text:p text:style-name="Normal"><text:span>Chapitre d'ouvrage</text:span></text:p>
              <text:p text:style-name="Normal"><text:a xlink:type="simple" xlink:href="https://shs.hal.science/halshs-03982439v1">halshs-0398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231v1">Sainte Geneviève dans les vitraux parisiens</text:a></text:p>
              <text:p text:style-name="Normal"><text:a xlink:type="simple" xlink:href="https://hal.science/search/index/?q=*&amp;authFullName_s=Elisabeth Pillet">Elisabeth Pillet</text:a></text:p>
              <text:p text:style-name="Normal"><text:span>Geneviève 1600 [cat. expo. du 1600e anniversaire de la naissance de sainte Geneviève, Paris, mairie du 5e arrondissement, 27 novembre 2019-19 janvier 2020]</text:span><text:span>, Les Éditions du Net, pp.37-41, 2019</text:span></text:p>
              <text:p text:style-name="Normal"><text:span>Chapitre d'ouvrage</text:span></text:p>
              <text:p text:style-name="Normal"><text:a xlink:type="simple" xlink:href="https://shs.hal.science/halshs-02453231v1">halshs-0245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783v1">Le vitrail parisien au cours du Grand Siècle</text:a></text:p>
              <text:p text:style-name="Normal"><text:a xlink:type="simple" xlink:href="https://hal.science/search/index/?q=*&amp;authFullName_s=Françoise Gatouillat">Françoise Gatouillat</text:a><text:span>,</text:span><text:a xlink:type="simple" xlink:href="https://hal.science/search/index/?q=*&amp;authFullName_s=Elisabeth Pillet">Elisabeth Pillet</text:a></text:p>
              <text:p text:style-name="Normal"><text:span>Corpus vitrearum.<text:s/></text:span><text:span>Stained glass in the 17th century. Continuity, Invention, Twilight</text:span><text:span>, Royal Institute for Cultural Heritage, p. 85-90, 2018</text:span></text:p>
              <text:p text:style-name="Normal"><text:span>Chapitre d'ouvrage</text:span></text:p>
              <text:p text:style-name="Normal"><text:a xlink:type="simple" xlink:href="https://shs.hal.science/halshs-01893783v1">halshs-01893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Pillet</dc:title>
    <dc:subject/>
    <dc:description>CV</dc:description>
    <dc:creator/>
    <dc:date>2026-05-26T06:46:47.000</dc:date>
    <meta:generator>PHPWord</meta:generator>
    <meta:initial-creator>CCSD</meta:initial-creator>
    <meta:creation-date>2026-05-26T06:46:47.000</meta:creation-date>
    <meta:keyword/>
    <meta:user-defined meta:name="Category"/>
    <meta:user-defined meta:name="Company"/>
    <meta:user-defined meta:name="Manager"/>
  </office:meta>
</office:document-meta>
</file>