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T39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0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43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7bc4" style:family="table">
      <style:table-properties style:rel-width="100" table:align="center"/>
    </style:style>
    <style:style style:name="887bc4.0" style:family="table-column">
      <style:table-column-properties style:column-width="0.00cm"/>
    </style:style>
    <style:style style:name="4b553c" style:family="table">
      <style:table-properties style:rel-width="100" table:align="center"/>
    </style:style>
    <style:style style:name="4b553c.0" style:family="table-column">
      <style:table-column-properties style:column-width="0.00cm"/>
    </style:style>
    <style:style style:name="8f620b" style:family="table">
      <style:table-properties style:rel-width="100" table:align="center"/>
    </style:style>
    <style:style style:name="8f6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Piotel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beth-piotelat">elisabeth-piotel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79-7783">0000-0001-9479-77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5405">25312540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Activités</text:span></text:p>
        <text:p text:style-name="P15"><text:span text:style-name="T8">Ingénieur d'étude au<text:s/></text:span><text:a xlink:type="simple" xlink:href="http://www.cnrs.fr">CNRS</text:a><text:span text:style-name="T9">, je travaille au<text:s/></text:span><text:a xlink:type="simple" xlink:href="https://www.limsi.fr">LISN</text:a><text:span text:style-name="T10">, dans l'équipe<text:s/></text:span><text:a xlink:type="simple" xlink:href="https://amic.limsi.fr">SAMI</text:a><text:span text:style-name="T11">.</text:span></text:p>
        <text:p text:style-name="P20"><text:span text:style-name="T12">Membre de la<text:s/></text:span><text:a xlink:type="simple" xlink:href="http://metiersit.dsi.cnrs.fr/index.php?page=cartofamille&amp;codeBAP=E&amp;codeFamille=A">BAP E</text:a><text:span text:style-name="T13">, je travaille actuellement sur l'</text:span><text:a xlink:type="simple" xlink:href="http://metiersit.dsi.cnrs.fr/index.php?page=ficheemploitype&amp;codeEmploi=E2B43&amp;idFamillePro=19&amp;codeBAP=E&amp;codeFamille=B">administration des systèmes informatiques</text:a><text:span text:style-name="T14">.</text:span></text:p>
        <text:p text:style-name="Heading2"><text:span text:style-name="T15">Système d'Information du laboratoire</text:span></text:p>
        <text:list text:style-name="listStyle_1">
          <text:list-item>
            <text:p text:style-name="P26"><text:span text:style-name="T16">Architecture web : apache, dokuwiki, mediawiki, joomla; drupal</text:span></text:p>
          </text:list-item>
        </text:list>
        <text:list text:style-name="listStyle_1">
          <text:list-item>
            <text:p text:style-name="P28"><text:span text:style-name="T17">Publications : publimsi</text:span></text:p>
          </text:list-item>
        </text:list>
        <text:list text:style-name="listStyle_1">
          <text:list-item>
            <text:p text:style-name="P30"><text:span text:style-name="T18">Messagerie : roundcube sympa</text:span></text:p>
          </text:list-item>
        </text:list>
        <text:list text:style-name="listStyle_1">
          <text:list-item>
            <text:p text:style-name="P32"><text:span text:style-name="T19">Développements : html5 php mysql rdf xml</text:span></text:p>
          </text:list-item>
        </text:list>
        <text:p text:style-name="Heading2"><text:span text:style-name="T20">Science</text:span></text:p>
        <text:list text:style-name="listStyle_2">
          <text:list-item>
            <text:p text:style-name="P35"><text:span text:style-name="T21">Membre de l'Académie Astronautique Internationale (IAA)</text:span></text:p>
          </text:list-item>
        </text:list>
        <text:list text:style-name="listStyle_2">
          <text:list-item>
            <text:p text:style-name="P37"><text:span text:style-name="T22">Membre du comité SETI de l'IAA</text:span></text:p>
          </text:list-item>
        </text:list>
        <text:list text:style-name="listStyle_2">
          <text:list-item>
            <text:p text:style-name="P39"><text:span text:style-name="T23">Co-éditrice de la revue Acta-Astronautica</text:span></text:p>
          </text:list-item>
        </text:list>
        <text:p text:style-name="Heading2"><text:span text:style-name="T24">Communications in symposium or workshops</text:span></text:p>
        <text:list text:style-name="listStyle_3">
          <text:list-item>
            <text:p><text:a xlink:type="simple" xlink:href="https://iac2022-iaf.ipostersessions.com/Default.aspx?s=5A-E6-53-9A-EA-B4-F8-B6-71-19-16-89-25-62-1E-06">Connecting earthlings: from peace cranes to the Arecibo message</text:a></text:p>
            <text:p text:style-name="P42"><text:span text:style-name="T25">, IAC 2022, Paris</text:span></text:p>
          </text:list-item>
        </text:list>
        <text:list text:style-name="listStyle_3">
          <text:list-item>
            <text:p><text:a xlink:type="simple" xlink:href="http://sim.oa-cagliari.inaf.it/seti2017/wp-content/uploads/2017/06/Piotelat.odp">Learning with SETI,</text:a></text:p>
            <text:p><text:a xlink:type="simple" xlink:href="http://sim.oa-cagliari.inaf.it/seti2017/program/">SETI Italia 2017</text:a></text:p>
            <text:p text:style-name="P44"><text:span text:style-name="T26">, Milano, 2017</text:span></text:p>
          </text:list-item>
        </text:list>
        <text:list text:style-name="listStyle_3">
          <text:list-item>
            <text:p><text:a xlink:type="simple" xlink:href="http://setileague.free.fr/conf/charlie.pdf">Cartoons in the history of SETI</text:a></text:p>
            <text:p text:style-name="P46"><text:span text:style-name="T27">, 6 th IAA Symposium on Search for Life Signature, Paris, 2015,</text:span></text:p>
          </text:list-item>
        </text:list>
        <text:list text:style-name="listStyle_3">
          <text:list-item>
            <text:p><text:a xlink:type="simple" xlink:href="https://perso.limsi.fr/zabeth/MindMap/crowdsourcing.html">Les amateurs à la recherche de la vie extraterrestre</text:a></text:p>
            <text:p text:style-name="P48"><text:span text:style-name="T28">, Crowdsourcing and human computation</text:span></text:p>
            <text:p text:style-name="Standard"/>
            <text:p text:style-name="P49"><text:span text:style-name="T29">multidisciplinary workshop, Paris, 2014</text:span></text:p>
          </text:list-item>
        </text:list>
        <text:list text:style-name="listStyle_3">
          <text:list-item>
            <text:p><text:a xlink:type="simple" xlink:href="http://setileague.free.fr/conf/drake.pdf">Le problème des technologies et de la compatibilité entre civilisations</text:a></text:p>
            <text:p text:style-name="P51"><text:span text:style-name="T30">, Atelier Formule de Drake, Paris,</text:span></text:p>
            <text:p text:style-name="Standard"/>
            <text:p text:style-name="P52"><text:span text:style-name="T31">2011,</text:span></text:p>
          </text:list-item>
        </text:list>
        <text:p text:style-name="Heading2"><text:span text:style-name="T32">Formation</text:span></text:p>
        <text:p text:style-name="P54"><text:span text:style-name="T33">Après un bac C au<text:s/></text:span><text:a xlink:type="simple" xlink:href="http://www.lpolouhans.com/SITE/">Lycée Henry Vincenot</text:a><text:span text:style-name="T34"><text:s/>de Louhans (71), une prépa au<text:s/></text:span><text:a xlink:type="simple" xlink:href="http://lyc21-carnot.ac-dijon.fr/">Lycée Carnot</text:a><text:span text:style-name="T35"><text:s/>de Dijon (21), j'ai obtenu mon diplôme d'ingénieur à l'ENSIMEV, devenue<text:s/></text:span><text:a xlink:type="simple" xlink:href="http://www.univ-valenciennes.fr/ensiame/">ENSIAME.</text:a><text:span text:style-name="T36"><text:s/>(59)</text:span></text:p>
        <text:p text:style-name="Heading2"><text:span text:style-name="T37">Précédentes expériences</text:span></text:p>
        <text:list text:style-name="listStyle_4">
          <text:list-item>
            <text:p text:style-name="P61"><text:span text:style-name="T38">Informaticien Exploitation / observateur ,<text:s/></text:span></text:p>
            <text:p><text:a xlink:type="simple" xlink:href="http://www.obs-nancay.fr">Station de radioastronomie de Nançay</text:a></text:p>
            <text:p text:style-name="P62"><text:span text:style-name="T39"><text:s/>(1995)</text:span></text:p>
          </text:list-item>
        </text:list>
        <text:list text:style-name="listStyle_4">
          <text:list-item>
            <text:p text:style-name="P64"><text:span text:style-name="T40">Ingénieur électronicien EPIC-SM2E Besançon (1996-1997)</text:span></text:p>
          </text:list-item>
        </text:list>
        <text:list text:style-name="listStyle_4">
          <text:list-item>
            <text:p text:style-name="P66"><text:span text:style-name="T41">Ingénieur développement/déploiement<text:s/></text:span></text:p>
            <text:p><text:a xlink:type="simple" xlink:href="http://cc.in2p3.fr/">CC-IN2P3 Lyon</text:a></text:p>
            <text:p text:style-name="P67"><text:span text:style-name="T42"><text:s/>(1998-2001)</text:span></text:p>
          </text:list-item>
        </text:list>
        <text:p text:style-name="P68"/>
        <text:p text:style-name="Heading2"><text:span text:style-name="T43">Publications</text:span></text:p>
        <text:p text:style-name="P70"/>
        <text:p text:style-name="P71"/>
        <text:p text:style-name="Heading2"><text:span text:style-name="T44">Article dans une revue (5)</text:span></text:p>
        <text:p text:style-name="P73"/>
        <table:table table:name="887bc4" table:style-name="887bc4">
          <table:table-column table:style-name="887bc4.0"/>
          <table:table-row>
            <table:table-cell office:value-type="string">
              <text:p text:style-name="Normal"><text:a xlink:type="simple" xlink:href="https://hal.science/hal-02318357v1">Searches for Technosignatures: The State of the Profession</text:a></text:p>
              <text:p text:style-name="Normal"><text:a xlink:type="simple" xlink:href="https://hal.science/search/index/?q=*&amp;authFullName_s=Jason Wright">Jason Wright</text:a><text:span>,</text:span><text:a xlink:type="simple" xlink:href="https://hal.science/search/index/?q=*&amp;authFullName_s=Veronica Allen">Veronica Allen</text:a><text:span>,</text:span><text:a xlink:type="simple" xlink:href="https://hal.science/search/index/?q=*&amp;authFullName_s=Julián D. Alvarado-Gómez">Julián D. Alvarado-Gómez</text:a><text:span>,</text:span><text:a xlink:type="simple" xlink:href="https://hal.science/search/index/?q=*&amp;authFullName_s=Daniel Angerhausen">Daniel Angerhausen</text:a><text:span>,</text:span><text:a xlink:type="simple" xlink:href="https://hal.science/search/index/?q=*&amp;authFullName_s=Daniel Apai">Daniel Apai</text:a><text:span>et al.</text:span></text:p>
              <text:p text:style-name="Normal"><text:span>Bulletin of the American Astronomical Society</text:span><text:span>, 2019, 51 (7), pp.id. 39.<text:s/></text:span><text:a xlink:type="simple" xlink:href="https://dx.doi.org/10.48550/arXiv.1907.07832">⟨10.48550/arXiv.1907.07832⟩</text:a></text:p>
              <text:p text:style-name="Normal"><text:span>Article dans une revue</text:span></text:p>
              <text:p text:style-name="Normal"><text:a xlink:type="simple" xlink:href="https://hal.science/hal-02318357v1">hal-0231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52v1">Rebuttal to: ‘Deconstructing the Rio Scale: problems of subjectivity and generalization’</text:a></text:p>
              <text:p text:style-name="Normal"><text:a xlink:type="simple" xlink:href="https://hal.science/search/index/?q=*&amp;authFullName_s=Duncan Forgan">Duncan Forgan</text:a><text:span>,</text:span><text:a xlink:type="simple" xlink:href="https://hal.science/search/index/?q=*&amp;authFullName_s=Jason Wright">Jason Wright</text:a><text:span>,</text:span><text:a xlink:type="simple" xlink:href="https://hal.science/search/index/?q=*&amp;authFullName_s=Jill Tarter">Jill Tarter</text:a><text:span>,</text:span><text:a xlink:type="simple" xlink:href="https://hal.science/search/index/?q=*&amp;authFullName_s=Eric Korpela">Eric Korpela</text:a><text:span>,</text:span><text:a xlink:type="simple" xlink:href="https://hal.science/search/index/?q=*&amp;authFullName_s=Andrew Siemion">Andrew Siemion</text:a><text:span>et al.</text:span></text:p>
              <text:p text:style-name="Normal"><text:span>International Journal of Astrobiology</text:span><text:span>, 2019, pp.1-2.<text:s/></text:span><text:a xlink:type="simple" xlink:href="https://dx.doi.org/10.1017/S1473550418000435">⟨10.1017/S1473550418000435⟩</text:a></text:p>
              <text:p text:style-name="Normal"><text:span>Article dans une revue</text:span></text:p>
              <text:p text:style-name="Normal"><text:a xlink:type="simple" xlink:href="https://hal.science/hal-01988252v1">hal-0198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20v1">Rio 2.0: revising the Rio scale for SETI detections</text:a></text:p>
              <text:p text:style-name="Normal"><text:a xlink:type="simple" xlink:href="https://hal.science/search/index/?q=*&amp;authFullName_s=Duncan Forgan">Duncan Forgan</text:a><text:span>,</text:span><text:a xlink:type="simple" xlink:href="https://hal.science/search/index/?q=*&amp;authFullName_s=Jason T. Wright">Jason T. Wright</text:a><text:span>,</text:span><text:a xlink:type="simple" xlink:href="https://hal.science/search/index/?q=*&amp;authFullName_s=Jill Tarter">Jill Tarter</text:a><text:span>,</text:span><text:a xlink:type="simple" xlink:href="https://hal.science/search/index/?q=*&amp;authFullName_s=Eric Korpela">Eric Korpela</text:a><text:span>,</text:span><text:a xlink:type="simple" xlink:href="https://hal.science/search/index/?q=*&amp;authFullName_s=Andrew Siemion">Andrew Siemion</text:a><text:span>et al.</text:span></text:p>
              <text:p text:style-name="Normal"><text:span>International Journal of Astrobiology</text:span><text:span>, 2018, pp.1 - 9.<text:s/></text:span><text:a xlink:type="simple" xlink:href="https://dx.doi.org/10.1017/S1473550418000162">⟨10.1017/S1473550418000162⟩</text:a></text:p>
              <text:p text:style-name="Normal"><text:span>Article dans une revue</text:span></text:p>
              <text:p text:style-name="Normal"><text:a xlink:type="simple" xlink:href="https://hal.science/hal-01848320v1">hal-0184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36v1">New SETI prospects opened up by current information networking</text:a></text:p>
              <text:p text:style-name="Normal"><text:a xlink:type="simple" xlink:href="https://hal.science/search/index/?q=*&amp;authFullName_s=Elisabeth Piotelat">Elisabeth Piotelat</text:a><text:span>,</text:span><text:a xlink:type="simple" xlink:href="https://hal.science/search/index/?q=*&amp;authFullName_s=Florence Raulin-Cerceau">Florence Raulin-Cerceau</text:a></text:p>
              <text:p text:style-name="Normal"><text:span>International Journal of Astrobiology</text:span><text:span>, 2013, Special Issue, 12 (3), pp.208-211.<text:s/></text:span><text:a xlink:type="simple" xlink:href="https://dx.doi.org/10.1017/S1473550413000141">⟨10.1017/S1473550413000141⟩</text:a></text:p>
              <text:p text:style-name="Normal"><text:span>Article dans une revue</text:span></text:p>
              <text:p text:style-name="Normal"><text:a xlink:type="simple" xlink:href="https://hal.science/hal-01360236v1">hal-0136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197v1">Une chronologie de SETI</text:a></text:p>
              <text:p text:style-name="Normal"><text:a xlink:type="simple" xlink:href="https://hal.science/search/index/?q=*&amp;authFullName_s=Elisabeth Piotelat">Elisabeth Piotelat</text:a></text:p>
              <text:p text:style-name="Normal"><text:span>L'Astronomie</text:span><text:span>, 2007, 121, pp.294-299</text:span></text:p>
              <text:p text:style-name="Normal"><text:span>Article dans une revue</text:span></text:p>
              <text:p text:style-name="Normal"><text:a xlink:type="simple" xlink:href="https://hal.science/hal-01835197v1">hal-01835197v1</text:a></text:p>
            </table:table-cell>
          </table:table-row>
        </table:table>
        <text:p text:style-name="P74"/>
        <text:p text:style-name="Heading2"><text:span text:style-name="T45">Communication dans un congrès (2)</text:span></text:p>
        <text:p text:style-name="P76"/>
        <table:table table:name="4b553c" table:style-name="4b553c">
          <table:table-column table:style-name="4b553c.0"/>
          <table:table-row>
            <table:table-cell office:value-type="string">
              <text:p text:style-name="Normal"><text:a xlink:type="simple" xlink:href="https://hal.science/hal-01916697v1">SETI Translated into French</text:a></text:p>
              <text:p text:style-name="Normal"><text:a xlink:type="simple" xlink:href="https://hal.science/search/index/?q=*&amp;authFullName_s=Elisabeth Piotelat">Elisabeth Piotelat</text:a></text:p>
              <text:p text:style-name="Normal"><text:span>International Astronautical Congress</text:span><text:span>, Oct 2018, Bremen, Germany. pp.1 - 5</text:span></text:p>
              <text:p text:style-name="Normal"><text:span>Communication dans un congrès</text:span></text:p>
              <text:p text:style-name="Normal"><text:a xlink:type="simple" xlink:href="https://hal.science/hal-01916697v1">hal-0191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19v1">Learning with SETI</text:a></text:p>
              <text:p text:style-name="Normal"><text:a xlink:type="simple" xlink:href="https://hal.science/search/index/?q=*&amp;authFullName_s=Elisabeth Piotelat">Elisabeth Piotelat</text:a></text:p>
              <text:p text:style-name="Normal"><text:span>SETI Italia</text:span><text:span>, Jun 2017, Milan, Italy</text:span></text:p>
              <text:p text:style-name="Normal"><text:span>Communication dans un congrès</text:span></text:p>
              <text:p text:style-name="Normal"><text:a xlink:type="simple" xlink:href="https://hal.science/hal-01835419v1">hal-01835419v1</text:a></text:p>
            </table:table-cell>
          </table:table-row>
        </table:table>
        <text:p text:style-name="P77"/>
        <text:p text:style-name="Heading2"><text:span text:style-name="T46">Poster de conférence (1)</text:span></text:p>
        <text:p text:style-name="P79"/>
        <table:table table:name="8f620b" table:style-name="8f620b">
          <table:table-column table:style-name="8f620b.0"/>
          <table:table-row>
            <table:table-cell office:value-type="string">
              <text:p text:style-name="Normal"><text:a xlink:type="simple" xlink:href="https://hal.science/hal-03970191v1">Connecting earthlings: from peace cranes to the Arecibo message</text:a></text:p>
              <text:p text:style-name="Normal"><text:a xlink:type="simple" xlink:href="https://hal.science/search/index/?q=*&amp;authFullName_s=Elisabeth Piotelat">Elisabeth Piotelat</text:a></text:p>
              <text:p text:style-name="Normal"><text:span>73rd International Astronautical Congress (IAC 2022)</text:span><text:span>, Sep 2022, Paris, France. , 2022</text:span></text:p>
              <text:p text:style-name="Normal"><text:span>Poster de conférence</text:span></text:p>
              <text:p text:style-name="Normal"><text:a xlink:type="simple" xlink:href="https://hal.science/hal-03970191v1">hal-03970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Piotelat</dc:title>
    <dc:subject/>
    <dc:description>CV</dc:description>
    <dc:creator/>
    <dc:date>2026-05-22T18:45:59.000</dc:date>
    <meta:generator>PHPWord</meta:generator>
    <meta:initial-creator>CCSD</meta:initial-creator>
    <meta:creation-date>2026-05-22T18:45:59.000</meta:creation-date>
    <meta:keyword/>
    <meta:user-defined meta:name="Category"/>
    <meta:user-defined meta:name="Company"/>
    <meta:user-defined meta:name="Manager"/>
  </office:meta>
</office:document-meta>
</file>