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324a" style:family="table">
      <style:table-properties style:rel-width="100" table:align="center"/>
    </style:style>
    <style:style style:name="c9324a.0" style:family="table-column">
      <style:table-column-properties style:column-width="0.00cm"/>
    </style:style>
    <style:style style:name="70a587" style:family="table">
      <style:table-properties style:rel-width="100" table:align="center"/>
    </style:style>
    <style:style style:name="70a587.0" style:family="table-column">
      <style:table-column-properties style:column-width="0.00cm"/>
    </style:style>
    <style:style style:name="ddb5ff" style:family="table">
      <style:table-properties style:rel-width="100" table:align="center"/>
    </style:style>
    <style:style style:name="ddb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ROS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9324a" table:style-name="c9324a">
          <table:table-column table:style-name="c9324a.0"/>
          <table:table-row>
            <table:table-cell office:value-type="string">
              <text:p text:style-name="Normal"><text:a xlink:type="simple" xlink:href="https://univ-reims.hal.science/hal-05222854v1">Influence of a Three-Month Mixed Reality Training on Gait Speed and Cognitive Functions in Adults with Intellectual Disability: A Pilot Study</text:a></text:p>
              <text:p text:style-name="Normal"><text:a xlink:type="simple" xlink:href="https://hal.science/search/index/?q=*&amp;authFullName_s=Alexis Laly">Alexis Laly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Nicolas Houel">Nicolas Houel</text:a></text:p>
              <text:p text:style-name="Normal"><text:span>Sensors</text:span><text:span>, 2024, 24 (6), pp.1821.<text:s/></text:span><text:a xlink:type="simple" xlink:href="https://dx.doi.org/10.3390/s24061821">⟨10.3390/s24061821⟩</text:a></text:p>
              <text:p text:style-name="Normal"><text:span>Article dans une revue</text:span></text:p>
              <text:p text:style-name="Normal"><text:a xlink:type="simple" xlink:href="https://univ-reims.hal.science/hal-05222854v1">hal-0522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295v1">Comprehensive assessment of physiological responses in women during the ESA dry immersion VIVALDI microgravity simulation</text:a></text:p>
              <text:p text:style-name="Normal"><text:a xlink:type="simple" xlink:href="https://hal.science/search/index/?q=*&amp;authFullName_s=Adrien Robin">Adrien Robin</text:a><text:span>,</text:span><text:a xlink:type="simple" xlink:href="https://hal.science/search/index/?q=*&amp;authFullName_s=Angelique van Ombergen">Angelique van Ombergen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Laurence Vico">Laurence Vico</text:a><text:span>et al.</text:span></text:p>
              <text:p text:style-name="Normal"><text:span>Nature Communications</text:span><text:span>, 2023, 14 (1), pp.6311.<text:s/></text:span><text:a xlink:type="simple" xlink:href="https://dx.doi.org/10.1038/s41467-023-41990-4">⟨10.1038/s41467-023-41990-4⟩</text:a></text:p>
              <text:p text:style-name="Normal"><text:span>Article dans une revue</text:span></text:p>
              <text:p text:style-name="Normal"><text:a xlink:type="simple" xlink:href="https://hal.inrae.fr/hal-04482295v1">hal-044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44v1">Human behavior and performance in deep space exploration: next challenges and research gaps</text:a></text:p>
              <text:p text:style-name="Normal"><text:a xlink:type="simple" xlink:href="https://hal.science/search/index/?q=*&amp;authFullName_s=Francesco Pagnini">Francesco Pagnini</text:a><text:span>,</text:span><text:a xlink:type="simple" xlink:href="https://hal.science/search/index/?q=*&amp;authFullName_s=Dietrich Manzey">Dietrich Manzey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Denise Ferravante">Denise Ferravante</text:a><text:span>,</text:span><text:a xlink:type="simple" xlink:href="https://hal.science/search/index/?q=*&amp;authFullName_s=Olivier White">Olivier White</text:a><text:span>et al.</text:span></text:p>
              <text:p text:style-name="Normal"><text:span>NPJ Microgravity</text:span><text:span>, 2023, 9 (1), pp.27.<text:s/></text:span><text:a xlink:type="simple" xlink:href="https://dx.doi.org/10.1038/s41526-023-00270-7">⟨10.1038/s41526-023-00270-7⟩</text:a></text:p>
              <text:p text:style-name="Normal"><text:span>Article dans une revue</text:span></text:p>
              <text:p text:style-name="Normal"><text:a xlink:type="simple" xlink:href="https://hal.science/hal-05493744v1">hal-054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57v1">The Combination of Cooling Techniques in a Tropical Environment Improves Precision Performance in Young International Fencers</text:a></text:p>
              <text:p text:style-name="Normal"><text:a xlink:type="simple" xlink:href="https://hal.science/search/index/?q=*&amp;authFullName_s=Aurélie Collado">Aurélie Collado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Olivier Hue">Olivier Hue</text:a><text:span>et al.</text:span></text:p>
              <text:p text:style-name="Normal"><text:span>Journal of Human Performance in Extreme Environments</text:span><text:span>, 2023, 18 (1),<text:s/></text:span><text:a xlink:type="simple" xlink:href="https://dx.doi.org/10.7771/2327-2937.1147">⟨10.7771/2327-2937.1147⟩</text:a></text:p>
              <text:p text:style-name="Normal"><text:span>Article dans une revue</text:span></text:p>
              <text:p text:style-name="Normal"><text:a xlink:type="simple" xlink:href="https://hal.science/hal-04130957v1">hal-041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640v1">Emotions and performance in rugby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ndrew Lane">Andrew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Journal of Sport and Health Science</text:span><text:span>, 2019, 8 (6), pp.595-600.<text:s/></text:span><text:a xlink:type="simple" xlink:href="https://dx.doi.org/10.1016/j.jshs.2016.05.007">⟨10.1016/j.jshs.2016.05.007⟩</text:a></text:p>
              <text:p text:style-name="Normal"><text:span>Article dans une revue</text:span></text:p>
              <text:p text:style-name="Normal"><text:a xlink:type="simple" xlink:href="https://hal.science/hal-03276640v1">hal-032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9v1">The Influence of Tropical Climate on Cognitive Task Performance and Aiming Accuracy in Young International Fenc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Aurélie Collado">Aurélie Collado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Olivier Hue">Olivier Hue</text:a><text:span>et al.</text:span></text:p>
              <text:p text:style-name="Normal"><text:span>Journal of Human Performance in Extreme Environments</text:span><text:span>, 2019, 15 (1), pp.4.<text:s/></text:span><text:a xlink:type="simple" xlink:href="https://dx.doi.org/10.7771/2327-2937.1110">⟨10.7771/2327-2937.1110⟩</text:a></text:p>
              <text:p text:style-name="Normal"><text:span>Article dans une revue</text:span></text:p>
              <text:p text:style-name="Normal"><text:a xlink:type="simple" xlink:href="https://hal.science/hal-02193979v1">hal-021939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84739v1">Group-Based Emotions: Evidence for Emotion-Performance Relationships in Team Sports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Benoît Louvet">Benoît Louvet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Research Quarterly for Exercise and Sport</text:span><text:span>, 2019, 90 (1), pp.54-63.<text:s/></text:span><text:a xlink:type="simple" xlink:href="https://dx.doi.org/10.1080/02701367.2018.1563274">⟨10.1080/02701367.2018.1563274⟩</text:a></text:p>
              <text:p text:style-name="Normal"><text:span>Article dans une revue</text:span></text:p>
              <text:p text:style-name="Normal"><text:a xlink:type="simple" xlink:href="https://univ-tours.hal.science/hal-03384739v1">hal-0338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00v1">L’escrime : « en garde ! Êtes-vous prêts ? Allez ! »</text:a></text:p>
              <text:p text:style-name="Normal"><text:a xlink:type="simple" xlink:href="https://hal.science/search/index/?q=*&amp;authFullName_s=V. Meyer">V. Meyer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V. Guérin">V. Guérin</text:a><text:span>,</text:span><text:a xlink:type="simple" xlink:href="https://hal.science/search/index/?q=*&amp;authFullName_s=D. Hornus-Dragne">D. Hornus-Dragne</text:a><text:span>,</text:span><text:a xlink:type="simple" xlink:href="https://hal.science/search/index/?q=*&amp;authFullName_s=Philippe Dedieu">Philippe Dedieu</text:a><text:span>et al.</text:span></text:p>
              <text:p text:style-name="Normal"><text:span>Science &amp; Sports</text:span><text:span>, 2017, 32 (3), pp.169-178.<text:s/></text:span><text:a xlink:type="simple" xlink:href="https://dx.doi.org/10.1016/j.scispo.2017.04.001">⟨10.1016/j.scispo.2017.04.001⟩</text:a></text:p>
              <text:p text:style-name="Normal"><text:span>Article dans une revue</text:span></text:p>
              <text:p text:style-name="Normal"><text:a xlink:type="simple" xlink:href="https://hal.science/hal-03276200v1">hal-032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8v1">L’entraînement cognitivo-perceptif basé sur la vidéo et ses modes d’instructions</text:a></text:p>
              <text:p text:style-name="Normal"><text:a xlink:type="simple" xlink:href="https://hal.science/search/index/?q=*&amp;authFullName_s=Nicolas Milazzo">Nicolas Milazzo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E. Rosnet">E. Rosnet</text:a><text:span>,</text:span><text:a xlink:type="simple" xlink:href="https://hal.science/search/index/?q=*&amp;authFullName_s=D. Farrow">D. Farrow</text:a><text:span>,</text:span><text:a xlink:type="simple" xlink:href="https://hal.science/search/index/?q=*&amp;authFullName_s=J.F. Fournier">J.F. Fournier</text:a></text:p>
              <text:p text:style-name="Normal"><text:span>Psychologie Française</text:span><text:span>, 2016, 61 (4), pp.273-289.<text:s/></text:span><text:a xlink:type="simple" xlink:href="https://dx.doi.org/10.1016/j.psfr.2015.07.004">⟨10.1016/j.psfr.2015.07.004⟩</text:a></text:p>
              <text:p text:style-name="Normal"><text:span>Article dans une revue</text:span></text:p>
              <text:p text:style-name="Normal"><text:a xlink:type="simple" xlink:href="https://api.istex.fr/ark:/67375/6H6-CDQW546Z-P/fulltext.pdf?sid=hal">istex</text:a></text:p>
              <text:p text:style-name="Normal"><text:a xlink:type="simple" xlink:href="https://hal.science/hal-02512758v1">hal-025127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84787v1">Interpersonal emotion regulation in team sport: Mechanisms and reasons to regulate teammates' emotions examined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Xavier Sanchez">Xavier Sanchez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Andrew Friesen">Andrew Friesen</text:a><text:span>et al.</text:span></text:p>
              <text:p text:style-name="Normal"><text:span>International Journal of Sport and Exercise Psychology</text:span><text:span>, 2016, 15 (4), pp.379-394.<text:s/></text:span><text:a xlink:type="simple" xlink:href="https://dx.doi.org/10.1080/1612197X.2015.1114501">⟨10.1080/1612197X.2015.1114501⟩</text:a></text:p>
              <text:p text:style-name="Normal"><text:span>Article dans une revue</text:span></text:p>
              <text:p text:style-name="Normal"><text:a xlink:type="simple" xlink:href="https://univ-tours.hal.science/hal-03384787v1">hal-033847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81v1">Emotions, Context, Time and Performance in Rugby Union</text:a></text:p>
              <text:p text:style-name="Normal"><text:a xlink:type="simple" xlink:href="https://hal.science/search/index/?q=*&amp;authFullName_s=Mickael Campo">Mickae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.M. Lane">A.M.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Journal of Sport and Health Science</text:span><text:span>, 2015</text:span></text:p>
              <text:p text:style-name="Normal"><text:span>Article dans une revue</text:span></text:p>
              <text:p text:style-name="Normal"><text:a xlink:type="simple" xlink:href="https://univ-lyon1.hal.science/hal-02330781v1">hal-023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59v1">Personality Traits of People Attracted by Parabolic Flight</text:a></text:p>
              <text:p text:style-name="Normal"><text:a xlink:type="simple" xlink:href="https://hal.science/search/index/?q=*&amp;authFullName_s=Aurélie Collado">Aurélie Collado</text:a><text:span>,</text:span><text:a xlink:type="simple" xlink:href="https://hal.science/search/index/?q=*&amp;authFullName_s=Vincent Monfort">Vincent Monfort</text:a><text:span>,</text:span><text:a xlink:type="simple" xlink:href="https://hal.science/search/index/?q=*&amp;authFullName_s=Jean-Philippe Hainaut">Jean-Philippe Hainaut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Benoit Bolmont">Benoit Bolmont</text:a></text:p>
              <text:p text:style-name="Normal"><text:span>Aviation, Space, and Environmental Medicine</text:span><text:span>, 2014, 85 (1), pp.55-59.<text:s/></text:span><text:a xlink:type="simple" xlink:href="https://dx.doi.org/10.3357/asem.3818.2014">⟨10.3357/asem.3818.2014⟩</text:a></text:p>
              <text:p text:style-name="Normal"><text:span>Article dans une revue</text:span></text:p>
              <text:p text:style-name="Normal"><text:a xlink:type="simple" xlink:href="https://hal.science/hal-03725559v1">hal-037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90v1">Examining the motivation-performance relationship in competitive sport: A cluster-analytic approach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Sofiane Amoura">Sofiane Amoura</text:a><text:span>,</text:span><text:a xlink:type="simple" xlink:href="https://hal.science/search/index/?q=*&amp;authFullName_s=Elisabeth Rosnet">Elisabeth Rosnet</text:a></text:p>
              <text:p text:style-name="Normal"><text:span>International Journal of Sport Psychology</text:span><text:span>, 2012, 43 (2), pp.79-102.<text:s/></text:span><text:a xlink:type="simple" xlink:href="https://dx.doi.org/10.7352/IJSP.2012.43.079">⟨10.7352/IJSP.2012.43.079⟩</text:a></text:p>
              <text:p text:style-name="Normal"><text:span>Article dans une revue</text:span></text:p>
              <text:p text:style-name="Normal"><text:a xlink:type="simple" xlink:href="https://hal.science/hal-04111990v1">hal-041119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28652v1">A lifespan perspective on transitions during a top sports career : A case of an elite female fencer</text:a></text:p>
              <text:p text:style-name="Normal"><text:a xlink:type="simple" xlink:href="https://hal.science/search/index/?q=*&amp;authFullName_s=Nadine Debois">Nadine Debois</text:a><text:span>,</text:span><text:a xlink:type="simple" xlink:href="https://hal.science/search/index/?q=*&amp;authFullName_s=Aurélie Ledon">Aurélie Ledon</text:a><text:span>,</text:span><text:a xlink:type="simple" xlink:href="https://hal.science/search/index/?q=*&amp;authFullName_s=Cécile Argiolas">Cécile Argiolas</text:a><text:span>,</text:span><text:a xlink:type="simple" xlink:href="https://hal.science/search/index/?q=*&amp;authFullName_s=Elisabeth Rosnet">Elisabeth Rosnet</text:a></text:p>
              <text:p text:style-name="Normal"><text:span>Psychology of Sport and Exercise</text:span><text:span>, 2012, 13 (5), pp.660-668.<text:s/></text:span><text:a xlink:type="simple" xlink:href="https://dx.doi.org/10.1016/j.psychsport.2012.04.010">⟨10.1016/j.psychsport.2012.04.010⟩</text:a></text:p>
              <text:p text:style-name="Normal"><text:span>Article dans une revue</text:span></text:p>
              <text:p text:style-name="Normal"><text:a xlink:type="simple" xlink:href="https://insep.hal.science/hal-01828652v1">hal-0182865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09549v1">Emotions in Team Contact Sports: A Systematic Review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ephen Mellalieu">Stephen Mellalieu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lisabeth Rosnet">Elisabeth Rosnet</text:a></text:p>
              <text:p text:style-name="Normal"><text:span>Sport Psychologist</text:span><text:span>, 2012, 26 (1), pp.62 - 97.<text:s/></text:span><text:a xlink:type="simple" xlink:href="https://dx.doi.org/10.1123/tsp.26.1.62">⟨10.1123/tsp.26.1.62⟩</text:a></text:p>
              <text:p text:style-name="Normal"><text:span>Article dans une revue</text:span></text:p>
              <text:p text:style-name="Normal"><text:a xlink:type="simple" xlink:href="https://insep.hal.science/hal-01809549v1">hal-018095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0547v1">Trait self-esteem and claimed self-handicapping motives in sports situations</text:a></text:p>
              <text:p text:style-name="Normal"><text:a xlink:type="simple" xlink:href="https://hal.science/search/index/?q=*&amp;authFullName_s=Lucie Finez">Lucie Finez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hristena Cleveland">Christena Cleveland</text:a><text:span>,</text:span><text:a xlink:type="simple" xlink:href="https://hal.science/search/index/?q=*&amp;authFullName_s=Dianne Tice">Dianne Tice</text:a></text:p>
              <text:p text:style-name="Normal"><text:span>Journal of Sports Sciences</text:span><text:span>, 2012, 30 (16),<text:s/></text:span><text:a xlink:type="simple" xlink:href="https://dx.doi.org/10.1080/02640414.2012.718089">⟨10.1080/02640414.2012.718089⟩</text:a></text:p>
              <text:p text:style-name="Normal"><text:span>Article dans une revue</text:span></text:p>
              <text:p text:style-name="Normal"><text:a xlink:type="simple" xlink:href="https://ube.hal.science/hal-01390547v1">hal-0139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05v1">Déterminants, motifs et cibles des stratégies d'auto-handicap comportemental.</text:a></text:p>
              <text:p text:style-name="Normal"><text:a xlink:type="simple" xlink:href="https://hal.science/search/index/?q=*&amp;authFullName_s=Lucie Finez">Lucie Finez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Elisabeth Rosnet">Elisabeth Rosnet</text:a></text:p>
              <text:p text:style-name="Normal"><text:span>Revue Internationale de Psychologie Sociale = International review of social psychology</text:span><text:span>, 2011, 24 (3), pp.5-42</text:span></text:p>
              <text:p text:style-name="Normal"><text:span>Article dans une revue</text:span></text:p>
              <text:p text:style-name="Normal"><text:a xlink:type="simple" xlink:href="https://hal.science/hal-04112005v1">hal-0411200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3431v1">Do Athletes Claim Handicaps in Low Ego-Threatening Conditions? Re-Examining the Effect of Ego-Threat on Claimed Self-Handicapping</text:a></text:p>
              <text:p text:style-name="Normal"><text:a xlink:type="simple" xlink:href="https://hal.science/search/index/?q=*&amp;authFullName_s=Lucie Finez">Lucie Finez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hristena Cleveland">Christena Cleveland</text:a></text:p>
              <text:p text:style-name="Normal"><text:span>Sport Psychologist</text:span><text:span>, 2011, 25, pp.288-304.<text:s/></text:span><text:a xlink:type="simple" xlink:href="https://dx.doi.org/10.1123/tsp.25.3.288">⟨10.1123/tsp.25.3.288⟩</text:a></text:p>
              <text:p text:style-name="Normal"><text:span>Article dans une revue</text:span></text:p>
              <text:p text:style-name="Normal"><text:a xlink:type="simple" xlink:href="https://insep.hal.science/hal-01813431v1">hal-018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205v1">An analysis of the impact of environmental conditions on the relationships between need satisfaction and self-determined motivation in spor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Elisabeth Rosnet">Elisabeth Rosnet</text:a></text:p>
              <text:p text:style-name="Normal"><text:span>International Journal of Sport Psychology</text:span><text:span>, 2009, 40 (2), pp.249-269</text:span></text:p>
              <text:p text:style-name="Normal"><text:span>Article dans une revue</text:span></text:p>
              <text:p text:style-name="Normal"><text:a xlink:type="simple" xlink:href="https://hal.science/hal-04112205v1">hal-041122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a587" table:style-name="70a587">
          <table:table-column table:style-name="70a587.0"/>
          <table:table-row>
            <table:table-cell office:value-type="string">
              <text:p text:style-name="Normal"><text:a xlink:type="simple" xlink:href="https://univ-reims.hal.science/hal-03640748v1">Influence of a Mixed Reality training on gait in people with mental disabilities.</text:a></text:p>
              <text:p text:style-name="Normal"><text:a xlink:type="simple" xlink:href="https://hal.science/search/index/?q=*&amp;authFullName_s=Alexis Laly">Alexis Laly</text:a><text:span>,</text:span><text:a xlink:type="simple" xlink:href="https://hal.science/search/index/?q=*&amp;authFullName_s=Jean-Clément Biard">Jean-Clément Biard</text:a><text:span>,</text:span><text:a xlink:type="simple" xlink:href="https://hal.science/search/index/?q=*&amp;authFullName_s=Pierre-Alexandre Tixier">Pierre-Alexandre Tixier</text:a><text:span>,</text:span><text:a xlink:type="simple" xlink:href="https://hal.science/search/index/?q=*&amp;authFullName_s=Alexandra Ferrari">Alexandra Ferrari</text:a><text:span>,</text:span><text:a xlink:type="simple" xlink:href="https://hal.science/search/index/?q=*&amp;authFullName_s=Elisabeth Rosnet">Elisabeth Rosnet</text:a><text:span>et al.</text:span></text:p>
              <text:p text:style-name="Normal"><text:span>XXVIII Congress of the International Society of Biomechanics</text:span><text:span>, Jul 2021, Stockholm, Sweden</text:span></text:p>
              <text:p text:style-name="Normal"><text:span>Communication dans un congrès</text:span></text:p>
              <text:p text:style-name="Normal"><text:a xlink:type="simple" xlink:href="https://univ-reims.hal.science/hal-03640748v1">hal-036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91v1">Approche interpersonnelle des émotions en sport. Etude expérimentale en rugby à XV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/text:p>
              <text:p text:style-name="Normal"><text:span>Congrès de l’Association des Chercheurs en Activités Physiques et Sportives (ACAPS)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2969091v1">hal-029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82v1">Influences émotionnelles, contextuelles et temporelles sur la performance en rugby à XV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ndrew M. Lane">Andrew M.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/text:p>
              <text:p text:style-name="Normal"><text:span>Journées nationales d'études de la Société Française de Psychologie du Sport</text:span><text:span>, Apr 2011, Bordeaux, France</text:span></text:p>
              <text:p text:style-name="Normal"><text:span>Communication dans un congrès</text:span></text:p>
              <text:p text:style-name="Normal"><text:a xlink:type="simple" xlink:href="https://hal.science/hal-02969082v1">hal-0296908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db5ff" table:style-name="ddb5ff">
          <table:table-column table:style-name="ddb5ff.0"/>
          <table:table-row>
            <table:table-cell office:value-type="string">
              <text:p text:style-name="Normal"><text:a xlink:type="simple" xlink:href="https://hal.science/hal-02044678v1">Les aspects psychologiques de la pratique de l’alpinisme</text:a></text:p>
              <text:p text:style-name="Normal"><text:a xlink:type="simple" xlink:href="https://hal.science/search/index/?q=*&amp;authFullName_s=Jean-Philippe Heuzé">Jean-Philippe Heuzé</text:a><text:span>,</text:span><text:a xlink:type="simple" xlink:href="https://hal.science/search/index/?q=*&amp;authFullName_s=Elisabeth Rosnet">Elisabeth Rosnet</text:a></text:p>
              <text:p text:style-name="Normal"><text:span>Médecine de montagne : Alpinisme et sports de montagne</text:span><text:span>, Elsevier Masson, pp.91-112, 2017</text:span></text:p>
              <text:p text:style-name="Normal"><text:span>Chapitre d'ouvrage</text:span></text:p>
              <text:p text:style-name="Normal"><text:a xlink:type="simple" xlink:href="https://hal.science/hal-02044678v1">hal-020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59v1">Chapitre 3, Motivation et performance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Roberta Antonini Philippe">Roberta Antonini Philippe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Nicolas Hauw">Nicolas Hauw</text:a><text:span>et al.</text:span></text:p>
              <text:p text:style-name="Normal"><text:span>Les diplômes des activités physiques et sportives‎ : psychologie, pédagogie et santé du sportif</text:span><text:span>, Dunod, pp.57-102, 2016, 978-2-10-072609-7</text:span></text:p>
              <text:p text:style-name="Normal"><text:span>Chapitre d'ouvrage</text:span></text:p>
              <text:p text:style-name="Normal"><text:a xlink:type="simple" xlink:href="https://hal.science/hal-05163359v1">hal-0516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73v1">Chapitre 4, Préparation mentale et psychologie du sport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Roberta Antonini-Philippe">Roberta Antonini-Philippe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Nicolas Hauw">Nicolas Hauw</text:a><text:span>et al.</text:span></text:p>
              <text:p text:style-name="Normal"><text:span>Les diplômes des activités physiques et sportives‎ : psychologie, pédagogie et santé du sportif</text:span><text:span>, Dunod, pp.103-163, 2016, 978-2-10-072609-7</text:span></text:p>
              <text:p text:style-name="Normal"><text:span>Chapitre d'ouvrage</text:span></text:p>
              <text:p text:style-name="Normal"><text:a xlink:type="simple" xlink:href="https://hal.science/hal-05163373v1">hal-0516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28v1">Développement de l’enfant et de l’adulte.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Roberta Antonini-Philippe">Roberta Antonini-Philippe</text:a><text:span>,</text:span><text:a xlink:type="simple" xlink:href="https://hal.science/search/index/?q=*&amp;authFullName_s=Nicolas Hauw">Nicolas Hauw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Elisabeth Rosnet">Elisabeth Rosnet</text:a><text:span>et al.</text:span></text:p>
              <text:p text:style-name="Normal"><text:span>Charles Martin-Krumm; Cyril Tarquinio.<text:s/></text:span><text:span>Les diplômes des Activités Physiques et Sportives : Psychologie, pédagogie et santé</text:span><text:span>, Dunod, 2016, 9782100726097</text:span></text:p>
              <text:p text:style-name="Normal"><text:span>Chapitre d'ouvrage</text:span></text:p>
              <text:p text:style-name="Normal"><text:a xlink:type="simple" xlink:href="https://shs.hal.science/halshs-02934828v1">halshs-02934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ROSNET</dc:title>
    <dc:subject/>
    <dc:description>CV</dc:description>
    <dc:creator/>
    <dc:date>2026-05-08T04:42:56.000</dc:date>
    <meta:generator>PHPWord</meta:generator>
    <meta:initial-creator>CCSD</meta:initial-creator>
    <meta:creation-date>2026-05-08T04:42:56.000</meta:creation-date>
    <meta:keyword/>
    <meta:user-defined meta:name="Category"/>
    <meta:user-defined meta:name="Company"/>
    <meta:user-defined meta:name="Manager"/>
  </office:meta>
</office:document-meta>
</file>