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f054" style:family="table">
      <style:table-properties style:rel-width="100" table:align="center"/>
    </style:style>
    <style:style style:name="2df054.0" style:family="table-column">
      <style:table-column-properties style:column-width="0.00cm"/>
    </style:style>
    <style:style style:name="fcffae" style:family="table">
      <style:table-properties style:rel-width="100" table:align="center"/>
    </style:style>
    <style:style style:name="fcffae.0" style:family="table-column">
      <style:table-column-properties style:column-width="0.00cm"/>
    </style:style>
    <style:style style:name="f210e7" style:family="table">
      <style:table-properties style:rel-width="100" table:align="center"/>
    </style:style>
    <style:style style:name="f21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Teixeira<text:s/></text:span><text:span text:style-name="T2">CV Elisabeth Petit-Teixeir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6)</text:span></text:p>
        <text:p text:style-name="P12"/>
        <table:table table:name="2df054" table:style-name="2df054">
          <table:table-column table:style-name="2df054.0"/>
          <table:table-row>
            <table:table-cell office:value-type="string">
              <text:p text:style-name="Normal"><text:a xlink:type="simple" xlink:href="https://hal.science/hal-04905245v1">MYLK*FLNB and DOCK1*LAMA2 gene–gene interactions associated with rheumatoid arthritis in the focal adhesion pathway</text:a></text:p>
              <text:p text:style-name="Normal"><text:a xlink:type="simple" xlink:href="https://hal.science/search/index/?q=*&amp;authFullName_s=Maeva Veyssière">Maeva Veyssière</text:a><text:span>,</text:span><text:a xlink:type="simple" xlink:href="https://hal.science/search/index/?q=*&amp;authFullName_s=Maria del Pilar Rodriguez Ordonez">Maria del Pilar Rodriguez Ordonez</text:a><text:span>,</text:span><text:a xlink:type="simple" xlink:href="https://hal.science/search/index/?q=*&amp;authFullName_s=Smahane Chalabi">Smahane Chalabi</text:a><text:span>,</text:span><text:a xlink:type="simple" xlink:href="https://hal.science/search/index/?q=*&amp;authFullName_s=Laetitia Michou">Laetitia Michou</text:a><text:span>,</text:span><text:a xlink:type="simple" xlink:href="https://hal.science/search/index/?q=*&amp;authFullName_s=François Cornelis">François Cornelis</text:a><text:span>et al.</text:span></text:p>
              <text:p text:style-name="Normal"><text:span>Frontiers in Genetics</text:span><text:span>, 2024, 15,<text:s/></text:span><text:a xlink:type="simple" xlink:href="https://dx.doi.org/10.3389/fgene.2024.1375036">⟨10.3389/fgene.2024.1375036⟩</text:a></text:p>
              <text:p text:style-name="Normal"><text:span>Article dans une revue</text:span></text:p>
              <text:p text:style-name="Normal"><text:a xlink:type="simple" xlink:href="https://hal.science/hal-04905245v1">hal-0490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85v1">Identification of biological pathways specific to phases preceding rheumatoid arthritis development through gene expression profiling</text:a></text:p>
              <text:p text:style-name="Normal"><text:a xlink:type="simple" xlink:href="https://hal.science/search/index/?q=*&amp;authFullName_s=Cyril Dalmasso">Cyril Dalmasso</text:a><text:span>,</text:span><text:a xlink:type="simple" xlink:href="https://hal.science/search/index/?q=*&amp;authFullName_s=Céline Derbois">Céline Derbois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Robert Olaso">Robert Olaso</text:a><text:span>,</text:span><text:a xlink:type="simple" xlink:href="https://hal.science/search/index/?q=*&amp;authFullName_s=Céline Lamacchia">Céline Lamacchia</text:a><text:span>et al.</text:span></text:p>
              <text:p text:style-name="Normal"><text:span>International Journal of Immunogenetics</text:span><text:span>, 2021,<text:s/></text:span><text:a xlink:type="simple" xlink:href="https://dx.doi.org/10.1111/iji.12528">⟨10.1111/iji.12528⟩</text:a></text:p>
              <text:p text:style-name="Normal"><text:span>Article dans une revue</text:span></text:p>
              <text:p text:style-name="Normal"><text:a xlink:type="simple" xlink:href="https://hal.science/hal-03120585v1">hal-0312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63v1">Inference of an Integrative, Executable Network for Rheumatoid Arthritis Combining Data-Driven Machine Learning Approaches and a State-of-the-Art Mechanistic Disease Map</text:a></text:p>
              <text:p text:style-name="Normal"><text:a xlink:type="simple" xlink:href="https://hal.science/search/index/?q=*&amp;authFullName_s=Quentin Miagoux">Quentin Miagoux</text:a><text:span>,</text:span><text:a xlink:type="simple" xlink:href="https://hal.science/search/index/?q=*&amp;authFullName_s=Vidisha Singh">Vidisha Singh</text:a><text:span>,</text:span><text:a xlink:type="simple" xlink:href="https://hal.science/search/index/?q=*&amp;authFullName_s=Dereck de Mézquita">Dereck de Mézquita</text:a><text:span>,</text:span><text:a xlink:type="simple" xlink:href="https://hal.science/search/index/?q=*&amp;authFullName_s=Valérie Chaudru">Valérie Chaudru</text:a><text:span>,</text:span><text:a xlink:type="simple" xlink:href="https://hal.science/search/index/?q=*&amp;authFullName_s=Mohamed Elati">Mohamed Elati</text:a><text:span>et al.</text:span></text:p>
              <text:p text:style-name="Normal"><text:span>Journal of Personalized Medicine</text:span><text:span>, 2021, 11 (8), pp.785.<text:s/></text:span><text:a xlink:type="simple" xlink:href="https://dx.doi.org/10.3390/jpm11080785">⟨10.3390/jpm11080785⟩</text:a></text:p>
              <text:p text:style-name="Normal"><text:span>Article dans une revue</text:span></text:p>
              <text:p text:style-name="Normal"><text:a xlink:type="simple" xlink:href="https://hal.science/hal-03515663v1">hal-0351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67v1">RA-map: building a state-of-the-art interactive knowledge base for rheumatoid arthritis</text:a></text:p>
              <text:p text:style-name="Normal"><text:a xlink:type="simple" xlink:href="https://hal.science/search/index/?q=*&amp;authFullName_s=Vidisha Singh">Vidisha Singh</text:a><text:span>,</text:span><text:a xlink:type="simple" xlink:href="https://hal.science/search/index/?q=*&amp;authFullName_s=George Kalliolias">George Kalliolias</text:a><text:span>,</text:span><text:a xlink:type="simple" xlink:href="https://hal.science/search/index/?q=*&amp;authFullName_s=Marek Ostaszewski">Marek Ostaszewski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Eleftherios Pilalis">Eleftherios Pilalis</text:a><text:span>et al.</text:span></text:p>
              <text:p text:style-name="Normal"><text:span>Database - The journal of Biological Databases and Curation</text:span><text:span>, 2020, 2020, pp.baaa017.<text:s/></text:span><text:a xlink:type="simple" xlink:href="https://dx.doi.org/10.1093/database/baaa017">⟨10.1093/database/baaa017⟩</text:a></text:p>
              <text:p text:style-name="Normal"><text:span>Article dans une revue</text:span></text:p>
              <text:p text:style-name="Normal"><text:a xlink:type="simple" xlink:href="https://hal.science/hal-02958967v1">hal-0295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80v1">Association study of copy number variants in CCL3L1, FCGR3A and FCGR3B genes with risk of ankylosing spondylitis in a West Algerian population</text:a></text:p>
              <text:p text:style-name="Normal"><text:a xlink:type="simple" xlink:href="https://hal.science/search/index/?q=*&amp;authFullName_s=Chahinez Amira Dahmani">Chahinez Amira Dahmani</text:a><text:span>,</text:span><text:a xlink:type="simple" xlink:href="https://hal.science/search/index/?q=*&amp;authFullName_s=Ahmed Benzaoui">Ahmed Benzaoui</text:a><text:span>,</text:span><text:a xlink:type="simple" xlink:href="https://hal.science/search/index/?q=*&amp;authFullName_s=Habiba Amroun">Habiba Amroun</text:a><text:span>,</text:span><text:a xlink:type="simple" xlink:href="https://hal.science/search/index/?q=*&amp;authFullName_s=Faouzia Zemani‐fodil">Faouzia Zemani‐fodil</text:a><text:span>,</text:span><text:a xlink:type="simple" xlink:href="https://hal.science/search/index/?q=*&amp;authFullName_s=Elisabeth Petit-Teixeira">Elisabeth Petit-Teixeira</text:a><text:span>et al.</text:span></text:p>
              <text:p text:style-name="Normal"><text:span>International Journal of Immunogenetics</text:span><text:span>, 2019, 46 (6), pp.437-443.<text:s/></text:span><text:a xlink:type="simple" xlink:href="https://dx.doi.org/10.1111/iji.12454">⟨10.1111/iji.12454⟩</text:a></text:p>
              <text:p text:style-name="Normal"><text:span>Article dans une revue</text:span></text:p>
              <text:p text:style-name="Normal"><text:a xlink:type="simple" xlink:href="https://hal.science/hal-02958980v1">hal-0295898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75447v1">A novel nonsense variant in SUPT20H gene associated with Rheumatoid Arthritis identified by Whole Exome Sequencing of multiplex families</text:a></text:p>
              <text:p text:style-name="Normal"><text:a xlink:type="simple" xlink:href="https://hal.science/search/index/?q=*&amp;authFullName_s=Maeva Veyssière">Maeva Veyssière</text:a><text:span>,</text:span><text:a xlink:type="simple" xlink:href="https://hal.science/search/index/?q=*&amp;authFullName_s=Javier Perea">Javier Perea</text:a><text:span>,</text:span><text:a xlink:type="simple" xlink:href="https://hal.science/search/index/?q=*&amp;authFullName_s=Laétitia Michou">Laétitia Michou</text:a><text:span>,</text:span><text:a xlink:type="simple" xlink:href="https://hal.science/search/index/?q=*&amp;authFullName_s=Anne Boland">Anne Boland</text:a><text:span>,</text:span><text:a xlink:type="simple" xlink:href="https://hal.science/search/index/?q=*&amp;authFullName_s=Christophe Caloustian">Christophe Caloustian</text:a><text:span>et al.</text:span></text:p>
              <text:p text:style-name="Normal"><text:span>PLoS ONE</text:span><text:span>, 2019, 14 (3), pp.e0213387.<text:s/></text:span><text:a xlink:type="simple" xlink:href="https://dx.doi.org/10.1371/journal.pone.0213387">⟨10.1371/journal.pone.0213387⟩</text:a></text:p>
              <text:p text:style-name="Normal"><text:span>Article dans une revue</text:span></text:p>
              <text:p text:style-name="Normal"><text:a xlink:type="simple" xlink:href="https://univ-evry.hal.science/hal-02075447v1">hal-0207544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68137v1">Investigation of candidate gene copy number identifies FCGR3B as a potential biomarker for rheumatoid arthritis</text:a></text:p>
              <text:p text:style-name="Normal"><text:a xlink:type="simple" xlink:href="https://hal.science/search/index/?q=*&amp;authFullName_s=Mohamed Sahbi Ben Kilani">Mohamed Sahbi Ben Kilani</text:a><text:span>,</text:span><text:a xlink:type="simple" xlink:href="https://hal.science/search/index/?q=*&amp;authFullName_s=François Cornelis">François Cornelis</text:a><text:span>,</text:span><text:a xlink:type="simple" xlink:href="https://hal.science/search/index/?q=*&amp;authFullName_s=Robert E Olaso">Robert E Olaso</text:a><text:span>,</text:span><text:a xlink:type="simple" xlink:href="https://hal.science/search/index/?q=*&amp;authFullName_s=Valérie Chaudru">Valérie Chaudru</text:a><text:span>,</text:span><text:a xlink:type="simple" xlink:href="https://hal.science/search/index/?q=*&amp;authFullName_s=Elisabeth Petit-Teixeira">Elisabeth Petit-Teixeira</text:a></text:p>
              <text:p text:style-name="Normal"><text:span>Clinical and experimental rheumatology</text:span><text:span>, 2019, 37 (6), pp.923-928</text:span></text:p>
              <text:p text:style-name="Normal"><text:span>Article dans une revue</text:span></text:p>
              <text:p text:style-name="Normal"><text:a xlink:type="simple" xlink:href="https://univ-evry.hal.science/hal-02268137v1">hal-0226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29v1">Computational Systems Biology Approach for the Study of Rheumatoid Arthritis: From a Molecular Map to a Dynamical Model</text:a></text:p>
              <text:p text:style-name="Normal"><text:a xlink:type="simple" xlink:href="https://hal.science/search/index/?q=*&amp;authFullName_s=Vidisha Singh">Vidisha Singh</text:a><text:span>,</text:span><text:a xlink:type="simple" xlink:href="https://hal.science/search/index/?q=*&amp;authFullName_s=Marek Ostaszewski">Marek Ostaszewski</text:a><text:span>,</text:span><text:a xlink:type="simple" xlink:href="https://hal.science/search/index/?q=*&amp;authFullName_s=George D. Kalliolias">George D. Kalliolias</text:a><text:span>,</text:span><text:a xlink:type="simple" xlink:href="https://hal.science/search/index/?q=*&amp;authFullName_s=Gilles Chiocchia">Gilles Chiocchia</text:a><text:span>,</text:span><text:a xlink:type="simple" xlink:href="https://hal.science/search/index/?q=*&amp;authFullName_s=Robert Olaso">Robert Olaso</text:a><text:span>et al.</text:span></text:p>
              <text:p text:style-name="Normal"><text:span>Genomics and Computational Biology</text:span><text:span>, 2018, 4 (1), pp.e100050.<text:s/></text:span><text:a xlink:type="simple" xlink:href="https://dx.doi.org/10.18547/gcb.2018.vol4.iss1.e100050">⟨10.18547/gcb.2018.vol4.iss1.e100050⟩</text:a></text:p>
              <text:p text:style-name="Normal"><text:span>Article dans une revue</text:span></text:p>
              <text:p text:style-name="Normal"><text:a xlink:type="simple" xlink:href="https://hal.science/hal-02084429v1">hal-0208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28v1">Association of the HLA-B27 Antigen and the CTLA4 Gene CT60/Rs3087243 Polymorphism with Ankylosing Spondylitis in Algerian Population: A Case-Control Study</text:a></text:p>
              <text:p text:style-name="Normal"><text:a xlink:type="simple" xlink:href="https://hal.science/search/index/?q=*&amp;authFullName_s=C. A. Dahmani">C. A. Dahmani</text:a><text:span>,</text:span><text:a xlink:type="simple" xlink:href="https://hal.science/search/index/?q=*&amp;authFullName_s=A. Benzaoui">A. Benzaoui</text:a><text:span>,</text:span><text:a xlink:type="simple" xlink:href="https://hal.science/search/index/?q=*&amp;authFullName_s=H. Amroun">H. Amroun</text:a><text:span>,</text:span><text:a xlink:type="simple" xlink:href="https://hal.science/search/index/?q=*&amp;authFullName_s=F. Mecabih">F. Mecabih</text:a><text:span>,</text:span><text:a xlink:type="simple" xlink:href="https://hal.science/search/index/?q=*&amp;authFullName_s=F. Z. Sediki">F. Z. Sediki</text:a><text:span>et al.</text:span></text:p>
              <text:p text:style-name="Normal"><text:span>International Journal of Immunogenetics</text:span><text:span>, 2018, 45 (3), pp.109--117.<text:s/></text:span><text:a xlink:type="simple" xlink:href="https://dx.doi.org/10.1111/iji.12369">⟨10.1111/iji.12369⟩</text:a></text:p>
              <text:p text:style-name="Normal"><text:span>Article dans une revue</text:span></text:p>
              <text:p text:style-name="Normal"><text:a xlink:type="simple" xlink:href="https://hal.science/hal-02084428v1">hal-0208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26v1">Measurement of Absolute Copy Number Variation of Glutathione S-Transferase M1 Gene by Digital Droplet PCR and Association Analysis in Tunisian Rheumatoid Arthritis Population</text:a></text:p>
              <text:p text:style-name="Normal"><text:a xlink:type="simple" xlink:href="https://hal.science/search/index/?q=*&amp;authFullName_s=Y. Achour">Y. Achour</text:a><text:span>,</text:span><text:a xlink:type="simple" xlink:href="https://hal.science/search/index/?q=*&amp;authFullName_s=M.S. Ben Kilani">M.S. Ben Kilani</text:a><text:span>,</text:span><text:a xlink:type="simple" xlink:href="https://hal.science/search/index/?q=*&amp;authFullName_s=M. Ben Hamad">M. Ben Hamad</text:a><text:span>,</text:span><text:a xlink:type="simple" xlink:href="https://hal.science/search/index/?q=*&amp;authFullName_s=S. Marzouk">S. Marzouk</text:a><text:span>,</text:span><text:a xlink:type="simple" xlink:href="https://hal.science/search/index/?q=*&amp;authFullName_s=N. Mahfoudh">N. Mahfoudh</text:a><text:span>et al.</text:span></text:p>
              <text:p text:style-name="Normal"><text:span>Journal of Clinical Laboratory Analysis</text:span><text:span>, 2018, 32 (3), pp.e22300.<text:s/></text:span><text:a xlink:type="simple" xlink:href="https://dx.doi.org/10.1002/jcla.22300">⟨10.1002/jcla.22300⟩</text:a></text:p>
              <text:p text:style-name="Normal"><text:span>Article dans une revue</text:span></text:p>
              <text:p text:style-name="Normal"><text:a xlink:type="simple" xlink:href="https://hal.science/hal-02084426v1">hal-020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24v1">No Correlation between MTHFR c.677 C \backslashtextgreater T, MTHFR c.1298 A \backslashtextgreater C, and ABCB1 c.3435 C \backslashtextgreater T Polymorphisms and Methotrexate Therapeutic Outcome of Rheumatoid Arthritis in West Algerian Population</text:a></text:p>
              <text:p text:style-name="Normal"><text:a xlink:type="simple" xlink:href="https://hal.science/search/index/?q=*&amp;authFullName_s=Wefa Boughrara">Wefa Boughrara</text:a><text:span>,</text:span><text:a xlink:type="simple" xlink:href="https://hal.science/search/index/?q=*&amp;authFullName_s=Ahmed Benzaoui">Ahmed Benzaoui</text:a><text:span>,</text:span><text:a xlink:type="simple" xlink:href="https://hal.science/search/index/?q=*&amp;authFullName_s=Meriem Aberkane">Meriem Aberkane</text:a><text:span>,</text:span><text:a xlink:type="simple" xlink:href="https://hal.science/search/index/?q=*&amp;authFullName_s=Fatima Zohra Moghtit">Fatima Zohra Moghtit</text:a><text:span>,</text:span><text:a xlink:type="simple" xlink:href="https://hal.science/search/index/?q=*&amp;authFullName_s=Samia Dorgham">Samia Dorgham</text:a><text:span>et al.</text:span></text:p>
              <text:p text:style-name="Normal"><text:span>Inflammation Research: Official Journal of the European Histamine Research Society .. [et Al.]</text:span><text:span>, 2017, 66 (6), pp.505--513.<text:s/></text:span><text:a xlink:type="simple" xlink:href="https://dx.doi.org/10.1007/s00011-017-1034-6">⟨10.1007/s00011-017-1034-6⟩</text:a></text:p>
              <text:p text:style-name="Normal"><text:span>Article dans une revue</text:span></text:p>
              <text:p text:style-name="Normal"><text:a xlink:type="simple" xlink:href="https://hal.science/hal-02084424v1">hal-020844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234v1">VAV1 regulates experimental autoimmune arthritis and is associated with anti-CCP negative rheumatoid arthritis</text:a></text:p>
              <text:p text:style-name="Normal"><text:a xlink:type="simple" xlink:href="https://hal.science/search/index/?q=*&amp;authFullName_s=A Guerreiro-Cacais">A Guerreiro-Cacais</text:a><text:span>,</text:span><text:a xlink:type="simple" xlink:href="https://hal.science/search/index/?q=*&amp;authFullName_s=U Norin">U Norin</text:a><text:span>,</text:span><text:a xlink:type="simple" xlink:href="https://hal.science/search/index/?q=*&amp;authFullName_s=A Gyllenberg">A Gyllenberg</text:a><text:span>,</text:span><text:a xlink:type="simple" xlink:href="https://hal.science/search/index/?q=*&amp;authFullName_s=R Berglund">R Berglund</text:a><text:span>,</text:span><text:a xlink:type="simple" xlink:href="https://hal.science/search/index/?q=*&amp;authFullName_s=A Beyeen">A Beyeen</text:a><text:span>et al.</text:span></text:p>
              <text:p text:style-name="Normal"><text:span>Genes and Immunity</text:span><text:span>, 2017, 18 (1), pp.48-56.<text:s/></text:span><text:a xlink:type="simple" xlink:href="https://dx.doi.org/10.1038/gene.2016.49">⟨10.1038/gene.2016.49⟩</text:a></text:p>
              <text:p text:style-name="Normal"><text:span>Article dans une revue</text:span></text:p>
              <text:p text:style-name="Normal"><text:a xlink:type="simple" xlink:href="https://inserm.hal.science/inserm-04284234v1">inserm-0428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21v1">Modélisation Logique et Analyse Intégrative Des Voies Moléculaires Impliquées Dans La Polyarthrite Rhumatoïde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V. Singh">V. Singh</text:a><text:span>,</text:span><text:a xlink:type="simple" xlink:href="https://hal.science/search/index/?q=*&amp;authFullName_s=Elisabeth Petit-Teixeira">Elisabeth Petit-Teixeira</text:a></text:p>
              <text:p text:style-name="Normal"><text:span>Revue du Rhumatisme</text:span><text:span>, 2016, 83, pp.A297.<text:s/></text:span><text:a xlink:type="simple" xlink:href="https://dx.doi.org/10.1016/S1169-8330(16)30689-5">⟨10.1016/S1169-8330(16)30689-5⟩</text:a></text:p>
              <text:p text:style-name="Normal"><text:span>Article dans une revue</text:span></text:p>
              <text:p text:style-name="Normal"><text:a xlink:type="simple" xlink:href="https://api.istex.fr/ark:/67375/6H6-Q8NF717J-C/fulltext.pdf?sid=hal">istex</text:a></text:p>
              <text:p text:style-name="Normal"><text:a xlink:type="simple" xlink:href="https://hal.science/hal-02084421v1">hal-0208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22v1">La maladie de Hashimoto est la deuxième plus fréquente maladie auto-immune dans les familles atteintes de polyarthrite rhumatoïde</text:a></text:p>
              <text:p text:style-name="Normal"><text:a xlink:type="simple" xlink:href="https://hal.science/search/index/?q=*&amp;authFullName_s=A. Serova-Erard">A. Serova-Erard</text:a><text:span>,</text:span><text:a xlink:type="simple" xlink:href="https://hal.science/search/index/?q=*&amp;authFullName_s=J. Cattan">J. Cattan</text:a><text:span>,</text:span><text:a xlink:type="simple" xlink:href="https://hal.science/search/index/?q=*&amp;authFullName_s=Jean-Jacques Dubost">Jean-Jacques Dubost</text:a><text:span>,</text:span><text:a xlink:type="simple" xlink:href="https://hal.science/search/index/?q=*&amp;authFullName_s=E. Fournier">E. Fournier</text:a><text:span>,</text:span><text:a xlink:type="simple" xlink:href="https://hal.science/search/index/?q=*&amp;authFullName_s=Thomas Bardin">Thomas Bardin</text:a><text:span>et al.</text:span></text:p>
              <text:p text:style-name="Normal"><text:span>Revue du Rhumatisme</text:span><text:span>, 2016, 83, pp.A303--A304.<text:s/></text:span><text:a xlink:type="simple" xlink:href="https://dx.doi.org/10.1016/S1169-8330(16)30702-5">⟨10.1016/S1169-8330(16)30702-5⟩</text:a></text:p>
              <text:p text:style-name="Normal"><text:span>Article dans une revue</text:span></text:p>
              <text:p text:style-name="Normal"><text:a xlink:type="simple" xlink:href="https://api.istex.fr/ark:/67375/6H6-CS4X1KLW-R/fulltext.pdf?sid=hal">istex</text:a></text:p>
              <text:p text:style-name="Normal"><text:a xlink:type="simple" xlink:href="https://hal.science/hal-02084422v1">hal-0208442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06605v1">Characterization of copy number variants for CCL3L1 gene in rheumatoid arthritis for French trio families and Tunisian cases and controls</text:a></text:p>
              <text:p text:style-name="Normal"><text:a xlink:type="simple" xlink:href="https://hal.science/search/index/?q=*&amp;authFullName_s=Mohamed Sahbi Ben Kilani">Mohamed Sahbi Ben Kilani</text:a><text:span>,</text:span><text:a xlink:type="simple" xlink:href="https://hal.science/search/index/?q=*&amp;authFullName_s=Yosser Achour">Yosser Achour</text:a><text:span>,</text:span><text:a xlink:type="simple" xlink:href="https://hal.science/search/index/?q=*&amp;authFullName_s=Javier Perea">Javier Perea</text:a><text:span>,</text:span><text:a xlink:type="simple" xlink:href="https://hal.science/search/index/?q=*&amp;authFullName_s=Francois Cornelis">Francois Cornelis</text:a><text:span>,</text:span><text:a xlink:type="simple" xlink:href="https://hal.science/search/index/?q=*&amp;authFullName_s=Thomas Bardin">Thomas Bardin</text:a><text:span>et al.</text:span></text:p>
              <text:p text:style-name="Normal"><text:span>Clinical Rheumatology</text:span><text:span>, 2016, 35 (8), pp.1917-1922.<text:s/></text:span><text:a xlink:type="simple" xlink:href="https://dx.doi.org/10.1007/s10067-015-3156-y">⟨10.1007/s10067-015-3156-y⟩</text:a></text:p>
              <text:p text:style-name="Normal"><text:span>Article dans une revue</text:span></text:p>
              <text:p text:style-name="Normal"><text:a xlink:type="simple" xlink:href="https://univ-evry.hal.science/hal-02006605v1">hal-0200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19v1">Relationship between SNPs and Expression Level for Candidate Genes in Rheumatoid Arthritis</text:a></text:p>
              <text:p text:style-name="Normal"><text:a xlink:type="simple" xlink:href="https://hal.science/search/index/?q=*&amp;authFullName_s=Mostefa Fodil">Mostefa Fodil</text:a><text:span>,</text:span><text:a xlink:type="simple" xlink:href="https://hal.science/search/index/?q=*&amp;authFullName_s=Vitor Hugo Teixeira">Vitor Hugo Teixeira</text:a><text:span>,</text:span><text:a xlink:type="simple" xlink:href="https://hal.science/search/index/?q=*&amp;authFullName_s=Valérie Chaudru">Valérie Chaudru</text:a><text:span>,</text:span><text:a xlink:type="simple" xlink:href="https://hal.science/search/index/?q=*&amp;authFullName_s=Pascal Hilliquin">Pascal Hilliquin</text:a><text:span>,</text:span><text:a xlink:type="simple" xlink:href="https://hal.science/search/index/?q=*&amp;authFullName_s=Paola Migliorin">Paola Migliorin</text:a><text:span>et al.</text:span></text:p>
              <text:p text:style-name="Normal"><text:span>Scandinavian Journal of Rheumatology</text:span><text:span>, 2015, 44 (1), pp.2--7.<text:s/></text:span><text:a xlink:type="simple" xlink:href="https://dx.doi.org/10.3109/03009742.2014.918175">⟨10.3109/03009742.2014.918175⟩</text:a></text:p>
              <text:p text:style-name="Normal"><text:span>Article dans une revue</text:span></text:p>
              <text:p text:style-name="Normal"><text:a xlink:type="simple" xlink:href="https://hal.science/hal-02084419v1">hal-020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20v1">Association of PTPN22 (Rs2476601) and STAT4 (Rs7574865) Polymorphisms with Rheumatoid Arthritis in the Western Algerian Population</text:a></text:p>
              <text:p text:style-name="Normal"><text:a xlink:type="simple" xlink:href="https://hal.science/search/index/?q=*&amp;authFullName_s=M. Fodil">M. Fodil</text:a><text:span>,</text:span><text:a xlink:type="simple" xlink:href="https://hal.science/search/index/?q=*&amp;authFullName_s=A. Benzaoui">A. Benzaoui</text:a><text:span>,</text:span><text:a xlink:type="simple" xlink:href="https://hal.science/search/index/?q=*&amp;authFullName_s=F. Zemani-Fodil">F. Zemani-Fodil</text:a><text:span>,</text:span><text:a xlink:type="simple" xlink:href="https://hal.science/search/index/?q=*&amp;authFullName_s=M. Aberkane">M. Aberkane</text:a><text:span>,</text:span><text:a xlink:type="simple" xlink:href="https://hal.science/search/index/?q=*&amp;authFullName_s=W. Boughrara">W. Boughrara</text:a><text:span>et al.</text:span></text:p>
              <text:p text:style-name="Normal"><text:span>Acta Reumatologica Portuguesa</text:span><text:span>, 2015, 40 (1), pp.56--62</text:span></text:p>
              <text:p text:style-name="Normal"><text:span>Article dans une revue</text:span></text:p>
              <text:p text:style-name="Normal"><text:a xlink:type="simple" xlink:href="https://hal.science/hal-02084420v1">hal-0208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18v1">Impact of MTHFR Rs1801133, MTHFR Rs1801131 and ABCB1 Rs1045642 Polymorphisms with Increased Susceptibility of Rheumatoid Arthritis in the West Algerian Population: A Case-Control Study</text:a></text:p>
              <text:p text:style-name="Normal"><text:a xlink:type="simple" xlink:href="https://hal.science/search/index/?q=*&amp;authFullName_s=W. Boughrara">W. Boughrara</text:a><text:span>,</text:span><text:a xlink:type="simple" xlink:href="https://hal.science/search/index/?q=*&amp;authFullName_s=M. Aberkane">M. Aberkane</text:a><text:span>,</text:span><text:a xlink:type="simple" xlink:href="https://hal.science/search/index/?q=*&amp;authFullName_s=M. Fodil">M. Fodil</text:a><text:span>,</text:span><text:a xlink:type="simple" xlink:href="https://hal.science/search/index/?q=*&amp;authFullName_s=A. Benzaoui">A. Benzaoui</text:a><text:span>,</text:span><text:a xlink:type="simple" xlink:href="https://hal.science/search/index/?q=*&amp;authFullName_s=S. Dorgham">S. Dorgham</text:a><text:span>et al.</text:span></text:p>
              <text:p text:style-name="Normal"><text:span>Acta Reumatologica Portuguesa</text:span><text:span>, 2015, 2015 (4), pp.363--371</text:span></text:p>
              <text:p text:style-name="Normal"><text:span>Article dans une revue</text:span></text:p>
              <text:p text:style-name="Normal"><text:a xlink:type="simple" xlink:href="https://hal.science/hal-02084418v1">hal-020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17v1">Cellular Adhesion Gene SELP Is Associated with Rheumatoid Arthritis and Displays Differential Allelic Expression</text:a></text:p>
              <text:p text:style-name="Normal"><text:a xlink:type="simple" xlink:href="https://hal.science/search/index/?q=*&amp;authFullName_s=Jana Burkhardt">Jana Burkhardt</text:a><text:span>,</text:span><text:a xlink:type="simple" xlink:href="https://hal.science/search/index/?q=*&amp;authFullName_s=Mechthild Blume">Mechthild Blume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Vitor Hugo Teixeira">Vitor Hugo Teixeira</text:a><text:span>,</text:span><text:a xlink:type="simple" xlink:href="https://hal.science/search/index/?q=*&amp;authFullName_s=Anke Steiner">Anke Steiner</text:a><text:span>et al.</text:span></text:p>
              <text:p text:style-name="Normal"><text:span>PLoS ONE</text:span><text:span>, 2014, 9 (8), pp.e103872.<text:s/></text:span><text:a xlink:type="simple" xlink:href="https://dx.doi.org/10.1371/journal.pone.0103872">⟨10.1371/journal.pone.0103872⟩</text:a></text:p>
              <text:p text:style-name="Normal"><text:span>Article dans une revue</text:span></text:p>
              <text:p text:style-name="Normal"><text:a xlink:type="simple" xlink:href="https://hal.science/hal-02084417v1">hal-0208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15v1">HLA Shared Epitope and ACPA: Just a Marker or an Active Player?</text:a></text:p>
              <text:p text:style-name="Normal"><text:a xlink:type="simple" xlink:href="https://hal.science/search/index/?q=*&amp;authFullName_s=Federico Pratesi">Federico Pratesi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John Sidney">John Sidney</text:a><text:span>,</text:span><text:a xlink:type="simple" xlink:href="https://hal.science/search/index/?q=*&amp;authFullName_s=Laëtitia Michou">Laëtitia Michou</text:a><text:span>,</text:span><text:a xlink:type="simple" xlink:href="https://hal.science/search/index/?q=*&amp;authFullName_s=Ilaria Puxeddu">Ilaria Puxeddu</text:a><text:span>et al.</text:span></text:p>
              <text:p text:style-name="Normal"><text:span>Autoimmunity Reviews</text:span><text:span>, 2013, 12 (12), pp.1182--1187.<text:s/></text:span><text:a xlink:type="simple" xlink:href="https://dx.doi.org/10.1016/j.autrev.2013.08.002">⟨10.1016/j.autrev.2013.08.002⟩</text:a></text:p>
              <text:p text:style-name="Normal"><text:span>Article dans une revue</text:span></text:p>
              <text:p text:style-name="Normal"><text:a xlink:type="simple" xlink:href="https://api.istex.fr/ark:/67375/6H6-T58K0TRB-F/fulltext.pdf?sid=hal">istex</text:a></text:p>
              <text:p text:style-name="Normal"><text:a xlink:type="simple" xlink:href="https://hal.science/hal-02084415v1">hal-0208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14v1">Association Study of the Platelet Collagen Receptor Glycoprotein VI Gene with Rheumatoid Arthritis</text:a></text:p>
              <text:p text:style-name="Normal"><text:a xlink:type="simple" xlink:href="https://hal.science/search/index/?q=*&amp;authFullName_s=Laëtitia Michou">Laëtitia Michou</text:a><text:span>,</text:span><text:a xlink:type="simple" xlink:href="https://hal.science/search/index/?q=*&amp;authFullName_s=François Cornélis">François Cornélis</text:a><text:span>,</text:span><text:a xlink:type="simple" xlink:href="https://hal.science/search/index/?q=*&amp;authFullName_s=Morgane Baron">Morgane Baron</text:a><text:span>,</text:span><text:a xlink:type="simple" xlink:href="https://hal.science/search/index/?q=*&amp;authFullName_s=Stefano Bombardieri">Stefano Bombardieri</text:a><text:span>,</text:span><text:a xlink:type="simple" xlink:href="https://hal.science/search/index/?q=*&amp;authFullName_s=Alejandro Balsa">Alejandro Balsa</text:a><text:span>et al.</text:span></text:p>
              <text:p text:style-name="Normal"><text:span>Clinical and experimental rheumatology</text:span><text:span>, 2013, 31 (5), pp.770-772</text:span></text:p>
              <text:p text:style-name="Normal"><text:span>Article dans une revue</text:span></text:p>
              <text:p text:style-name="Normal"><text:a xlink:type="simple" xlink:href="https://hal.science/hal-02084414v1">hal-0208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08v1">A Tunisian Case-Control Association Study of a 6q Polymorphism in Rheumatoid Arthritis</text:a></text:p>
              <text:p text:style-name="Normal"><text:a xlink:type="simple" xlink:href="https://hal.science/search/index/?q=*&amp;authFullName_s=Mariem Ben Hamad">Mariem Ben Hamad</text:a><text:span>,</text:span><text:a xlink:type="simple" xlink:href="https://hal.science/search/index/?q=*&amp;authFullName_s=François Cornélis">François Cornélis</text:a><text:span>,</text:span><text:a xlink:type="simple" xlink:href="https://hal.science/search/index/?q=*&amp;authFullName_s=Abdellatif Maalej">Abdellatif Maalej</text:a><text:span>,</text:span><text:a xlink:type="simple" xlink:href="https://hal.science/search/index/?q=*&amp;authFullName_s=Elisabeth Petit-Teixeira">Elisabeth Petit-Teixeira</text:a></text:p>
              <text:p text:style-name="Normal"><text:span>Rheumatology International</text:span><text:span>, 2012, 32 (6), pp.1849--1850.<text:s/></text:span><text:a xlink:type="simple" xlink:href="https://dx.doi.org/10.1007/s00296-011-1996-6">⟨10.1007/s00296-011-1996-6⟩</text:a></text:p>
              <text:p text:style-name="Normal"><text:span>Article dans une revue</text:span></text:p>
              <text:p text:style-name="Normal"><text:a xlink:type="simple" xlink:href="https://api.istex.fr/ark:/67375/VQC-7JWTBR0F-B/fulltext.pdf?sid=hal">istex</text:a></text:p>
              <text:p text:style-name="Normal"><text:a xlink:type="simple" xlink:href="https://hal.science/hal-02084408v1">hal-0208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07v1">Effect of Rheumatoid Arthritis (RA) Susceptibility Genes on the Immune Response to Viral Citrullinated Peptides in RA</text:a></text:p>
              <text:p text:style-name="Normal"><text:a xlink:type="simple" xlink:href="https://hal.science/search/index/?q=*&amp;authFullName_s=Federico Pratesi">Federico Pratesi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John Sidney">John Sidney</text:a><text:span>,</text:span><text:a xlink:type="simple" xlink:href="https://hal.science/search/index/?q=*&amp;authFullName_s=Vitor Hugo Teixeira">Vitor Hugo Teixeira</text:a><text:span>,</text:span><text:a xlink:type="simple" xlink:href="https://hal.science/search/index/?q=*&amp;authFullName_s=Ilaria Puxeddu">Ilaria Puxeddu</text:a><text:span>et al.</text:span></text:p>
              <text:p text:style-name="Normal"><text:span>Journal of Rheumatology</text:span><text:span>, 2012, 39 (7), pp.1548--1550.<text:s/></text:span><text:a xlink:type="simple" xlink:href="https://dx.doi.org/10.3899/jrheum.111548">⟨10.3899/jrheum.111548⟩</text:a></text:p>
              <text:p text:style-name="Normal"><text:span>Article dans une revue</text:span></text:p>
              <text:p text:style-name="Normal"><text:a xlink:type="simple" xlink:href="https://hal.science/hal-02084407v1">hal-0208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11v1">Association Study of CARD8 (p.C10X) and NLRP3 (p.Q705K) Variants with Rheumatoid Arthritis in French and Tunisian Populations</text:a></text:p>
              <text:p text:style-name="Normal"><text:a xlink:type="simple" xlink:href="https://hal.science/search/index/?q=*&amp;authFullName_s=Mariem Ben Hamad">Mariem Ben Hamad</text:a><text:span>,</text:span><text:a xlink:type="simple" xlink:href="https://hal.science/search/index/?q=*&amp;authFullName_s=François Cornélis">François Cornélis</text:a><text:span>,</text:span><text:a xlink:type="simple" xlink:href="https://hal.science/search/index/?q=*&amp;authFullName_s=S. Marzouk">S. Marzouk</text:a><text:span>,</text:span><text:a xlink:type="simple" xlink:href="https://hal.science/search/index/?q=*&amp;authFullName_s=G. Chabchoub">G. Chabchoub</text:a><text:span>,</text:span><text:a xlink:type="simple" xlink:href="https://hal.science/search/index/?q=*&amp;authFullName_s=Z. Bahloul">Z. Bahloul</text:a><text:span>et al.</text:span></text:p>
              <text:p text:style-name="Normal"><text:span>International Journal of Immunogenetics</text:span><text:span>, 2012, 39 (2), pp.131--136.<text:s/></text:span><text:a xlink:type="simple" xlink:href="https://dx.doi.org/10.1111/j.1744-313X.2011.01070.x">⟨10.1111/j.1744-313X.2011.01070.x⟩</text:a></text:p>
              <text:p text:style-name="Normal"><text:span>Article dans une revue</text:span></text:p>
              <text:p text:style-name="Normal"><text:a xlink:type="simple" xlink:href="https://api.istex.fr/ark:/67375/WNG-GP41GZ5G-5/fulltext.pdf?sid=hal">istex</text:a></text:p>
              <text:p text:style-name="Normal"><text:a xlink:type="simple" xlink:href="https://hal.science/hal-02084411v1">hal-0208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10v1">Genetics of Dupuytren's Disease</text:a></text:p>
              <text:p text:style-name="Normal"><text:a xlink:type="simple" xlink:href="https://hal.science/search/index/?q=*&amp;authFullName_s=Laëtitia Michou">Laëtitia Michou</text:a><text:span>,</text:span><text:a xlink:type="simple" xlink:href="https://hal.science/search/index/?q=*&amp;authFullName_s=Jean-Luc Lermusiaux">Jean-Luc Lermusiaux</text:a><text:span>,</text:span><text:a xlink:type="simple" xlink:href="https://hal.science/search/index/?q=*&amp;authFullName_s=Jean-Pierre Teyssedou">Jean-Pierre Teyssedou</text:a><text:span>,</text:span><text:a xlink:type="simple" xlink:href="https://hal.science/search/index/?q=*&amp;authFullName_s=Thomas Bardin">Thomas Bardin</text:a><text:span>,</text:span><text:a xlink:type="simple" xlink:href="https://hal.science/search/index/?q=*&amp;authFullName_s=Johann Beaudreuil">Johann Beaudreuil</text:a><text:span>et al.</text:span></text:p>
              <text:p text:style-name="Normal"><text:span>Joint Bone Spine</text:span><text:span>, 2012, 79 (1), pp.7--12.<text:s/></text:span><text:a xlink:type="simple" xlink:href="https://dx.doi.org/10.1016/j.jbspin.2011.05.027">⟨10.1016/j.jbspin.2011.05.027⟩</text:a></text:p>
              <text:p text:style-name="Normal"><text:span>Article dans une revue</text:span></text:p>
              <text:p text:style-name="Normal"><text:a xlink:type="simple" xlink:href="https://hal.science/hal-02084410v1">hal-0208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09v1">HLA-DMA and DMB Genes in Rheumatoid Arthritis</text:a></text:p>
              <text:p text:style-name="Normal"><text:a xlink:type="simple" xlink:href="https://hal.science/search/index/?q=*&amp;authFullName_s=A. Boudjema">A. Boudjema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François Cornélis">François Cornélis</text:a><text:span>,</text:span><text:a xlink:type="simple" xlink:href="https://hal.science/search/index/?q=*&amp;authFullName_s=S. Benhamamouch">S. Benhamamouch</text:a></text:p>
              <text:p text:style-name="Normal"><text:span>Tissue Antigens</text:span><text:span>, 2012, 79 (3), pp.155--156.<text:s/></text:span><text:a xlink:type="simple" xlink:href="https://dx.doi.org/10.1111/j.1399-0039.2011.01822.x">⟨10.1111/j.1399-0039.2011.01822.x⟩</text:a></text:p>
              <text:p text:style-name="Normal"><text:span>Article dans une revue</text:span></text:p>
              <text:p text:style-name="Normal"><text:a xlink:type="simple" xlink:href="https://api.istex.fr/ark:/67375/WNG-26FD6M8D-K/fulltext.pdf?sid=hal">istex</text:a></text:p>
              <text:p text:style-name="Normal"><text:a xlink:type="simple" xlink:href="https://hal.science/hal-02084409v1">hal-0208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13v1">A Genetic Association Study of the CLEC12A Gene in Rheumatoid Arthritis</text:a></text:p>
              <text:p text:style-name="Normal"><text:a xlink:type="simple" xlink:href="https://hal.science/search/index/?q=*&amp;authFullName_s=Laëtitia Michou">Laëtitia Michou</text:a><text:span>,</text:span><text:a xlink:type="simple" xlink:href="https://hal.science/search/index/?q=*&amp;authFullName_s=François Cornélis">François Cornélis</text:a><text:span>,</text:span><text:a xlink:type="simple" xlink:href="https://hal.science/search/index/?q=*&amp;authFullName_s=Jean-Michel Levesque">Jean-Michel Levesque</text:a><text:span>,</text:span><text:a xlink:type="simple" xlink:href="https://hal.science/search/index/?q=*&amp;authFullName_s=Stefano Bombardieri">Stefano Bombardieri</text:a><text:span>,</text:span><text:a xlink:type="simple" xlink:href="https://hal.science/search/index/?q=*&amp;authFullName_s=Alejandro Balsa">Alejandro Balsa</text:a><text:span>et al.</text:span></text:p>
              <text:p text:style-name="Normal"><text:span>Joint Bone Spine</text:span><text:span>, 2012, 79 (5), pp.451--456.<text:s/></text:span><text:a xlink:type="simple" xlink:href="https://dx.doi.org/10.1016/j.jbspin.2011.12.012">⟨10.1016/j.jbspin.2011.12.012⟩</text:a></text:p>
              <text:p text:style-name="Normal"><text:span>Article dans une revue</text:span></text:p>
              <text:p text:style-name="Normal"><text:a xlink:type="simple" xlink:href="https://api.istex.fr/ark:/67375/6H6-QM0BSC0S-9/fulltext.pdf?sid=hal">istex</text:a></text:p>
              <text:p text:style-name="Normal"><text:a xlink:type="simple" xlink:href="https://hal.science/hal-02084413v1">hal-0208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05v1">The Interferon Regulatory Factor 5 Gene Confers Susceptibility to Rheumatoid Arthritis and Influences Its Erosive Phenotype</text:a></text:p>
              <text:p text:style-name="Normal"><text:a xlink:type="simple" xlink:href="https://hal.science/search/index/?q=*&amp;authFullName_s=Karen Dawidowicz">Karen Dawidowicz</text:a><text:span>,</text:span><text:a xlink:type="simple" xlink:href="https://hal.science/search/index/?q=*&amp;authFullName_s=Yannick Allanore">Yannick Allanore</text:a><text:span>,</text:span><text:a xlink:type="simple" xlink:href="https://hal.science/search/index/?q=*&amp;authFullName_s=Mickaël Guedj">Mickaël Guedj</text:a><text:span>,</text:span><text:a xlink:type="simple" xlink:href="https://hal.science/search/index/?q=*&amp;authFullName_s=Céline Pierlot">Céline Pierlot</text:a><text:span>,</text:span><text:a xlink:type="simple" xlink:href="https://hal.science/search/index/?q=*&amp;authFullName_s=Stefano Bombardieri">Stefano Bombardieri</text:a><text:span>et al.</text:span></text:p>
              <text:p text:style-name="Normal"><text:span>Annals of the Rheumatic Diseases</text:span><text:span>, 2011, 70 (1), pp.117--121.<text:s/></text:span><text:a xlink:type="simple" xlink:href="https://dx.doi.org/10.1136/ard.2010.129171">⟨10.1136/ard.2010.129171⟩</text:a></text:p>
              <text:p text:style-name="Normal"><text:span>Article dans une revue</text:span></text:p>
              <text:p text:style-name="Normal"><text:a xlink:type="simple" xlink:href="https://api.istex.fr/document/4BE7B0F6EB65C3BFD1DF61294888E6CEE9189D2F/fulltext/pdf?sid=hal">istex</text:a></text:p>
              <text:p text:style-name="Normal"><text:a xlink:type="simple" xlink:href="https://hal.science/hal-02084405v1">hal-0208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03v1">Signal Transducer and Activator of Transcription and the Risk of Rheumatoid Arthritis and Thyroid Autoimmune Disorders</text:a></text:p>
              <text:p text:style-name="Normal"><text:a xlink:type="simple" xlink:href="https://hal.science/search/index/?q=*&amp;authFullName_s=F. Cornells">F. Cornells</text:a><text:span>,</text:span><text:a xlink:type="simple" xlink:href="https://hal.science/search/index/?q=*&amp;authFullName_s=H. Mbarek">H. Mbarek</text:a><text:span>,</text:span><text:a xlink:type="simple" xlink:href="https://hal.science/search/index/?q=*&amp;authFullName_s=G. Chabchoub">G. Chabchoub</text:a><text:span>,</text:span><text:a xlink:type="simple" xlink:href="https://hal.science/search/index/?q=*&amp;authFullName_s=S. Marzouk">S. Marzouk</text:a><text:span>,</text:span><text:a xlink:type="simple" xlink:href="https://hal.science/search/index/?q=*&amp;authFullName_s=Z. Bahloul">Z. Bahloul</text:a><text:span>et al.</text:span></text:p>
              <text:p text:style-name="Normal"><text:span>Clinical and experimental rheumatology</text:span><text:span>, 2011, 29 (2), pp.269--274</text:span></text:p>
              <text:p text:style-name="Normal"><text:span>Article dans une revue</text:span></text:p>
              <text:p text:style-name="Normal"><text:a xlink:type="simple" xlink:href="https://hal.science/hal-02084403v1">hal-0208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01v1">TRAF1/C5 Polymorphism Is Not Associated with Pemphigus</text:a></text:p>
              <text:p text:style-name="Normal"><text:a xlink:type="simple" xlink:href="https://hal.science/search/index/?q=*&amp;authFullName_s=Kaouthar Mejri">Kaouthar Mejri</text:a><text:span>,</text:span><text:a xlink:type="simple" xlink:href="https://hal.science/search/index/?q=*&amp;authFullName_s=Hamdi Mbarek">Hamdi Mbarek</text:a><text:span>,</text:span><text:a xlink:type="simple" xlink:href="https://hal.science/search/index/?q=*&amp;authFullName_s=Maryam Kallel-Sellami">Maryam Kallel-Sellami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Y. Zerzeri">Y. Zerzeri</text:a><text:span>et al.</text:span></text:p>
              <text:p text:style-name="Normal"><text:span>British Journal of Dermatology</text:span><text:span>, 2009, 160 (6), pp.1348--1350.<text:s/></text:span><text:a xlink:type="simple" xlink:href="https://dx.doi.org/10.1111/j.1365-2133.2009.09136.x">⟨10.1111/j.1365-2133.2009.09136.x⟩</text:a></text:p>
              <text:p text:style-name="Normal"><text:span>Article dans une revue</text:span></text:p>
              <text:p text:style-name="Normal"><text:a xlink:type="simple" xlink:href="https://api.istex.fr/ark:/67375/WNG-V8D8QKZ5-7/fulltext.pdf?sid=hal">istex</text:a></text:p>
              <text:p text:style-name="Normal"><text:a xlink:type="simple" xlink:href="https://hal.science/hal-02084401v1">hal-0208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92v1">The R620W Polymorphism of the Protein Tyrosine Phosphatase 22 Gene in Autoimmune Thyroid Diseases and Rheumatoid Arthritis in the Tunisian Population</text:a></text:p>
              <text:p text:style-name="Normal"><text:a xlink:type="simple" xlink:href="https://hal.science/search/index/?q=*&amp;authFullName_s=Ghazi Chabchoub">Ghazi Chabchoub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Abdellatif Maalej">Abdellatif Maalej</text:a><text:span>,</text:span><text:a xlink:type="simple" xlink:href="https://hal.science/search/index/?q=*&amp;authFullName_s=Mariem Ben Hamad">Mariem Ben Hamad</text:a><text:span>,</text:span><text:a xlink:type="simple" xlink:href="https://hal.science/search/index/?q=*&amp;authFullName_s=Zouheir Bahloul">Zouheir Bahloul</text:a><text:span>et al.</text:span></text:p>
              <text:p text:style-name="Normal"><text:span>Annals of Human Biology</text:span><text:span>, 2009, 36 (3), pp.342--349.<text:s/></text:span><text:a xlink:type="simple" xlink:href="https://dx.doi.org/10.1080/03014460902817968">⟨10.1080/03014460902817968⟩</text:a></text:p>
              <text:p text:style-name="Normal"><text:span>Article dans une revue</text:span></text:p>
              <text:p text:style-name="Normal"><text:a xlink:type="simple" xlink:href="https://hal.science/hal-02084392v1">hal-0208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95v1">New Rheumatoid Arthritis Genetic Factor and C5 Serum Level</text:a></text:p>
              <text:p text:style-name="Normal"><text:a xlink:type="simple" xlink:href="https://hal.science/search/index/?q=*&amp;authFullName_s=Hamdi Mbarek">Hamdi Mbarek</text:a><text:span>,</text:span><text:a xlink:type="simple" xlink:href="https://hal.science/search/index/?q=*&amp;authFullName_s=Maryam Kallel-Sellami">Maryam Kallel-Sellami</text:a><text:span>,</text:span><text:a xlink:type="simple" xlink:href="https://hal.science/search/index/?q=*&amp;authFullName_s=Y. Zerzri">Y. Zerzri</text:a><text:span>,</text:span><text:a xlink:type="simple" xlink:href="https://hal.science/search/index/?q=*&amp;authFullName_s=Karen Dawidowicz">Karen Dawidowicz</text:a><text:span>,</text:span><text:a xlink:type="simple" xlink:href="https://hal.science/search/index/?q=*&amp;authFullName_s=K. Mejri">K. Mejri</text:a><text:span>et al.</text:span></text:p>
              <text:p text:style-name="Normal"><text:span>Annals of the Rheumatic Diseases</text:span><text:span>, 2009, 68 (9), pp.1508--1509.<text:s/></text:span><text:a xlink:type="simple" xlink:href="https://dx.doi.org/10.1136/ard.2008.104935">⟨10.1136/ard.2008.104935⟩</text:a></text:p>
              <text:p text:style-name="Normal"><text:span>Article dans une revue</text:span></text:p>
              <text:p text:style-name="Normal"><text:a xlink:type="simple" xlink:href="https://api.istex.fr/document/80A90A11E5741BB59AAB536E02E514E325250062/fulltext/pdf?sid=hal">istex</text:a></text:p>
              <text:p text:style-name="Normal"><text:a xlink:type="simple" xlink:href="https://hal.science/hal-02084395v1">hal-0208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94v1">Association of the X-Chromosomal Genes TIMP1 and IL9R with Rheumatoid Arthritis</text:a></text:p>
              <text:p text:style-name="Normal"><text:a xlink:type="simple" xlink:href="https://hal.science/search/index/?q=*&amp;authFullName_s=Jana Burkhardt">Jana Burkhardt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Vitor Hugo Teixeira">Vitor Hugo Teixeira</text:a><text:span>,</text:span><text:a xlink:type="simple" xlink:href="https://hal.science/search/index/?q=*&amp;authFullName_s=Holger Kirsten">Holger Kirsten</text:a><text:span>,</text:span><text:a xlink:type="simple" xlink:href="https://hal.science/search/index/?q=*&amp;authFullName_s=Sophie Garnier">Sophie Garnier</text:a><text:span>et al.</text:span></text:p>
              <text:p text:style-name="Normal"><text:span>Journal of Rheumatology</text:span><text:span>, 2009, 36 (10), pp.2149--2157.<text:s/></text:span><text:a xlink:type="simple" xlink:href="https://dx.doi.org/10.3899/jrheum.090059">⟨10.3899/jrheum.090059⟩</text:a></text:p>
              <text:p text:style-name="Normal"><text:span>Article dans une revue</text:span></text:p>
              <text:p text:style-name="Normal"><text:a xlink:type="simple" xlink:href="https://hal.science/hal-02084394v1">hal-0208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98v1">No Evidence of Major Effects in Several Toll-like Receptor Gene Polymorphisms in Rheumatoid Arthritis</text:a></text:p>
              <text:p text:style-name="Normal"><text:a xlink:type="simple" xlink:href="https://hal.science/search/index/?q=*&amp;authFullName_s=Olivier Jaen">Olivier Jaen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Holger Kirsten">Holger Kirsten</text:a><text:span>,</text:span><text:a xlink:type="simple" xlink:href="https://hal.science/search/index/?q=*&amp;authFullName_s=Peter Ahnert">Peter Ahnert</text:a><text:span>,</text:span><text:a xlink:type="simple" xlink:href="https://hal.science/search/index/?q=*&amp;authFullName_s=Luca Semerano">Luca Semerano</text:a><text:span>et al.</text:span></text:p>
              <text:p text:style-name="Normal"><text:span>Arthritis Research and Therapy</text:span><text:span>, 2009, 11 (1),<text:s/></text:span><text:a xlink:type="simple" xlink:href="https://dx.doi.org/10.1186/ar2589">⟨10.1186/ar2589⟩</text:a></text:p>
              <text:p text:style-name="Normal"><text:span>Article dans une revue</text:span></text:p>
              <text:p text:style-name="Normal"><text:a xlink:type="simple" xlink:href="https://hal.science/hal-02084398v1">hal-0208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97v1">Association Study of the RANK Locus in White European Rheumatoid Arthritis Families</text:a></text:p>
              <text:p text:style-name="Normal"><text:a xlink:type="simple" xlink:href="https://hal.science/search/index/?q=*&amp;authFullName_s=Vitor Hugo Teixeira">Vitor Hugo Teixeira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L. Michou">L. Michou</text:a><text:span>,</text:span><text:a xlink:type="simple" xlink:href="https://hal.science/search/index/?q=*&amp;authFullName_s=Paola Migliorini">Paola Migliorini</text:a><text:span>,</text:span><text:a xlink:type="simple" xlink:href="https://hal.science/search/index/?q=*&amp;authFullName_s=Alejandro Balsa">Alejandro Balsa</text:a><text:span>et al.</text:span></text:p>
              <text:p text:style-name="Normal"><text:span>Annals of the Rheumatic Diseases</text:span><text:span>, 2009, 68 (3), pp.448--449.<text:s/></text:span><text:a xlink:type="simple" xlink:href="https://dx.doi.org/10.1136/ard.2008.095380">⟨10.1136/ard.2008.095380⟩</text:a></text:p>
              <text:p text:style-name="Normal"><text:span>Article dans une revue</text:span></text:p>
              <text:p text:style-name="Normal"><text:a xlink:type="simple" xlink:href="https://api.istex.fr/document/428D7A4799C2D1C0A618C54CBA0F3EBE990B130D/fulltext/pdf?sid=hal">istex</text:a></text:p>
              <text:p text:style-name="Normal"><text:a xlink:type="simple" xlink:href="https://hal.science/hal-02084397v1">hal-020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96v1">Testing for the Association of the KIAA1109/Tenr/IL2/IL21 Gene Region with Rheumatoid Arthritis in a European Family-Based Study</text:a></text:p>
              <text:p text:style-name="Normal"><text:a xlink:type="simple" xlink:href="https://hal.science/search/index/?q=*&amp;authFullName_s=Vitor Hugo Teixeira">Vitor Hugo Teixeira</text:a><text:span>,</text:span><text:a xlink:type="simple" xlink:href="https://hal.science/search/index/?q=*&amp;authFullName_s=Céline Pierlot">Céline Pierlot</text:a><text:span>,</text:span><text:a xlink:type="simple" xlink:href="https://hal.science/search/index/?q=*&amp;authFullName_s=Paola Migliorini">Paola Migliorini</text:a><text:span>,</text:span><text:a xlink:type="simple" xlink:href="https://hal.science/search/index/?q=*&amp;authFullName_s=Alejandro Balsa">Alejandro Balsa</text:a><text:span>,</text:span><text:a xlink:type="simple" xlink:href="https://hal.science/search/index/?q=*&amp;authFullName_s=René Westhovens">René Westhovens</text:a><text:span>et al.</text:span></text:p>
              <text:p text:style-name="Normal"><text:span>Arthritis Research and Therapy</text:span><text:span>, 2009, 11 (2),<text:s/></text:span><text:a xlink:type="simple" xlink:href="https://dx.doi.org/10.1186/ar2654">⟨10.1186/ar2654⟩</text:a></text:p>
              <text:p text:style-name="Normal"><text:span>Article dans une revue</text:span></text:p>
              <text:p text:style-name="Normal"><text:a xlink:type="simple" xlink:href="https://hal.science/hal-02084396v1">hal-0208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52v1">Transcriptome Analysis Describing New Immunity and Defense Genes in Peripheral Blood Mononuclear Cells of Rheumatoid Arthritis Patients</text:a></text:p>
              <text:p text:style-name="Normal"><text:a xlink:type="simple" xlink:href="https://hal.science/search/index/?q=*&amp;authFullName_s=Vitor Hugo Teixeira">Vitor Hugo Teixeira</text:a><text:span>,</text:span><text:a xlink:type="simple" xlink:href="https://hal.science/search/index/?q=*&amp;authFullName_s=Robert Olaso">Robert Olaso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Sandra Lasbleiz">Sandra Lasbleiz</text:a><text:span>,</text:span><text:a xlink:type="simple" xlink:href="https://hal.science/search/index/?q=*&amp;authFullName_s=Laurent Jacq">Laurent Jacq</text:a><text:span>et al.</text:span></text:p>
              <text:p text:style-name="Normal"><text:span>PLoS ONE</text:span><text:span>, 2009, 4 (8), pp.e6803.<text:s/></text:span><text:a xlink:type="simple" xlink:href="https://dx.doi.org/10.1371/journal.pone.0006803">⟨10.1371/journal.pone.0006803⟩</text:a></text:p>
              <text:p text:style-name="Normal"><text:span>Article dans une revue</text:span></text:p>
              <text:p text:style-name="Normal"><text:a xlink:type="simple" xlink:href="https://hal.science/hal-01197552v1">hal-0119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93v1">A Familybased Study Does Not Support the Association of a Functional Polymorphism in the Gene for Endothelial Nitric Oxide Synthase with Risk for Rheumatoid Arthritis</text:a></text:p>
              <text:p text:style-name="Normal"><text:a xlink:type="simple" xlink:href="https://hal.science/search/index/?q=*&amp;authFullName_s=Holger Kirsten">Holger Kirsten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Hélène Hantmann">Hélène Hantmann</text:a><text:span>,</text:span><text:a xlink:type="simple" xlink:href="https://hal.science/search/index/?q=*&amp;authFullName_s=J. Reichardt">J. Reichardt</text:a><text:span>,</text:span><text:a xlink:type="simple" xlink:href="https://hal.science/search/index/?q=*&amp;authFullName_s=Jana Burkhardt">Jana Burkhardt</text:a><text:span>et al.</text:span></text:p>
              <text:p text:style-name="Normal"><text:span>Scandinavian Journal of Rheumatology</text:span><text:span>, 2009, 38 (4), pp.320--321.<text:s/></text:span><text:a xlink:type="simple" xlink:href="https://dx.doi.org/10.1080/03009740802668547">⟨10.1080/03009740802668547⟩</text:a></text:p>
              <text:p text:style-name="Normal"><text:span>Article dans une revue</text:span></text:p>
              <text:p text:style-name="Normal"><text:a xlink:type="simple" xlink:href="https://hal.science/hal-02084393v1">hal-0208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02v1">Association of MICA with Rheumatoid Arthritis Independent of Known HLA-DRB1 Risk Alleles in a Family-Based and a Case Control Study</text:a></text:p>
              <text:p text:style-name="Normal"><text:a xlink:type="simple" xlink:href="https://hal.science/search/index/?q=*&amp;authFullName_s=Holger Kirsten">Holger Kirsten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Markus Scholz">Markus Scholz</text:a><text:span>,</text:span><text:a xlink:type="simple" xlink:href="https://hal.science/search/index/?q=*&amp;authFullName_s=Dirk Hasenclever">Dirk Hasenclever</text:a><text:span>,</text:span><text:a xlink:type="simple" xlink:href="https://hal.science/search/index/?q=*&amp;authFullName_s=Helene Hantmann">Helene Hantmann</text:a><text:span>et al.</text:span></text:p>
              <text:p text:style-name="Normal"><text:span>Arthritis Research and Therapy</text:span><text:span>, 2009, 11 (3), pp.R60.<text:s/></text:span><text:a xlink:type="simple" xlink:href="https://dx.doi.org/10.1186/ar2683">⟨10.1186/ar2683⟩</text:a></text:p>
              <text:p text:style-name="Normal"><text:span>Article dans une revue</text:span></text:p>
              <text:p text:style-name="Normal"><text:a xlink:type="simple" xlink:href="https://hal.science/hal-02084402v1">hal-0208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81v1">Replication of the Tumor Necrosis Factor Receptor-Associated Factor 1/Complement Component 5 Region as a Susceptibility Locus for Rheumatoid Arthritis in a European Family-Based Study</text:a></text:p>
              <text:p text:style-name="Normal"><text:a xlink:type="simple" xlink:href="https://hal.science/search/index/?q=*&amp;authFullName_s=Fina.A.S. Kurreeman">Fina.A.S. Kurreeman</text:a><text:span>,</text:span><text:a xlink:type="simple" xlink:href="https://hal.science/search/index/?q=*&amp;authFullName_s=Dominique Rocha">Dominique Rocha</text:a><text:span>,</text:span><text:a xlink:type="simple" xlink:href="https://hal.science/search/index/?q=*&amp;authFullName_s=Jeanine Houwing-Duistermaat">Jeanine Houwing-Duistermaat</text:a><text:span>,</text:span><text:a xlink:type="simple" xlink:href="https://hal.science/search/index/?q=*&amp;authFullName_s=S. Vrijmoet">S. Vrijmoet</text:a><text:span>,</text:span><text:a xlink:type="simple" xlink:href="https://hal.science/search/index/?q=*&amp;authFullName_s=Vitor Hugo Teixeira">Vitor Hugo Teixeira</text:a><text:span>et al.</text:span></text:p>
              <text:p text:style-name="Normal"><text:span>Arthritis &amp; rheumatology</text:span><text:span>, 2008, 58 (9), pp.2670--2674.<text:s/></text:span><text:a xlink:type="simple" xlink:href="https://dx.doi.org/10.1002/art.23793">⟨10.1002/art.23793⟩</text:a></text:p>
              <text:p text:style-name="Normal"><text:span>Article dans une revue</text:span></text:p>
              <text:p text:style-name="Normal"><text:a xlink:type="simple" xlink:href="https://hal.science/hal-02084381v1">hal-0208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80v1">Genetic and Expression Analysis of CASP7 Gene in a European Caucasian Population with Rheumatoid Arthritis</text:a></text:p>
              <text:p text:style-name="Normal"><text:a xlink:type="simple" xlink:href="https://hal.science/search/index/?q=*&amp;authFullName_s=Vitor Hugo Teixeira">Vitor Hugo Teixeira</text:a><text:span>,</text:span><text:a xlink:type="simple" xlink:href="https://hal.science/search/index/?q=*&amp;authFullName_s=Laurent Jacq">Laurent Jacq</text:a><text:span>,</text:span><text:a xlink:type="simple" xlink:href="https://hal.science/search/index/?q=*&amp;authFullName_s=Sandra Lasbleiz">Sandra Lasbleiz</text:a><text:span>,</text:span><text:a xlink:type="simple" xlink:href="https://hal.science/search/index/?q=*&amp;authFullName_s=Pascal Hilliquin">Pascal Hilliquin</text:a><text:span>,</text:span><text:a xlink:type="simple" xlink:href="https://hal.science/search/index/?q=*&amp;authFullName_s=Catarina Resende Oliveira">Catarina Resende Oliveira</text:a><text:span>et al.</text:span></text:p>
              <text:p text:style-name="Normal"><text:span>Journal of Rheumatology</text:span><text:span>, 2008, 35 (10), pp.1912-1918</text:span></text:p>
              <text:p text:style-name="Normal"><text:span>Article dans une revue</text:span></text:p>
              <text:p text:style-name="Normal"><text:a xlink:type="simple" xlink:href="https://hal.science/hal-02084380v1">hal-0208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90v1">The MMP2 Rs243865-T Allele Is Not a Major Genetic Factor for Rheumatoid Arthritis in the French Caucasian Population</text:a></text:p>
              <text:p text:style-name="Normal"><text:a xlink:type="simple" xlink:href="https://hal.science/search/index/?q=*&amp;authFullName_s=Laurent Jacq">Laurent Jacq</text:a><text:span>,</text:span><text:a xlink:type="simple" xlink:href="https://hal.science/search/index/?q=*&amp;authFullName_s=Vitor Hugo Teixeira">Vitor Hugo Teixeira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François Cornélis">François Cornélis</text:a></text:p>
              <text:p text:style-name="Normal"><text:span>International Journal of Immunogenetics</text:span><text:span>, 2008, 35 (2), pp.97--99.<text:s/></text:span><text:a xlink:type="simple" xlink:href="https://dx.doi.org/10.1111/j.1744-313X.2007.00740.x">⟨10.1111/j.1744-313X.2007.00740.x⟩</text:a></text:p>
              <text:p text:style-name="Normal"><text:span>Article dans une revue</text:span></text:p>
              <text:p text:style-name="Normal"><text:a xlink:type="simple" xlink:href="https://api.istex.fr/ark:/67375/WNG-M6NGHW45-X/fulltext.pdf?sid=hal">istex</text:a></text:p>
              <text:p text:style-name="Normal"><text:a xlink:type="simple" xlink:href="https://hal.science/hal-02084390v1">hal-020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89v1">Association of IRF5 Gene Polymorphisms with Rheumatoid Arthritis in a Tunisian Population</text:a></text:p>
              <text:p text:style-name="Normal"><text:a xlink:type="simple" xlink:href="https://hal.science/search/index/?q=*&amp;authFullName_s=Abdellatif Maalej">Abdellatif Maalej</text:a><text:span>,</text:span><text:a xlink:type="simple" xlink:href="https://hal.science/search/index/?q=*&amp;authFullName_s=Mariam Ben Hamad">Mariam Ben Hamad</text:a><text:span>,</text:span><text:a xlink:type="simple" xlink:href="https://hal.science/search/index/?q=*&amp;authFullName_s=Ahmed-Riadh Rebai">Ahmed-Riadh Rebai</text:a><text:span>,</text:span><text:a xlink:type="simple" xlink:href="https://hal.science/search/index/?q=*&amp;authFullName_s=Vitor Hugo Teixeira">Vitor Hugo Teixeira</text:a><text:span>,</text:span><text:a xlink:type="simple" xlink:href="https://hal.science/search/index/?q=*&amp;authFullName_s=Z. Bahloul">Z. Bahloul</text:a><text:span>et al.</text:span></text:p>
              <text:p text:style-name="Normal"><text:span>Scandinavian Journal of Rheumatology</text:span><text:span>, 2008, 37 (6), pp.414--418.<text:s/></text:span><text:a xlink:type="simple" xlink:href="https://dx.doi.org/10.1080/03009740802256327">⟨10.1080/03009740802256327⟩</text:a></text:p>
              <text:p text:style-name="Normal"><text:span>Article dans une revue</text:span></text:p>
              <text:p text:style-name="Normal"><text:a xlink:type="simple" xlink:href="https://hal.science/hal-02084389v1">hal-0208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86v1">Lack of Association of VDR Gene Polymorphisms with Thyroid Autoimmune Disorders: Familial and Case/Control Studies</text:a></text:p>
              <text:p text:style-name="Normal"><text:a xlink:type="simple" xlink:href="https://hal.science/search/index/?q=*&amp;authFullName_s=Abdellatif Maalej">Abdellatif Maalej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Ghazi Chabchoub">Ghazi Chabchoub</text:a><text:span>,</text:span><text:a xlink:type="simple" xlink:href="https://hal.science/search/index/?q=*&amp;authFullName_s=Mariam Ben Hamad">Mariam Ben Hamad</text:a><text:span>,</text:span><text:a xlink:type="simple" xlink:href="https://hal.science/search/index/?q=*&amp;authFullName_s=Ahmed-Riadh Rebai">Ahmed-Riadh Rebai</text:a><text:span>et al.</text:span></text:p>
              <text:p text:style-name="Normal"><text:span>Journal of Clinical Immunology</text:span><text:span>, 2008, 28 (1), pp.21--25.<text:s/></text:span><text:a xlink:type="simple" xlink:href="https://dx.doi.org/10.1007/s10875-007-9124-9">⟨10.1007/s10875-007-9124-9⟩</text:a></text:p>
              <text:p text:style-name="Normal"><text:span>Article dans une revue</text:span></text:p>
              <text:p text:style-name="Normal"><text:a xlink:type="simple" xlink:href="https://api.istex.fr/ark:/67375/VQC-T43WXXPW-T/fulltext.pdf?sid=hal">istex</text:a></text:p>
              <text:p text:style-name="Normal"><text:a xlink:type="simple" xlink:href="https://hal.science/hal-02084386v1">hal-0208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88v1">Associations between Genetic Factors, Tobacco Smoking and Autoantibodies in Familial and Sporadic Rheumatoid Arthritis</text:a></text:p>
              <text:p text:style-name="Normal"><text:a xlink:type="simple" xlink:href="https://hal.science/search/index/?q=*&amp;authFullName_s=L. Michou">L. Michou</text:a><text:span>,</text:span><text:a xlink:type="simple" xlink:href="https://hal.science/search/index/?q=*&amp;authFullName_s=V.H. Teixeira">V.H. Teixeira</text:a><text:span>,</text:span><text:a xlink:type="simple" xlink:href="https://hal.science/search/index/?q=*&amp;authFullName_s=C. Pierlot">C. Pierlot</text:a><text:span>,</text:span><text:a xlink:type="simple" xlink:href="https://hal.science/search/index/?q=*&amp;authFullName_s=S. Lasbleiz">S. Lasbleiz</text:a><text:span>,</text:span><text:a xlink:type="simple" xlink:href="https://hal.science/search/index/?q=*&amp;authFullName_s=T. Bardin">T. Bardin</text:a><text:span>et al.</text:span></text:p>
              <text:p text:style-name="Normal"><text:span>Annals of the Rheumatic Diseases</text:span><text:span>, 2008, 67 (4), pp.466--470.<text:s/></text:span><text:a xlink:type="simple" xlink:href="https://dx.doi.org/10.1136/ard.2007.075622">⟨10.1136/ard.2007.075622⟩</text:a></text:p>
              <text:p text:style-name="Normal"><text:span>Article dans une revue</text:span></text:p>
              <text:p text:style-name="Normal"><text:a xlink:type="simple" xlink:href="https://api.istex.fr/document/624E1A1FA230B554DC1B518632A5A990E051F458/fulltext/pdf?sid=hal">istex</text:a></text:p>
              <text:p text:style-name="Normal"><text:a xlink:type="simple" xlink:href="https://hal.science/hal-02084388v1">hal-0208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85v1">Association and Expression Study of PRKCH Gene in a French Caucasian Population with Rheumatoid Arthritis</text:a></text:p>
              <text:p text:style-name="Normal"><text:a xlink:type="simple" xlink:href="https://hal.science/search/index/?q=*&amp;authFullName_s=Vitor Hugo Teixeira">Vitor Hugo Teixeira</text:a><text:span>,</text:span><text:a xlink:type="simple" xlink:href="https://hal.science/search/index/?q=*&amp;authFullName_s=Laurent Jacq">Laurent Jacq</text:a><text:span>,</text:span><text:a xlink:type="simple" xlink:href="https://hal.science/search/index/?q=*&amp;authFullName_s=Jeoiakim Moore">Jeoiakim Moore</text:a><text:span>,</text:span><text:a xlink:type="simple" xlink:href="https://hal.science/search/index/?q=*&amp;authFullName_s=Sandra Lasbleiz">Sandra Lasbleiz</text:a><text:span>,</text:span><text:a xlink:type="simple" xlink:href="https://hal.science/search/index/?q=*&amp;authFullName_s=Pascal Hilliquin">Pascal Hilliquin</text:a><text:span>et al.</text:span></text:p>
              <text:p text:style-name="Normal"><text:span>Journal of Clinical Immunology</text:span><text:span>, 2008, 28 (2), pp.115--121.<text:s/></text:span><text:a xlink:type="simple" xlink:href="https://dx.doi.org/10.1007/s10875-007-9143-6">⟨10.1007/s10875-007-9143-6⟩</text:a></text:p>
              <text:p text:style-name="Normal"><text:span>Article dans une revue</text:span></text:p>
              <text:p text:style-name="Normal"><text:a xlink:type="simple" xlink:href="https://hal.science/hal-02084385v1">hal-0208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82v1">Testing for Linkage and Association with Rheumatoid Arthritis a Ptpn22 Promoter Polymorphism Reported to Be Associated and Linked with Type 1 Diabetes in the Caucasian Population</text:a></text:p>
              <text:p text:style-name="Normal"><text:a xlink:type="simple" xlink:href="https://hal.science/search/index/?q=*&amp;authFullName_s=P. Dieudé">P. Dieudé</text:a><text:span>,</text:span><text:a xlink:type="simple" xlink:href="https://hal.science/search/index/?q=*&amp;authFullName_s=V.H. Teixeira">V.H. Teixeira</text:a><text:span>,</text:span><text:a xlink:type="simple" xlink:href="https://hal.science/search/index/?q=*&amp;authFullName_s=C. Pierlot">C. Pierlot</text:a><text:span>,</text:span><text:a xlink:type="simple" xlink:href="https://hal.science/search/index/?q=*&amp;authFullName_s=François Cornélis">François Cornélis</text:a><text:span>,</text:span><text:a xlink:type="simple" xlink:href="https://hal.science/search/index/?q=*&amp;authFullName_s=Elisabeth Petit-Teixeira">Elisabeth Petit-Teixeira</text:a></text:p>
              <text:p text:style-name="Normal"><text:span>Annals of the Rheumatic Diseases</text:span><text:span>, 2008, 67 (6), pp.900--901.<text:s/></text:span><text:a xlink:type="simple" xlink:href="https://dx.doi.org/10.1136/ard.2007.077180">⟨10.1136/ard.2007.077180⟩</text:a></text:p>
              <text:p text:style-name="Normal"><text:span>Article dans une revue</text:span></text:p>
              <text:p text:style-name="Normal"><text:a xlink:type="simple" xlink:href="https://api.istex.fr/document/DEB5885C5A88989DFF370513A3700E819FCC57AB/fulltext/pdf?sid=hal">istex</text:a></text:p>
              <text:p text:style-name="Normal"><text:a xlink:type="simple" xlink:href="https://hal.science/hal-02084382v1">hal-0208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75v1">PTPN22 R620W Polymorphism Is Not Associated with Pemphigus</text:a></text:p>
              <text:p text:style-name="Normal"><text:a xlink:type="simple" xlink:href="https://hal.science/search/index/?q=*&amp;authFullName_s=K. Mejri">K. Mejri</text:a><text:span>,</text:span><text:a xlink:type="simple" xlink:href="https://hal.science/search/index/?q=*&amp;authFullName_s=Maryam Kallel-Sellami">Maryam Kallel-Sellami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Olfa Abida">Olfa Abida</text:a><text:span>,</text:span><text:a xlink:type="simple" xlink:href="https://hal.science/search/index/?q=*&amp;authFullName_s=Hamdi Mbarek">Hamdi Mbarek</text:a><text:span>et al.</text:span></text:p>
              <text:p text:style-name="Normal"><text:span>British Journal of Dermatology</text:span><text:span>, 2007, 157 (5), pp.1068--1069.<text:s/></text:span><text:a xlink:type="simple" xlink:href="https://dx.doi.org/10.1111/j.1365-2133.2007.08170.x">⟨10.1111/j.1365-2133.2007.08170.x⟩</text:a></text:p>
              <text:p text:style-name="Normal"><text:span>Article dans une revue</text:span></text:p>
              <text:p text:style-name="Normal"><text:a xlink:type="simple" xlink:href="https://api.istex.fr/ark:/67375/WNG-Q73W4ZBK-P/fulltext.pdf?sid=hal">istex</text:a></text:p>
              <text:p text:style-name="Normal"><text:a xlink:type="simple" xlink:href="https://hal.science/hal-02084375v1">hal-0208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91v1">HSPD1 Is Not a Major Susceptibility Gene for Rheumatoid Arthritis in the French Caucasian Population</text:a></text:p>
              <text:p text:style-name="Normal"><text:a xlink:type="simple" xlink:href="https://hal.science/search/index/?q=*&amp;authFullName_s=Laurent Jacq">Laurent Jacq</text:a><text:span>,</text:span><text:a xlink:type="simple" xlink:href="https://hal.science/search/index/?q=*&amp;authFullName_s=Vitor Hugo Teixeira">Vitor Hugo Teixeira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Laëtitia Michou">Laëtitia Michou</text:a><text:span>,</text:span><text:a xlink:type="simple" xlink:href="https://hal.science/search/index/?q=*&amp;authFullName_s=Philippe Dieudé">Philippe Dieudé</text:a><text:span>et al.</text:span></text:p>
              <text:p text:style-name="Normal"><text:span>Journal of Human Genetics</text:span><text:span>, 2007, 52 (12), pp.1036--1039.<text:s/></text:span><text:a xlink:type="simple" xlink:href="https://dx.doi.org/10.1007/s10038-007-0201-y">⟨10.1007/s10038-007-0201-y⟩</text:a></text:p>
              <text:p text:style-name="Normal"><text:span>Article dans une revue</text:span></text:p>
              <text:p text:style-name="Normal"><text:a xlink:type="simple" xlink:href="https://hal.science/hal-02084391v1">hal-0208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78v1">Linkage Proof for PTPN22, a Rheumatoid Arthritis Susceptibility Gene and a Human Autoimmunity Gene</text:a></text:p>
              <text:p text:style-name="Normal"><text:a xlink:type="simple" xlink:href="https://hal.science/search/index/?q=*&amp;authFullName_s=Laëtitia Michou">Laëtitia Michou</text:a><text:span>,</text:span><text:a xlink:type="simple" xlink:href="https://hal.science/search/index/?q=*&amp;authFullName_s=Sandra Lasbleiz">Sandra Lasbleiz</text:a><text:span>,</text:span><text:a xlink:type="simple" xlink:href="https://hal.science/search/index/?q=*&amp;authFullName_s=Anne-Christine Rat">Anne-Christine Rat</text:a><text:span>,</text:span><text:a xlink:type="simple" xlink:href="https://hal.science/search/index/?q=*&amp;authFullName_s=Paola Migliorini">Paola Migliorini</text:a><text:span>,</text:span><text:a xlink:type="simple" xlink:href="https://hal.science/search/index/?q=*&amp;authFullName_s=Alejandro Balsa">Alejandro Balsa</text:a><text:span>et al.</text:span></text:p>
              <text:p text:style-name="Normal"><text:span>Proceedings of the National Academy of Sciences of the United States of America</text:span><text:span>, 2007, 104 (5), pp.1649--1654.<text:s/></text:span><text:a xlink:type="simple" xlink:href="https://dx.doi.org/10.1073/pnas.0610250104">⟨10.1073/pnas.0610250104⟩</text:a></text:p>
              <text:p text:style-name="Normal"><text:span>Article dans une revue</text:span></text:p>
              <text:p text:style-name="Normal"><text:a xlink:type="simple" xlink:href="https://hal.science/hal-02084378v1">hal-0208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73v1">The ITGAV Rs3738919-C Allele Is Associated with Rheumatoid Arthritis in the European Caucasian Population: A Family-Based Study</text:a></text:p>
              <text:p text:style-name="Normal"><text:a xlink:type="simple" xlink:href="https://hal.science/search/index/?q=*&amp;authFullName_s=Laurent Jacq">Laurent Jacq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Laëtitia Michou">Laëtitia Michou</text:a><text:span>,</text:span><text:a xlink:type="simple" xlink:href="https://hal.science/search/index/?q=*&amp;authFullName_s=Céline Pierlot">Céline Pierlot</text:a><text:span>et al.</text:span></text:p>
              <text:p text:style-name="Normal"><text:span>Arthritis Research and Therapy</text:span><text:span>, 2007, 9 (3),<text:s/></text:span><text:a xlink:type="simple" xlink:href="https://dx.doi.org/10.1186/ar2221">⟨10.1186/ar2221⟩</text:a></text:p>
              <text:p text:style-name="Normal"><text:span>Article dans une revue</text:span></text:p>
              <text:p text:style-name="Normal"><text:a xlink:type="simple" xlink:href="https://hal.science/hal-02084373v1">hal-0208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70v1">PADI4 Gene in Multiple Sclerosis: A Family-Based Association Study</text:a></text:p>
              <text:p text:style-name="Normal"><text:a xlink:type="simple" xlink:href="https://hal.science/search/index/?q=*&amp;authFullName_s=C. Tommasi">C. Tommasi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I. Cournu-Rebeix">I. Cournu-Rebeix</text:a><text:span>,</text:span><text:a xlink:type="simple" xlink:href="https://hal.science/search/index/?q=*&amp;authFullName_s=L. Caponi">L. Caponi</text:a><text:span>,</text:span><text:a xlink:type="simple" xlink:href="https://hal.science/search/index/?q=*&amp;authFullName_s=Céline Pierlot">Céline Pierlot</text:a><text:span>et al.</text:span></text:p>
              <text:p text:style-name="Normal"><text:span>Journal of Neuroimmunology</text:span><text:span>, 2006, 177 (1-2), pp.142--145.<text:s/></text:span><text:a xlink:type="simple" xlink:href="https://dx.doi.org/10.1016/j.jneuroim.2006.05.007">⟨10.1016/j.jneuroim.2006.05.007⟩</text:a></text:p>
              <text:p text:style-name="Normal"><text:span>Article dans une revue</text:span></text:p>
              <text:p text:style-name="Normal"><text:a xlink:type="simple" xlink:href="https://api.istex.fr/ark:/67375/6H6-WGR5V21G-D/fulltext.pdf?sid=hal">istex</text:a></text:p>
              <text:p text:style-name="Normal"><text:a xlink:type="simple" xlink:href="https://hal.science/hal-02084370v1">hal-0208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71v1">Lack of Association between Signaling Lymphocytic Activation Molecule Family Member 1 Gene and Rheumatoid Arthritis in the French and Tunisian Populations [8]</text:a></text:p>
              <text:p text:style-name="Normal"><text:a xlink:type="simple" xlink:href="https://hal.science/search/index/?q=*&amp;authFullName_s=Ghazi Chabchoub">Ghazi Chabchoub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Abdellatif Maalej">Abdellatif Maalej</text:a><text:span>,</text:span><text:a xlink:type="simple" xlink:href="https://hal.science/search/index/?q=*&amp;authFullName_s=Céline Pierlot">Céline Pierlot</text:a><text:span>,</text:span><text:a xlink:type="simple" xlink:href="https://hal.science/search/index/?q=*&amp;authFullName_s=Z. Bahloul">Z. Bahloul</text:a><text:span>et al.</text:span></text:p>
              <text:p text:style-name="Normal"><text:span>Annals of the Rheumatic Diseases</text:span><text:span>, 2006, 65 (11), pp.1538--1539.<text:s/></text:span><text:a xlink:type="simple" xlink:href="https://dx.doi.org/10.1136/ard.2006.052209">⟨10.1136/ard.2006.052209⟩</text:a></text:p>
              <text:p text:style-name="Normal"><text:span>Article dans une revue</text:span></text:p>
              <text:p text:style-name="Normal"><text:a xlink:type="simple" xlink:href="https://hal.science/hal-02084371v1">hal-020843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0406v1">Validation of the reshaped shared epitope HLA-DRB1 classification in rheumatoid arthritis.</text:a></text:p>
              <text:p text:style-name="Normal"><text:a xlink:type="simple" xlink:href="https://hal.science/search/index/?q=*&amp;authFullName_s=Laëtitia Michou">Laëtitia Michou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Isabelle Lemaire">Isabelle Lemaire</text:a><text:span>et al.</text:span></text:p>
              <text:p text:style-name="Normal"><text:span>Arthritis Research and Therapy</text:span><text:span>, 2006, 8, pp.R79.<text:s/></text:span><text:a xlink:type="simple" xlink:href="https://dx.doi.org/10.1186/ar1949">⟨10.1186/ar1949⟩</text:a></text:p>
              <text:p text:style-name="Normal"><text:span>Article dans une revue</text:span></text:p>
              <text:p text:style-name="Normal"><text:a xlink:type="simple" xlink:href="https://inserm.hal.science/inserm-00080406v1">inserm-000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72v1">Polymorphisms in the Protein Tyrosine Phosphatase (PTPN22) Gene Is Not Associated with Autoimmune Thyroid in a Large Affected Tunisian Family</text:a></text:p>
              <text:p text:style-name="Normal"><text:a xlink:type="simple" xlink:href="https://hal.science/search/index/?q=*&amp;authFullName_s=Ghazi Chabchoub">Ghazi Chabchoub</text:a><text:span>,</text:span><text:a xlink:type="simple" xlink:href="https://hal.science/search/index/?q=*&amp;authFullName_s=Abdellatif Maalej">Abdellatif Maalej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Elodie Glikmans">Elodie Glikmans</text:a><text:span>,</text:span><text:a xlink:type="simple" xlink:href="https://hal.science/search/index/?q=*&amp;authFullName_s=Ahmed Rebai">Ahmed Rebai</text:a><text:span>et al.</text:span></text:p>
              <text:p text:style-name="Normal"><text:span>Clinical Immunology</text:span><text:span>, 2006, 120 (2), pp.235--236.<text:s/></text:span><text:a xlink:type="simple" xlink:href="https://dx.doi.org/10.1016/j.clim.2006.04.565">⟨10.1016/j.clim.2006.04.565⟩</text:a></text:p>
              <text:p text:style-name="Normal"><text:span>Article dans une revue</text:span></text:p>
              <text:p text:style-name="Normal"><text:a xlink:type="simple" xlink:href="https://api.istex.fr/ark:/67375/6H6-R7Q76XMN-Z/fulltext.pdf?sid=hal">istex</text:a></text:p>
              <text:p text:style-name="Normal"><text:a xlink:type="simple" xlink:href="https://hal.science/hal-02084372v1">hal-0208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69v1">New Classification of HLA-DRB1 Alleles Supports the Shared Epitope Hypothesis of Rheumatoid Arthritis Susceptibility</text:a></text:p>
              <text:p text:style-name="Normal"><text:a xlink:type="simple" xlink:href="https://hal.science/search/index/?q=*&amp;authFullName_s=Sophie Tézenas Du Montcel">Sophie Tézenas Du Montcel</text:a><text:span>,</text:span><text:a xlink:type="simple" xlink:href="https://hal.science/search/index/?q=*&amp;authFullName_s=Laëtitia Michou">Laëtitia Michou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José Osorio">José Osorio</text:a><text:span>,</text:span><text:a xlink:type="simple" xlink:href="https://hal.science/search/index/?q=*&amp;authFullName_s=Isabelle Lemaire">Isabelle Lemaire</text:a><text:span>et al.</text:span></text:p>
              <text:p text:style-name="Normal"><text:span>Arthritis &amp; rheumatology</text:span><text:span>, 2005, 52 (4), pp.1063--1068.<text:s/></text:span><text:a xlink:type="simple" xlink:href="https://dx.doi.org/10.1002/art.20989">⟨10.1002/art.20989⟩</text:a></text:p>
              <text:p text:style-name="Normal"><text:span>Article dans une revue</text:span></text:p>
              <text:p text:style-name="Normal"><text:a xlink:type="simple" xlink:href="https://hal.science/hal-02084369v1">hal-0208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65v1">Rheumatoid Arthritis Seropositive for the Rheumatoid Factor Is Linked to the Protein Tyrosine Phosphatase Nonreceptor 22-620W Allele.</text:a></text:p>
              <text:p text:style-name="Normal"><text:a xlink:type="simple" xlink:href="https://hal.science/search/index/?q=*&amp;authFullName_s=P. Dieudé">P. Dieudé</text:a><text:span>,</text:span><text:a xlink:type="simple" xlink:href="https://hal.science/search/index/?q=*&amp;authFullName_s=S. Garnier">S. Garnier</text:a><text:span>,</text:span><text:a xlink:type="simple" xlink:href="https://hal.science/search/index/?q=*&amp;authFullName_s=L. Michou">L. Michou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E. Glikmans">E. Glikmans</text:a><text:span>et al.</text:span></text:p>
              <text:p text:style-name="Normal"><text:span>Arthritis Research and Therapy</text:span><text:span>, 2005, 7 (6), pp.R1200--1207</text:span></text:p>
              <text:p text:style-name="Normal"><text:span>Article dans une revue</text:span></text:p>
              <text:p text:style-name="Normal"><text:a xlink:type="simple" xlink:href="https://hal.science/hal-02084365v1">hal-0208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64v1">A Family Based Study Shows No Association between Rheumatoid Arthritis and the PADI4 Gene in a White French Population</text:a></text:p>
              <text:p text:style-name="Normal"><text:a xlink:type="simple" xlink:href="https://hal.science/search/index/?q=*&amp;authFullName_s=L. Caponi">L. Caponi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M. Sebbag">M. Sebbag</text:a><text:span>,</text:span><text:a xlink:type="simple" xlink:href="https://hal.science/search/index/?q=*&amp;authFullName_s=F. Bongiorni">F. Bongiorni</text:a><text:span>,</text:span><text:a xlink:type="simple" xlink:href="https://hal.science/search/index/?q=*&amp;authFullName_s=S. Moscato">S. Moscato</text:a><text:span>et al.</text:span></text:p>
              <text:p text:style-name="Normal"><text:span>Annals of the Rheumatic Diseases</text:span><text:span>, 2005, 64 (4), pp.587--593.<text:s/></text:span><text:a xlink:type="simple" xlink:href="https://dx.doi.org/10.1136/ard.2004.026831">⟨10.1136/ard.2004.026831⟩</text:a></text:p>
              <text:p text:style-name="Normal"><text:span>Article dans une revue</text:span></text:p>
              <text:p text:style-name="Normal"><text:a xlink:type="simple" xlink:href="https://hal.science/hal-02084364v1">hal-0208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68v1">Association Study of VDR Gene with Rheumatoid Arthritis in the French Population</text:a></text:p>
              <text:p text:style-name="Normal"><text:a xlink:type="simple" xlink:href="https://hal.science/search/index/?q=*&amp;authFullName_s=Abdellatif Maalej">Abdellatif Maalej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Laëtitia Michou">Laëtitia Michou</text:a><text:span>,</text:span><text:a xlink:type="simple" xlink:href="https://hal.science/search/index/?q=*&amp;authFullName_s=Ahmed Rebai">Ahmed Rebai</text:a><text:span>,</text:span><text:a xlink:type="simple" xlink:href="https://hal.science/search/index/?q=*&amp;authFullName_s=François Cornélis">François Cornélis</text:a><text:span>et al.</text:span></text:p>
              <text:p text:style-name="Normal"><text:span>Genes and Immunity</text:span><text:span>, 2005, 6 (8), pp.707--711.<text:s/></text:span><text:a xlink:type="simple" xlink:href="https://dx.doi.org/10.1038/sj.gene.6364260">⟨10.1038/sj.gene.6364260⟩</text:a></text:p>
              <text:p text:style-name="Normal"><text:span>Article dans une revue</text:span></text:p>
              <text:p text:style-name="Normal"><text:a xlink:type="simple" xlink:href="https://hal.science/hal-02084368v1">hal-0208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637v1">Rheumatoid arthritis seropositive for the rheumatoid factor is linked to the protein tyrosine phosphatase nonreceptor 22-620W allele</text:a></text:p>
              <text:p text:style-name="Normal"><text:a xlink:type="simple" xlink:href="https://hal.science/search/index/?q=*&amp;authFullName_s=Philippe Dieudé">Philippe Dieudé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Laëtitia Michou">Laëtitia Michou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Elodie Glikmans">Elodie Glikmans</text:a><text:span>et al.</text:span></text:p>
              <text:p text:style-name="Normal"><text:span>Arthritis Research &amp; Therapy</text:span><text:span>, 2005, 7 (6), pp.R1200.<text:s/></text:span><text:a xlink:type="simple" xlink:href="https://dx.doi.org/10.1186/ar1812">⟨10.1186/ar1812⟩</text:a></text:p>
              <text:p text:style-name="Normal"><text:span>Article dans une revue</text:span></text:p>
              <text:p text:style-name="Normal"><text:a xlink:type="simple" xlink:href="https://hal.science/hal-03997637v1">hal-0399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970v1">Dense genome-wide linkage analysis of rheumatoid arthritis, including covariates.</text:a></text:p>
              <text:p text:style-name="Normal"><text:a xlink:type="simple" xlink:href="https://hal.science/search/index/?q=*&amp;authFullName_s=José Osorio y Fortéa">José Osorio y Fortéa</text:a><text:span>,</text:span><text:a xlink:type="simple" xlink:href="https://hal.science/search/index/?q=*&amp;authFullName_s=Hulya Bukulmez">Hulya Bukulmez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Laétitia Michou">Laétitia Michou</text:a><text:span>,</text:span><text:a xlink:type="simple" xlink:href="https://hal.science/search/index/?q=*&amp;authFullName_s=Céline Pierlot">Céline Pierlot</text:a><text:span>et al.</text:span></text:p>
              <text:p text:style-name="Normal"><text:span>Arthritis and Rheumatism</text:span><text:span>, 2004, 50 (9), pp.2757-65.<text:s/></text:span><text:a xlink:type="simple" xlink:href="https://dx.doi.org/10.1002/art.20458">⟨10.1002/art.20458⟩</text:a></text:p>
              <text:p text:style-name="Normal"><text:span>Article dans une revue</text:span></text:p>
              <text:p text:style-name="Normal"><text:a xlink:type="simple" xlink:href="https://hal.science/hal-00563970v1">hal-0056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62v1">A TNFR1 Genotype with a Protective Role in Familial Rheumatoid Arthritis</text:a></text:p>
              <text:p text:style-name="Normal"><text:a xlink:type="simple" xlink:href="https://hal.science/search/index/?q=*&amp;authFullName_s=Philippe Dieudé">Philippe Dieudé</text:a><text:span>,</text:span><text:a xlink:type="simple" xlink:href="https://hal.science/search/index/?q=*&amp;authFullName_s=José Osorio">José Osorio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Sarah Moreno">Sarah Moreno</text:a><text:span>,</text:span><text:a xlink:type="simple" xlink:href="https://hal.science/search/index/?q=*&amp;authFullName_s=Sophie Garnier">Sophie Garnier</text:a><text:span>et al.</text:span></text:p>
              <text:p text:style-name="Normal"><text:span>Arthritis &amp; rheumatology</text:span><text:span>, 2004, 50 (2), pp.413--419.<text:s/></text:span><text:a xlink:type="simple" xlink:href="https://dx.doi.org/10.1002/art.20055">⟨10.1002/art.20055⟩</text:a></text:p>
              <text:p text:style-name="Normal"><text:span>Article dans une revue</text:span></text:p>
              <text:p text:style-name="Normal"><text:a xlink:type="simple" xlink:href="https://hal.science/hal-02084362v1">hal-020843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71988v1">Clinical and pathophysiological significance of the autoimmune response to citrullinated proteins in rheumatoid arthritis</text:a></text:p>
              <text:p text:style-name="Normal"><text:a xlink:type="simple" xlink:href="https://hal.science/search/index/?q=*&amp;authFullName_s=Mireille Sebbag">Mireille Sebbag</text:a><text:span>,</text:span><text:a xlink:type="simple" xlink:href="https://hal.science/search/index/?q=*&amp;authFullName_s=Sabine Chapuy-Regaud">Sabine Chapuy-Regaud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Elisabeth Petit-Texeira">Elisabeth Petit-Texeira</text:a><text:span>,</text:span><text:a xlink:type="simple" xlink:href="https://hal.science/search/index/?q=*&amp;authFullName_s=Cyril Clavel">Cyril Clavel</text:a><text:span>et al.</text:span></text:p>
              <text:p text:style-name="Normal"><text:span>Joint Bone Spine</text:span><text:span>, 2004, 71 (6), pp.493-502.<text:s/></text:span><text:a xlink:type="simple" xlink:href="https://dx.doi.org/10.1016/j.jbspin.2004.07.004">⟨10.1016/j.jbspin.2004.07.004⟩</text:a></text:p>
              <text:p text:style-name="Normal"><text:span>Article dans une revue</text:span></text:p>
              <text:p text:style-name="Normal"><text:a xlink:type="simple" xlink:href="https://api.istex.fr/ark:/67375/6H6-XDQ4WR8W-X/fulltext.pdf?sid=hal">istex</text:a></text:p>
              <text:p text:style-name="Normal"><text:a xlink:type="simple" xlink:href="https://inserm.hal.science/inserm-04171988v1">inserm-0417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61v1">Role of Fcgamma Receptors IIA, IIIA, and IIIB in Susceptibility to Rheumatoid Arthritis</text:a></text:p>
              <text:p text:style-name="Normal"><text:a xlink:type="simple" xlink:href="https://hal.science/search/index/?q=*&amp;authFullName_s=Timothy R. D. J. Radstake">Timothy R. D. J. Radstake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Cieline Pierlot">Cieline Pierlot</text:a><text:span>,</text:span><text:a xlink:type="simple" xlink:href="https://hal.science/search/index/?q=*&amp;authFullName_s=Leo B. A. van De Putte">Leo B. A. van De Putte</text:a><text:span>,</text:span><text:a xlink:type="simple" xlink:href="https://hal.science/search/index/?q=*&amp;authFullName_s=François Cornélis">François Cornélis</text:a><text:span>et al.</text:span></text:p>
              <text:p text:style-name="Normal"><text:span>Journal of Rheumatology</text:span><text:span>, 2003, 30 (5), pp.926--933</text:span></text:p>
              <text:p text:style-name="Normal"><text:span>Article dans une revue</text:span></text:p>
              <text:p text:style-name="Normal"><text:a xlink:type="simple" xlink:href="https://hal.science/hal-02084361v1">hal-0208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548v1">Exclusion of the coding sequence of the doublecortin gene as a susceptibility locus in autistic disorder</text:a></text:p>
              <text:p text:style-name="Normal"><text:a xlink:type="simple" xlink:href="https://hal.science/search/index/?q=*&amp;authFullName_s=Patrick Vourc'H">Patrick Vourc'H</text:a><text:span>,</text:span><text:a xlink:type="simple" xlink:href="https://hal.science/search/index/?q=*&amp;authFullName_s=Elisabeth Petit-Teixeira">Elisabeth Petit-Teixeira</text:a><text:span>,</text:span><text:a xlink:type="simple" xlink:href="https://hal.science/search/index/?q=*&amp;authFullName_s=Jean Pierre Müh">Jean Pierre Müh</text:a><text:span>,</text:span><text:a xlink:type="simple" xlink:href="https://hal.science/search/index/?q=*&amp;authFullName_s=Christian Andres">Christian Andres</text:a><text:span>,</text:span><text:a xlink:type="simple" xlink:href="https://hal.science/search/index/?q=*&amp;authFullName_s=Thierry Bienvenu">Thierry Bienvenu</text:a><text:span>et al.</text:span></text:p>
              <text:p text:style-name="Normal"><text:span>American Journal of Medical Genetics</text:span><text:span>, 2002, 108 (2), pp.164-167.<text:s/></text:span><text:a xlink:type="simple" xlink:href="https://dx.doi.org/10.1002/ajmg.10210">⟨10.1002/ajmg.10210⟩</text:a></text:p>
              <text:p text:style-name="Normal"><text:span>Article dans une revue</text:span></text:p>
              <text:p text:style-name="Normal"><text:a xlink:type="simple" xlink:href="https://api.istex.fr/ark:/67375/WNG-5PL141J3-T/fulltext.pdf?sid=hal">istex</text:a></text:p>
              <text:p text:style-name="Normal"><text:a xlink:type="simple" xlink:href="https://hal.science/hal-02019548v1">hal-0201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57v1">Association between Tumor Necrosis Factor Receptor II and Familial, but Not Sporadic, Rheumatoid Arthritis: Evidence for Genetic Heterogeneity</text:a></text:p>
              <text:p text:style-name="Normal"><text:a xlink:type="simple" xlink:href="https://hal.science/search/index/?q=*&amp;authFullName_s=J. Weissenbach">J. Weissenbach</text:a><text:span>,</text:span><text:a xlink:type="simple" xlink:href="https://hal.science/search/index/?q=*&amp;authFullName_s=René Westhovens">René Westhovens</text:a><text:span>,</text:span><text:a xlink:type="simple" xlink:href="https://hal.science/search/index/?q=*&amp;authFullName_s=Jan Dequeker">Jan Dequeker</text:a><text:span>,</text:span><text:a xlink:type="simple" xlink:href="https://hal.science/search/index/?q=*&amp;authFullName_s=A. Balsa">A. Balsa</text:a><text:span>,</text:span><text:a xlink:type="simple" xlink:href="https://hal.science/search/index/?q=*&amp;authFullName_s=D. Pascuale-Salcedo">D. Pascuale-Salcedo</text:a><text:span>et al.</text:span></text:p>
              <text:p text:style-name="Normal"><text:span>Arthritis &amp; rheumatology</text:span><text:span>, 2002, 46 (8), pp.2039--2044.<text:s/></text:span><text:a xlink:type="simple" xlink:href="https://dx.doi.org/10.1002/art.10101">⟨10.1002/art.10101⟩</text:a></text:p>
              <text:p text:style-name="Normal"><text:span>Article dans une revue</text:span></text:p>
              <text:p text:style-name="Normal"><text:a xlink:type="simple" xlink:href="https://hal.science/hal-02084357v1">hal-02084357v1</text:a></text:p>
            </table:table-cell>
          </table:table-row>
        </table:table>
        <text:p text:style-name="P13"/>
        <text:p text:style-name="Heading2"><text:span text:style-name="T6">Communication dans un congrès (2)</text:span></text:p>
        <text:p text:style-name="P15"/>
        <table:table table:name="fcffae" table:style-name="fcffae">
          <table:table-column table:style-name="fcffae.0"/>
          <table:table-row>
            <table:table-cell office:value-type="string">
              <text:p text:style-name="Normal"><text:a xlink:type="simple" xlink:href="https://hal.science/hal-04482477v1">Aggregation of rare family-specific variants associated with Rheumatoid Arthritis Journées Ouvertes de Biologie Informatique et Mathématique : JOBIM 2018 (Marseille, France, 03-06 July, 2018) (p.138-141). Available on : https://jobim2018.sciencesconf.org/data/pages/Book_JOBIM2018_V_4.pdf</text:a></text:p>
              <text:p text:style-name="Normal"><text:a xlink:type="simple" xlink:href="https://hal.science/search/index/?q=*&amp;authFullName_s=Maeva Veyssière">Maeva Veyssière</text:a><text:span>,</text:span><text:a xlink:type="simple" xlink:href="https://hal.science/search/index/?q=*&amp;authFullName_s=J. Perea">J. Perea</text:a><text:span>,</text:span><text:a xlink:type="simple" xlink:href="https://hal.science/search/index/?q=*&amp;authFullName_s=L. Michou,">L. Michou,</text:a><text:span>,</text:span><text:a xlink:type="simple" xlink:href="https://hal.science/search/index/?q=*&amp;authFullName_s=A. Boland,">A. Boland,</text:a><text:span>,</text:span><text:a xlink:type="simple" xlink:href="https://hal.science/search/index/?q=*&amp;authFullName_s=V. Meyer,">V. Meyer,</text:a><text:span>et al.</text:span></text:p>
              <text:p text:style-name="Normal"><text:span>Journées Ouvertes de Biologie Informatique et Mathématique : JOBIM</text:span><text:span>, 2018, Marseille, France</text:span></text:p>
              <text:p text:style-name="Normal"><text:span>Communication dans un congrès</text:span></text:p>
              <text:p text:style-name="Normal"><text:a xlink:type="simple" xlink:href="https://hal.science/hal-04482477v1">hal-0448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450v1">Approche intégrative pour l’analyse d’une maladie complexe: exemple de la polyarthrite rhumatoïde</text:a></text:p>
              <text:p text:style-name="Normal"><text:a xlink:type="simple" xlink:href="https://hal.science/search/index/?q=*&amp;authFullName_s=E Petit-Teixeira">E Petit-Teixeira</text:a></text:p>
              <text:p text:style-name="Normal"><text:span>Séminaire Génomique et Santé, ESSI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4482450v1">hal-04482450v1</text:a></text:p>
            </table:table-cell>
          </table:table-row>
        </table:table>
        <text:p text:style-name="P16"/>
        <text:p text:style-name="Heading2"><text:span text:style-name="T7">Poster de conférence (10)</text:span></text:p>
        <text:p text:style-name="P18"/>
        <table:table table:name="f210e7" table:style-name="f210e7">
          <table:table-column table:style-name="f210e7.0"/>
          <table:table-row>
            <table:table-cell office:value-type="string">
              <text:p text:style-name="Normal"><text:a xlink:type="simple" xlink:href="https://hal.science/hal-04482569v1">Interactions Gène-Gène associées à la Polyarthrite Rhumatoïde dans la voie des adhérences focales (#28343)</text:a></text:p>
              <text:p text:style-name="Normal"><text:a xlink:type="simple" xlink:href="https://hal.science/search/index/?q=*&amp;authFullName_s=Maeva Veyssière">Maeva Veyssière</text:a><text:span>,</text:span><text:a xlink:type="simple" xlink:href="https://hal.science/search/index/?q=*&amp;authFullName_s=S. Chalabi">S. Chalabi</text:a><text:span>,</text:span><text:a xlink:type="simple" xlink:href="https://hal.science/search/index/?q=*&amp;authFullName_s=E. Petit-Teixeira">E. Petit-Teixeira</text:a><text:span>,</text:span><text:a xlink:type="simple" xlink:href="https://hal.science/search/index/?q=*&amp;authFullName_s=V. Chaudru">V. Chaudru</text:a></text:p>
              <text:p text:style-name="Normal"><text:span>Assises de Génétique Humaine et Médicale</text:span><text:span>, 2022, Rennes, France</text:span></text:p>
              <text:p text:style-name="Normal"><text:span>Poster de conférence</text:span></text:p>
              <text:p text:style-name="Normal"><text:a xlink:type="simple" xlink:href="https://hal.science/hal-04482569v1">hal-0448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18v1">Combining bottom-up and top-down systems biology methods to obtain an integrative, global RA-specific network</text:a></text:p>
              <text:p text:style-name="Normal"><text:a xlink:type="simple" xlink:href="https://hal.science/search/index/?q=*&amp;authFullName_s=Q. Miagoux">Q. Miagoux</text:a><text:span>,</text:span><text:a xlink:type="simple" xlink:href="https://hal.science/search/index/?q=*&amp;authFullName_s=D. de Mezquita">D. de Mezquita</text:a><text:span>,</text:span><text:a xlink:type="simple" xlink:href="https://hal.science/search/index/?q=*&amp;authFullName_s=V. Singh">V. Singh</text:a><text:span>,</text:span><text:a xlink:type="simple" xlink:href="https://hal.science/search/index/?q=*&amp;authFullName_s=S. Chalabi">S. Chalabi</text:a><text:span>,</text:span><text:a xlink:type="simple" xlink:href="https://hal.science/search/index/?q=*&amp;authFullName_s=E. Petit-Teixeira">E. Petit-Teixeira</text:a></text:p>
              <text:p text:style-name="Normal"><text:span>5th Disease Map Community Meeting</text:span><text:span>, 2020, Virtual conference, France</text:span></text:p>
              <text:p text:style-name="Normal"><text:span>Poster de conférence</text:span></text:p>
              <text:p text:style-name="Normal"><text:a xlink:type="simple" xlink:href="https://hal.science/hal-04482618v1">hal-0448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39v1">Caractérisation de CNV (variants de nombre de copies) à partir de données de séquences exoniques simulées</text:a></text:p>
              <text:p text:style-name="Normal"><text:a xlink:type="simple" xlink:href="https://hal.science/search/index/?q=*&amp;authFullName_s=Q. Miagoux">Q. Miagoux</text:a><text:span>,</text:span><text:a xlink:type="simple" xlink:href="https://hal.science/search/index/?q=*&amp;authFullName_s=M. Veyssiere">M. Veyssiere</text:a><text:span>,</text:span><text:a xlink:type="simple" xlink:href="https://hal.science/search/index/?q=*&amp;authFullName_s=A. Niarakis">A. Niarakis</text:a><text:span>,</text:span><text:a xlink:type="simple" xlink:href="https://hal.science/search/index/?q=*&amp;authFullName_s=E. Petit-Teixeira">E. Petit-Teixeira</text:a><text:span>,</text:span><text:a xlink:type="simple" xlink:href="https://hal.science/search/index/?q=*&amp;authFullName_s=V. Chaudru">V. Chaudru</text:a></text:p>
              <text:p text:style-name="Normal"><text:span>JOBIM 2019</text:span><text:span>, 2019, Nantes, France</text:span></text:p>
              <text:p text:style-name="Normal"><text:span>Poster de conférence</text:span></text:p>
              <text:p text:style-name="Normal"><text:a xlink:type="simple" xlink:href="https://hal.science/hal-04482639v1">hal-0448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26v1">Étude de la composante auto-immune de la Polyarthrite Rhumatoïde</text:a></text:p>
              <text:p text:style-name="Normal"><text:a xlink:type="simple" xlink:href="https://hal.science/search/index/?q=*&amp;authFullName_s=M. Veyssiere">M. Veyssiere</text:a><text:span>,</text:span><text:a xlink:type="simple" xlink:href="https://hal.science/search/index/?q=*&amp;authFullName_s=F. Hammal">F. Hammal</text:a><text:span>,</text:span><text:a xlink:type="simple" xlink:href="https://hal.science/search/index/?q=*&amp;authFullName_s=L. Michou">L. Michou</text:a><text:span>,</text:span><text:a xlink:type="simple" xlink:href="https://hal.science/search/index/?q=*&amp;authFullName_s=Jf. Deleuze">Jf. Deleuze</text:a><text:span>,</text:span><text:a xlink:type="simple" xlink:href="https://hal.science/search/index/?q=*&amp;authFullName_s=F. Cornelis">F. Cornelis</text:a><text:span>et al.</text:span></text:p>
              <text:p text:style-name="Normal"><text:span>, Journées Ouvertes de Biologie Informatique et Mathématique : JOBIM 2019</text:span><text:span>, 2019, Nantes, France</text:span></text:p>
              <text:p text:style-name="Normal"><text:span>Poster de conférence</text:span></text:p>
              <text:p text:style-name="Normal"><text:a xlink:type="simple" xlink:href="https://hal.science/hal-04482626v1">hal-0448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31v1">Gene co-regulatory inference and modelling of perturbations effects on Rheumatoid Arthritis phenotypes.</text:a></text:p>
              <text:p text:style-name="Normal"><text:a xlink:type="simple" xlink:href="https://hal.science/search/index/?q=*&amp;authFullName_s=Q. Miagoux">Q. Miagoux</text:a><text:span>,</text:span><text:a xlink:type="simple" xlink:href="https://hal.science/search/index/?q=*&amp;authFullName_s=N. Zerrouk">N. Zerrouk</text:a><text:span>,</text:span><text:a xlink:type="simple" xlink:href="https://hal.science/search/index/?q=*&amp;authFullName_s=V. Singh">V. Singh</text:a><text:span>,</text:span><text:a xlink:type="simple" xlink:href="https://hal.science/search/index/?q=*&amp;authFullName_s=E. Petit-Teixeira">E. Petit-Teixeira</text:a><text:span>,</text:span><text:a xlink:type="simple" xlink:href="https://hal.science/search/index/?q=*&amp;authFullName_s=A. Niarakis">A. Niarakis</text:a></text:p>
              <text:p text:style-name="Normal"><text:span>Genome Campus Advanced Course: Systems Biology: From large datasets to biological insight</text:span><text:span>, 2019, Cambridge, United Kingdom</text:span></text:p>
              <text:p text:style-name="Normal"><text:span>Poster de conférence</text:span></text:p>
              <text:p text:style-name="Normal"><text:a xlink:type="simple" xlink:href="https://hal.science/hal-04482631v1">hal-0448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59v1">Integrative Analysis and Dynamical Modelling of Signalling Pathways Involved in Rheumatoid Arthritis</text:a></text:p>
              <text:p text:style-name="Normal"><text:a xlink:type="simple" xlink:href="https://hal.science/search/index/?q=*&amp;authFullName_s=V. Singh">V. Singh</text:a><text:span>,</text:span><text:a xlink:type="simple" xlink:href="https://hal.science/search/index/?q=*&amp;authFullName_s=M. Ostaszewski">M. Ostaszewski</text:a><text:span>,</text:span><text:a xlink:type="simple" xlink:href="https://hal.science/search/index/?q=*&amp;authFullName_s=S. Pankaew">S. Pankaew</text:a><text:span>,</text:span><text:a xlink:type="simple" xlink:href="https://hal.science/search/index/?q=*&amp;authFullName_s=G. Kalliolias">G. Kalliolias</text:a><text:span>,</text:span><text:a xlink:type="simple" xlink:href="https://hal.science/search/index/?q=*&amp;authFullName_s=G. Chiocchia">G. Chiocchia</text:a><text:span>et al.</text:span></text:p>
              <text:p text:style-name="Normal"><text:span>Young Researchers in Life Sciences Federation, Ecole Normale Supérieure</text:span><text:span>, 2018, Paris, France</text:span></text:p>
              <text:p text:style-name="Normal"><text:span>Poster de conférence</text:span></text:p>
              <text:p text:style-name="Normal"><text:a xlink:type="simple" xlink:href="https://hal.science/hal-04482659v1">hal-0448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56v1">Integrative Analysis and Dynamical Modelling of Signalling Pathways Involved in Rheumatoid Arthritis</text:a></text:p>
              <text:p text:style-name="Normal"><text:a xlink:type="simple" xlink:href="https://hal.science/search/index/?q=*&amp;authFullName_s=V. Singh">V. Singh</text:a><text:span>,</text:span><text:a xlink:type="simple" xlink:href="https://hal.science/search/index/?q=*&amp;authFullName_s=M. Ostaszewski">M. Ostaszewski</text:a><text:span>,</text:span><text:a xlink:type="simple" xlink:href="https://hal.science/search/index/?q=*&amp;authFullName_s=S. Pankaew">S. Pankaew</text:a><text:span>,</text:span><text:a xlink:type="simple" xlink:href="https://hal.science/search/index/?q=*&amp;authFullName_s=G. Kalliolias">G. Kalliolias</text:a><text:span>,</text:span><text:a xlink:type="simple" xlink:href="https://hal.science/search/index/?q=*&amp;authFullName_s=G. Chiocchia">G. Chiocchia</text:a><text:span>et al.</text:span></text:p>
              <text:p text:style-name="Normal"><text:span>Discrete models and formal verification in biology, Murray Edwards College</text:span><text:span>, 2018, Cambridge, France</text:span></text:p>
              <text:p text:style-name="Normal"><text:span>Poster de conférence</text:span></text:p>
              <text:p text:style-name="Normal"><text:a xlink:type="simple" xlink:href="https://hal.science/hal-04482656v1">hal-0448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71v1">Integrative Analysis and Dynamical Modelling of Signalling Pathways Involved in Rheumatoid Arthritis</text:a></text:p>
              <text:p text:style-name="Normal"><text:a xlink:type="simple" xlink:href="https://hal.science/search/index/?q=*&amp;authFullName_s=V. Singh">V. Singh</text:a><text:span>,</text:span><text:a xlink:type="simple" xlink:href="https://hal.science/search/index/?q=*&amp;authFullName_s=M. Ostaszewski">M. Ostaszewski</text:a><text:span>,</text:span><text:a xlink:type="simple" xlink:href="https://hal.science/search/index/?q=*&amp;authFullName_s=S. Pankaew">S. Pankaew</text:a><text:span>,</text:span><text:a xlink:type="simple" xlink:href="https://hal.science/search/index/?q=*&amp;authFullName_s=G. Kalliolias">G. Kalliolias</text:a><text:span>,</text:span><text:a xlink:type="simple" xlink:href="https://hal.science/search/index/?q=*&amp;authFullName_s=G. Chiocchia">G. Chiocchia</text:a><text:span>et al.</text:span></text:p>
              <text:p text:style-name="Normal"><text:span>Integrating Systems Biology: From Networks to Mechanisms to Models, EMBO WORKSHOP, EMBL</text:span><text:span>, 2018, Heidelberg (Germany), France</text:span></text:p>
              <text:p text:style-name="Normal"><text:span>Poster de conférence</text:span></text:p>
              <text:p text:style-name="Normal"><text:a xlink:type="simple" xlink:href="https://hal.science/hal-04482671v1">hal-0448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67v1">Integrative Analysis and Dynamical Modelling of Signalling Pathways Involved in Rheumatoid Arthritis</text:a></text:p>
              <text:p text:style-name="Normal"><text:a xlink:type="simple" xlink:href="https://hal.science/search/index/?q=*&amp;authFullName_s=V. Singh">V. Singh</text:a><text:span>,</text:span><text:a xlink:type="simple" xlink:href="https://hal.science/search/index/?q=*&amp;authFullName_s=M. Ostaszewski">M. Ostaszewski</text:a><text:span>,</text:span><text:a xlink:type="simple" xlink:href="https://hal.science/search/index/?q=*&amp;authFullName_s=S. Pankaew">S. Pankaew</text:a><text:span>,</text:span><text:a xlink:type="simple" xlink:href="https://hal.science/search/index/?q=*&amp;authFullName_s=G. Kalliolias">G. Kalliolias</text:a><text:span>,</text:span><text:a xlink:type="simple" xlink:href="https://hal.science/search/index/?q=*&amp;authFullName_s=G. Chiocchia">G. Chiocchia</text:a><text:span>et al.</text:span></text:p>
              <text:p text:style-name="Normal"><text:span>Solvay workshop, "Dynamics of biological systems: Modelling genetic, signalling and microbial networks"</text:span><text:span>, 2018, Brussel, Belgium</text:span></text:p>
              <text:p text:style-name="Normal"><text:span>Poster de conférence</text:span></text:p>
              <text:p text:style-name="Normal"><text:a xlink:type="simple" xlink:href="https://hal.science/hal-04482667v1">hal-0448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76v1">Integrative Analysis and Dynamical Modelling of Signalling Pathways Involved in Rheumatoid Arthritis</text:a></text:p>
              <text:p text:style-name="Normal"><text:a xlink:type="simple" xlink:href="https://hal.science/search/index/?q=*&amp;authFullName_s=V. Singh">V. Singh</text:a><text:span>,</text:span><text:a xlink:type="simple" xlink:href="https://hal.science/search/index/?q=*&amp;authFullName_s=E. Petit-Teixeira">E. Petit-Teixeira</text:a><text:span>,</text:span><text:a xlink:type="simple" xlink:href="https://hal.science/search/index/?q=*&amp;authFullName_s=A. Niarakis">A. Niarakis</text:a></text:p>
              <text:p text:style-name="Normal"><text:span>Wellcome Trust Advanced Courses Wellcome</text:span><text:span>, 2017, Cambridge, United Kingdom</text:span></text:p>
              <text:p text:style-name="Normal"><text:span>Poster de conférence</text:span></text:p>
              <text:p text:style-name="Normal"><text:a xlink:type="simple" xlink:href="https://hal.science/hal-04482676v1">hal-04482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Teixeira</dc:title>
    <dc:subject/>
    <dc:description>CV</dc:description>
    <dc:creator/>
    <dc:date>2026-05-26T06:50:58.000</dc:date>
    <meta:generator>PHPWord</meta:generator>
    <meta:initial-creator>CCSD</meta:initial-creator>
    <meta:creation-date>2026-05-26T06:50:58.000</meta:creation-date>
    <meta:keyword/>
    <meta:user-defined meta:name="Category"/>
    <meta:user-defined meta:name="Company"/>
    <meta:user-defined meta:name="Manager"/>
  </office:meta>
</office:document-meta>
</file>