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79f1" style:family="table">
      <style:table-properties style:rel-width="100" table:align="center"/>
    </style:style>
    <style:style style:name="b979f1.0" style:family="table-column">
      <style:table-column-properties style:column-width="0.00cm"/>
    </style:style>
    <style:style style:name="48f54f" style:family="table">
      <style:table-properties style:rel-width="100" table:align="center"/>
    </style:style>
    <style:style style:name="48f54f.0" style:family="table-column">
      <style:table-column-properties style:column-width="0.00cm"/>
    </style:style>
    <style:style style:name="b93fdf" style:family="table">
      <style:table-properties style:rel-width="100" table:align="center"/>
    </style:style>
    <style:style style:name="b93fdf.0" style:family="table-column">
      <style:table-column-properties style:column-width="0.00cm"/>
    </style:style>
    <style:style style:name="e1c634" style:family="table">
      <style:table-properties style:rel-width="100" table:align="center"/>
    </style:style>
    <style:style style:name="e1c634.0" style:family="table-column">
      <style:table-column-properties style:column-width="0.00cm"/>
    </style:style>
    <style:style style:name="cfd6ee" style:family="table">
      <style:table-properties style:rel-width="100" table:align="center"/>
    </style:style>
    <style:style style:name="cfd6ee.0" style:family="table-column">
      <style:table-column-properties style:column-width="0.00cm"/>
    </style:style>
    <style:style style:name="07988c" style:family="table">
      <style:table-properties style:rel-width="100" table:align="center"/>
    </style:style>
    <style:style style:name="0798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Tov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abeth-tovar">elisabeth-tov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24-1702">0000-0003-4224-17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725521">16772552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3003554">17300355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23288009">000000012328800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5)</text:span></text:p>
        <text:p text:style-name="P21"/>
        <table:table table:name="b979f1" table:style-name="b979f1">
          <table:table-column table:style-name="b979f1.0"/>
          <table:table-row>
            <table:table-cell office:value-type="string">
              <text:p text:style-name="Normal"><text:a xlink:type="simple" xlink:href="https://hal.science/hal-05348036v1">Accès au logement : la couleur de peau plus discriminante que le nom</text:a></text:p>
              <text:p text:style-name="Normal"><text:a xlink:type="simple" xlink:href="https://hal.science/search/index/?q=*&amp;authFullName_s=Élisabeth Tovar">Élisabeth Tovar</text:a><text:span>,</text:span><text:a xlink:type="simple" xlink:href="https://hal.science/search/index/?q=*&amp;authFullName_s=Laetitia Tuffery">Laetitia Tuffery</text:a><text:span>,</text:span><text:a xlink:type="simple" xlink:href="https://hal.science/search/index/?q=*&amp;authFullName_s=Marie-Noëlle Lefebvre">Marie-Noëlle Lefebvre</text:a><text:span>,</text:span><text:a xlink:type="simple" xlink:href="https://hal.science/search/index/?q=*&amp;authFullName_s=Mathieu Bunel">Mathieu Bunel</text:a></text:p>
              <text:p text:style-name="Normal"><text:span>The Conversation France</text:span><text:span>, 2025,<text:s/></text:span><text:a xlink:type="simple" xlink:href="https://dx.doi.org/10.64628/aak.sd9sew6de">⟨10.64628/aak.sd9sew6de⟩</text:a></text:p>
              <text:p text:style-name="Normal"><text:span>Article dans une revue</text:span></text:p>
              <text:p text:style-name="Normal"><text:a xlink:type="simple" xlink:href="https://hal.science/hal-05348036v1">hal-0534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133v1">Fairness of the first-come, first-served rule on the rental housing market: Insights from a hypothetical survey experiment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Elisabeth Tovar">Elisabeth Tovar</text:a></text:p>
              <text:p text:style-name="Normal"><text:span>Journal of Housing Economics</text:span><text:span>, 2024, 65, pp.102004.<text:s/></text:span><text:a xlink:type="simple" xlink:href="https://dx.doi.org/10.1016/j.jhe.2024.102004">⟨10.1016/j.jhe.2024.102004⟩</text:a></text:p>
              <text:p text:style-name="Normal"><text:span>Article dans une revue</text:span></text:p>
              <text:p text:style-name="Normal"><text:a xlink:type="simple" xlink:href="https://hal.science/hal-04714133v1">hal-0471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574v1">When is Affirmative Action Fair? Answers from a Hypothetical Survey Experiment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Élisabeth Tovar">Élisabeth Tovar</text:a></text:p>
              <text:p text:style-name="Normal"><text:span>Social Justice Research</text:span><text:span>, 2023,<text:s/></text:span><text:a xlink:type="simple" xlink:href="https://dx.doi.org/10.1007/s11211-023-00429-3">⟨10.1007/s11211-023-00429-3⟩</text:a></text:p>
              <text:p text:style-name="Normal"><text:span>Article dans une revue</text:span></text:p>
              <text:p text:style-name="Normal"><text:a xlink:type="simple" xlink:href="https://hal.science/hal-04716574v1">hal-0471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63v1">Profit, morality and discrimination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Elisabeth Tovar">Elisabeth Tovar</text:a></text:p>
              <text:p text:style-name="Normal"><text:span>Applied Economics</text:span><text:span>, 2021, 53 (40), pp.4692-4712.<text:s/></text:span><text:a xlink:type="simple" xlink:href="https://dx.doi.org/10.1080/00036846.2021.1907285">⟨10.1080/00036846.2021.1907285⟩</text:a></text:p>
              <text:p text:style-name="Normal"><text:span>Article dans une revue</text:span></text:p>
              <text:p text:style-name="Normal"><text:a xlink:type="simple" xlink:href="https://hal.science/hal-04331363v1">hal-0433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48v1">Profit vs morality, results from a survey experiment on discrimination</text:a></text:p>
              <text:p text:style-name="Normal"><text:a xlink:type="simple" xlink:href="https://hal.science/search/index/?q=*&amp;authFullName_s=Mathieu Bunal">Mathieu Bunal</text:a><text:span>,</text:span><text:a xlink:type="simple" xlink:href="https://hal.science/search/index/?q=*&amp;authFullName_s=Elisabeth Tovar">Elisabeth Tovar</text:a></text:p>
              <text:p text:style-name="Normal"><text:span>Cahiers du Laboratoire de recherches juridique et économique</text:span><text:span>, 2020, n° 2019-1</text:span></text:p>
              <text:p text:style-name="Normal"><text:span>Article dans une revue</text:span></text:p>
              <text:p text:style-name="Normal"><text:a xlink:type="simple" xlink:href="https://hal.science/hal-03389448v1">hal-033894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59378v1">Profit vs morality: how unfair is labor market discrimination? Results from a survey experiment</text:a></text:p>
              <text:p text:style-name="Normal"><text:a xlink:type="simple" xlink:href="https://hal.science/search/index/?q=*&amp;authFullName_s=Elisabeth Tovar">Elisabeth Tovar</text:a><text:span>,</text:span><text:a xlink:type="simple" xlink:href="https://hal.science/search/index/?q=*&amp;authFullName_s=Mathieu Bunel">Mathieu Bunel</text:a></text:p>
              <text:p text:style-name="Normal"><text:span>EconomiX Working Papers</text:span><text:span>, 2019, 25</text:span></text:p>
              <text:p text:style-name="Normal"><text:span>Article dans une revue</text:span></text:p>
              <text:p text:style-name="Normal"><text:a xlink:type="simple" xlink:href="https://ube.hal.science/hal-02459378v1">hal-0245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397v1">Does accessibility to local public employment agencies matter? Answers from a French quasi- experiment</text:a></text:p>
              <text:p text:style-name="Normal"><text:a xlink:type="simple" xlink:href="https://hal.science/search/index/?q=*&amp;authFullName_s=Matthieu Bunel">Matthieu Bunel</text:a><text:span>,</text:span><text:a xlink:type="simple" xlink:href="https://hal.science/search/index/?q=*&amp;authFullName_s=Élisabeth Tovar">Élisabeth Tovar</text:a></text:p>
              <text:p text:style-name="Normal"><text:span>Applied Economics</text:span><text:span>, 2019, 51 (22), pp.2422-2435.<text:s/></text:span><text:a xlink:type="simple" xlink:href="https://dx.doi.org/10.1080/00036846.2018.1545079">⟨10.1080/00036846.2018.1545079⟩</text:a></text:p>
              <text:p text:style-name="Normal"><text:span>Article dans une revue</text:span></text:p>
              <text:p text:style-name="Normal"><text:a xlink:type="simple" xlink:href="https://hal.science/hal-02287397v1">hal-0228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589v1">Quel horizon normatif pour la cartographie d'une exploitation multidimensionnelle ?</text:a></text:p>
              <text:p text:style-name="Normal"><text:a xlink:type="simple" xlink:href="https://hal.science/search/index/?q=*&amp;authFullName_s=Élisabeth Tovar">Élisabeth Tovar</text:a></text:p>
              <text:p text:style-name="Normal"><text:span>Cahiers d'Economie Politique = Papers in political economy</text:span><text:span>, 2018, 2 (2), pp.271-277.<text:s/></text:span><text:a xlink:type="simple" xlink:href="https://dx.doi.org/10.3917/cep.075.0271">⟨10.3917/cep.075.0271⟩</text:a></text:p>
              <text:p text:style-name="Normal"><text:span>Article dans une revue</text:span></text:p>
              <text:p text:style-name="Normal"><text:a xlink:type="simple" xlink:href="https://hal.science/hal-02287589v1">hal-02287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163v1">Mesurer la justice socio-spatiale : de l'ancien au nouveau monde, promesses et menaces du « Big Data »</text:a></text:p>
              <text:p text:style-name="Normal"><text:a xlink:type="simple" xlink:href="https://hal.science/search/index/?q=*&amp;authFullName_s=Elisabeth Tovar">Elisabeth Tovar</text:a></text:p>
              <text:p text:style-name="Normal"><text:span>Justice spatiale = Spatial justice</text:span><text:span>, 2016, Liberté, Egalité, Computer, 10, http://www.jssj.org/article/mesurer-la-justice-socio-spatiale-de-lancien-au-nouveau-monde-promesses-et-menaces-du-big-data/</text:span></text:p>
              <text:p text:style-name="Normal"><text:span>Article dans une revue</text:span></text:p>
              <text:p text:style-name="Normal"><text:a xlink:type="simple" xlink:href="https://shs.hal.science/halshs-01507163v1">halshs-0150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425v1">La « puissance du coeur » de la métropole parisienne. L’apport d’une mesure de la ségrégation fonctionnelle des emplois.</text:a></text:p>
              <text:p text:style-name="Normal"><text:a xlink:type="simple" xlink:href="https://hal.science/search/index/?q=*&amp;authFullName_s=Élisabeth Tovar">Élisabeth Tovar</text:a></text:p>
              <text:p text:style-name="Normal"><text:span>Počítačová podpora v archeologii</text:span><text:span>, 2016, 206-207</text:span></text:p>
              <text:p text:style-name="Normal"><text:span>Article dans une revue</text:span></text:p>
              <text:p text:style-name="Normal"><text:a xlink:type="simple" xlink:href="https://hal.science/hal-01730425v1">hal-01730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168v1">Measuring Socio-Spatial Justice: From Statistics to Big Data – Promises and Threats</text:a></text:p>
              <text:p text:style-name="Normal"><text:a xlink:type="simple" xlink:href="https://hal.science/search/index/?q=*&amp;authFullName_s=Elisabeth Tovar">Elisabeth Tovar</text:a></text:p>
              <text:p text:style-name="Normal"><text:span>Justice spatiale = Spatial justice</text:span><text:span>, 2016, Liberty, Equality, IT, 10, http://www.jssj.org/article/mesurer-la-justice-socio-spatiale-de-lancien-au-nouveau-monde-promesses-et-menaces-du-big-data/</text:span></text:p>
              <text:p text:style-name="Normal"><text:span>Article dans une revue</text:span></text:p>
              <text:p text:style-name="Normal"><text:a xlink:type="simple" xlink:href="https://shs.hal.science/halshs-01507168v1">halshs-01507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348v1">La « puissance du cœur » de la métropole parisienne.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Elisabeth Tovar">Elisabeth Tovar</text:a></text:p>
              <text:p text:style-name="Normal"><text:span>Economie et Prévision</text:span><text:span>, 2016, 2015, 1-2 (206-207), pp.39 à 53</text:span></text:p>
              <text:p text:style-name="Normal"><text:span>Article dans une revue</text:span></text:p>
              <text:p text:style-name="Normal"><text:a xlink:type="simple" xlink:href="https://shs.hal.science/halshs-01930348v1">halshs-01930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9363v1">Crise économique, durée du chômage et accès à l’emploi, l’Observatoire partenarial lyonnais en économie : Emploi-insertion-cohésion sociale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Elisabeth Tovar">Elisabeth Tovar</text:a></text:p>
              <text:p text:style-name="Normal"><text:span>Observatoire partenarial Lyonnais en Economie</text:span><text:span>, 2015</text:span></text:p>
              <text:p text:style-name="Normal"><text:span>Article dans une revue</text:span></text:p>
              <text:p text:style-name="Normal"><text:a xlink:type="simple" xlink:href="https://shs.hal.science/halshs-01229363v1">halshs-0122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420v1">L'avis du bien portant doit-il plus compter que celui du malade pour décider de la distribution des soins de santé ? Un examen par les théories de la justice sociale.</text:a></text:p>
              <text:p text:style-name="Normal"><text:a xlink:type="simple" xlink:href="https://hal.science/search/index/?q=*&amp;authFullName_s=Élisabeth Tovar">Élisabeth Tovar</text:a></text:p>
              <text:p text:style-name="Normal"><text:span>Les Tribunes de la santé : Sève</text:span><text:span>, 2014</text:span></text:p>
              <text:p text:style-name="Normal"><text:span>Article dans une revue</text:span></text:p>
              <text:p text:style-name="Normal"><text:a xlink:type="simple" xlink:href="https://hal.science/hal-01730420v1">hal-0173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355v1">Mesurer la pauvreté : l’apport de l’approche par les capabilités. L’exemple de l’aire urbaine parisienne en 2010</text:a></text:p>
              <text:p text:style-name="Normal"><text:a xlink:type="simple" xlink:href="https://hal.science/search/index/?q=*&amp;authFullName_s=Élisabeth Tovar">Élisabeth Tovar</text:a></text:p>
              <text:p text:style-name="Normal"><text:span>Informations sociales</text:span><text:span>, 2014, mars-avril</text:span></text:p>
              <text:p text:style-name="Normal"><text:span>Article dans une revue</text:span></text:p>
              <text:p text:style-name="Normal"><text:a xlink:type="simple" xlink:href="https://hal.science/hal-01730355v1">hal-017303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599v1">Well-being Disparities within the Paris Region: A Capabilist Spatialised Outlook</text:a></text:p>
              <text:p text:style-name="Normal"><text:a xlink:type="simple" xlink:href="https://hal.science/search/index/?q=*&amp;authFullName_s=Elisabeth Tovar">Elisabeth Tovar</text:a><text:span>,</text:span><text:a xlink:type="simple" xlink:href="https://hal.science/search/index/?q=*&amp;authFullName_s=Lise Bourdeau-Lepage">Lise Bourdeau-Lepage</text:a></text:p>
              <text:p text:style-name="Normal"><text:span>Urban Studies</text:span><text:span>, 2013, 50 (3), pp.1575-1591.<text:s/></text:span><text:a xlink:type="simple" xlink:href="https://dx.doi.org/10.1177/0042098012465130">⟨10.1177/0042098012465130⟩</text:a></text:p>
              <text:p text:style-name="Normal"><text:span>Article dans une revue</text:span></text:p>
              <text:p text:style-name="Normal"><text:a xlink:type="simple" xlink:href="https://univ-lyon3.hal.science/hal-00950599v1">hal-009505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817v1">Jobs and geography: can the &amp;quot;functional hypercentrality&amp;quot; of Paris be an asset for the surrounding region?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Elisabeth Tovar">Elisabeth Tovar</text:a></text:p>
              <text:p text:style-name="Normal"><text:span>Métropolitiques</text:span><text:span>, 2013, http://www.metropolitiques.eu/Jobs-and-geography-can-the.html</text:span></text:p>
              <text:p text:style-name="Normal"><text:span>Article dans une revue</text:span></text:p>
              <text:p text:style-name="Normal"><text:a xlink:type="simple" xlink:href="https://univ-lyon3.hal.science/hal-00950817v1">hal-009508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571v1">QUELLE FRACTURE SOCIO-SPATIALE À L'HEURE DU GRAND PARIS ?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Elisabeth Tovar">Elisabeth Tovar</text:a></text:p>
              <text:p text:style-name="Normal"><text:span>Revue d'économie régionale et urbaine</text:span><text:span>, 2013, 2013-3, p. 491 à 521.<text:s/></text:span><text:a xlink:type="simple" xlink:href="https://dx.doi.org/10.3917/reru.133.0491">⟨10.3917/reru.133.0491⟩</text:a></text:p>
              <text:p text:style-name="Normal"><text:span>Article dans une revue</text:span></text:p>
              <text:p text:style-name="Normal"><text:a xlink:type="simple" xlink:href="https://univ-lyon3.hal.science/hal-00950571v1">hal-009505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819v1">Emplois et territoires : l'hypercentralité fonctionnelle de Paris, un atout pour l'Île-de-France ?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Elisabeth Tovar">Elisabeth Tovar</text:a></text:p>
              <text:p text:style-name="Normal"><text:span>Métropolitiques</text:span><text:span>, 2012, http://www.metropolitiques.eu/Emplois-et-territoires-l.html</text:span></text:p>
              <text:p text:style-name="Normal"><text:span>Article dans une revue</text:span></text:p>
              <text:p text:style-name="Normal"><text:a xlink:type="simple" xlink:href="https://univ-lyon3.hal.science/hal-00950819v1">hal-009508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828v1">Bien-être en Île-de-France : derrière une hausse générale, des disparités territoriales croissantes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Elisabeth Tovar">Elisabeth Tovar</text:a></text:p>
              <text:p text:style-name="Normal"><text:span>Métropolitiques</text:span><text:span>, 2011, http://www.metropolitiques.eu/Bien-etre-en-Ile-de-France.html</text:span></text:p>
              <text:p text:style-name="Normal"><text:span>Article dans une revue</text:span></text:p>
              <text:p text:style-name="Normal"><text:a xlink:type="simple" xlink:href="https://univ-lyon3.hal.science/hal-00950828v1">hal-009508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03484v1">Bien-être, le coeur de l'Île-de-France à la dérive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Elisabeth Tovar">Elisabeth Tovar</text:a></text:p>
              <text:p text:style-name="Normal"><text:span>Métropolitiques</text:span><text:span>, 2011</text:span></text:p>
              <text:p text:style-name="Normal"><text:span>Article dans une revue</text:span></text:p>
              <text:p text:style-name="Normal"><text:a xlink:type="simple" xlink:href="https://hal.parisnanterre.fr/hal-02303484v1">hal-023034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826v1">Well-being in the Paris region: widening regional disparities despite overall improvement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Elisabeth Tovar">Elisabeth Tovar</text:a></text:p>
              <text:p text:style-name="Normal"><text:span>Métropolitiques</text:span><text:span>, 2011, http://www.metropolitiques.eu/Well-being-in-the-Paris-region.html</text:span></text:p>
              <text:p text:style-name="Normal"><text:span>Article dans une revue</text:span></text:p>
              <text:p text:style-name="Normal"><text:a xlink:type="simple" xlink:href="https://univ-lyon3.hal.science/hal-00950826v1">hal-009508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03474v1">Ségrégation et formes d'emploi à Paris</text:a></text:p>
              <text:p text:style-name="Normal"><text:a xlink:type="simple" xlink:href="https://hal.science/search/index/?q=*&amp;authFullName_s=Elisabeth Tovar">Elisabeth Tovar</text:a></text:p>
              <text:p text:style-name="Normal"><text:span>Revue d'économie régionale et urbaine</text:span><text:span>, 2010, pp.111-134.<text:s/></text:span><text:a xlink:type="simple" xlink:href="https://dx.doi.org/10.3917/reru.101.0111">⟨10.3917/reru.101.0111⟩</text:a></text:p>
              <text:p text:style-name="Normal"><text:span>Article dans une revue</text:span></text:p>
              <text:p text:style-name="Normal"><text:a xlink:type="simple" xlink:href="https://hal.parisnanterre.fr/hal-02303474v1">hal-023034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03446v1">Ségrégation urbaine et accès à l'emploi. Une introduction</text:a></text:p>
              <text:p text:style-name="Normal"><text:a xlink:type="simple" xlink:href="https://hal.science/search/index/?q=*&amp;authFullName_s=Manon Domingues dos Santos">Manon Domingues dos Santos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Élisabeth Tovar">Élisabeth Tovar</text:a></text:p>
              <text:p text:style-name="Normal"><text:span>Revue d'économie régionale et urbaine</text:span><text:span>, 2010, 1, pp.5-26</text:span></text:p>
              <text:p text:style-name="Normal"><text:span>Article dans une revue</text:span></text:p>
              <text:p text:style-name="Normal"><text:a xlink:type="simple" xlink:href="https://hal.parisnanterre.fr/hal-02303446v1">hal-023034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9258v1">Participative democracy and local environmental issues</text:a></text:p>
              <text:p text:style-name="Normal"><text:a xlink:type="simple" xlink:href="https://hal.science/search/index/?q=*&amp;authFullName_s=Emmanuel Martinez">Emmanuel Martinez</text:a><text:span>,</text:span><text:a xlink:type="simple" xlink:href="https://hal.science/search/index/?q=*&amp;authFullName_s=Tarik Tazdaït">Tarik Tazdaït</text:a><text:span>,</text:span><text:a xlink:type="simple" xlink:href="https://hal.science/search/index/?q=*&amp;authFullName_s=Elisabeth Tovar">Elisabeth Tovar</text:a></text:p>
              <text:p text:style-name="Normal"><text:span>Ecological Economics</text:span><text:span>, 2008, 68 (1-2), pp.68-79.<text:s/></text:span><text:a xlink:type="simple" xlink:href="https://dx.doi.org/10.1016/j.ecolecon.2008.01.025">⟨10.1016/j.ecolecon.2008.01.025⟩</text:a></text:p>
              <text:p text:style-name="Normal"><text:span>Article dans une revue</text:span></text:p>
              <text:p text:style-name="Normal"><text:a xlink:type="simple" xlink:href="https://api.istex.fr/ark:/67375/6H6-QJ67G5MG-B/fulltext.pdf?sid=hal">istex</text:a></text:p>
              <text:p text:style-name="Normal"><text:a xlink:type="simple" xlink:href="https://enpc.hal.science/hal-00719258v1">hal-00719258v1</text:a></text:p>
            </table:table-cell>
          </table:table-row>
        </table:table>
        <text:p text:style-name="P22"/>
        <text:p text:style-name="Heading2"><text:span text:style-name="T10">Pré-publication, Document de travail (12)</text:span></text:p>
        <text:p text:style-name="P24"/>
        <table:table table:name="48f54f" table:style-name="48f54f">
          <table:table-column table:style-name="48f54f.0"/>
          <table:table-row>
            <table:table-cell office:value-type="string">
              <text:p text:style-name="Normal"><text:a xlink:type="simple" xlink:href="https://hal.science/hal-05072542v1">Who Gets the Keys? Exploring Discrimination in Tenant Selection</text:a></text:p>
              <text:p text:style-name="Normal"><text:a xlink:type="simple" xlink:href="https://hal.science/search/index/?q=*&amp;authFullName_s=Elisabeth Tovar">Elisabeth Tovar</text:a><text:span>,</text:span><text:a xlink:type="simple" xlink:href="https://hal.science/search/index/?q=*&amp;authFullName_s=Mathieu Bunel">Mathieu Bunel</text:a><text:span>,</text:span><text:a xlink:type="simple" xlink:href="https://hal.science/search/index/?q=*&amp;authFullName_s=Laetitia Tuffery">Laetitia Tuffery</text:a><text:span>,</text:span><text:a xlink:type="simple" xlink:href="https://hal.science/search/index/?q=*&amp;authFullName_s=Marie-Noëlle Lefebvre">Marie-Noëlle Lefebvr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72542v1">hal-050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37v1">Moving apart: job-driven residential mobility and the gender pay gap Evidence from a large industrial firm.</text:a></text:p>
              <text:p text:style-name="Normal"><text:a xlink:type="simple" xlink:href="https://hal.science/search/index/?q=*&amp;authFullName_s=Matthieu Bunel">Matthieu Bunel</text:a><text:span>,</text:span><text:a xlink:type="simple" xlink:href="https://hal.science/search/index/?q=*&amp;authFullName_s=Dominique Meurs">Dominique Meurs</text:a><text:span>,</text:span><text:a xlink:type="simple" xlink:href="https://hal.science/search/index/?q=*&amp;authFullName_s=Élisabeth Tovar">Élisabeth Tova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1137v1">hal-0446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53v1">Fairness of the First-Come, First-Served rule on the rental housing market: answers from a hypothetical survey experiment</text:a></text:p>
              <text:p text:style-name="Normal"><text:a xlink:type="simple" xlink:href="https://hal.science/search/index/?q=*&amp;authFullName_s=Élisabeth Tovar">Élisabeth Tovar</text:a><text:span>,</text:span><text:a xlink:type="simple" xlink:href="https://hal.science/search/index/?q=*&amp;authFullName_s=Mathieu Bunel">Mathieu Bun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3753v1">hal-0428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732v1">Attitudes on past-in-present educational discrimination. Insights from a representative factorial survey</text:a></text:p>
              <text:p text:style-name="Normal"><text:a xlink:type="simple" xlink:href="https://hal.science/search/index/?q=*&amp;authFullName_s=Élisabeth Tovar">Élisabeth Tovar</text:a><text:span>,</text:span><text:a xlink:type="simple" xlink:href="https://hal.science/search/index/?q=*&amp;authFullName_s=Matthieu Bunel">Matthieu Bun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159732v1">hal-0415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860v1">Profit vs morality: how unfair is labor market discrimination? Results from a survey experiment</text:a></text:p>
              <text:p text:style-name="Normal"><text:a xlink:type="simple" xlink:href="https://hal.science/search/index/?q=*&amp;authFullName_s=Élisabeth Tovar">Élisabeth Tovar</text:a><text:span>,</text:span><text:a xlink:type="simple" xlink:href="https://hal.science/search/index/?q=*&amp;authFullName_s=Matthieu Bunel">Matthieu Bune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141860v1">hal-0414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635v1">Obeying vs. resisting unfair laws. A structural analysis of the internalization of collective preferences on redistribution using classification trees and random forests</text:a></text:p>
              <text:p text:style-name="Normal"><text:a xlink:type="simple" xlink:href="https://hal.science/search/index/?q=*&amp;authFullName_s=Sophie Harnay">Sophie Harnay</text:a><text:span>,</text:span><text:a xlink:type="simple" xlink:href="https://hal.science/search/index/?q=*&amp;authFullName_s=Élisabeth Tovar">Élisabeth Tova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4141635v1">hal-0414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03v1">Spatial mismatch through local public employment agencies Answers from a French quasi-experiment Spatial Mismatch through Local Public Employment Agencies? Answers from a French Quasi-Experiment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Elisabeth Tovar">Elisabeth Tova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92103v1">hal-0129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86v1">Spatial Mismatch through Local Public Employment Agencies? Answers from a French Quasi-Experiment</text:a></text:p>
              <text:p text:style-name="Normal"><text:a xlink:type="simple" xlink:href="https://hal.science/search/index/?q=*&amp;authFullName_s=Matthieu Bunel">Matthieu Bunel</text:a><text:span>,</text:span><text:a xlink:type="simple" xlink:href="https://hal.science/search/index/?q=*&amp;authFullName_s=Élisabeth Tovar">Élisabeth Tova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4141386v1">hal-0414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489v1">Crise économique, durée du chômage et accès local à l’emploi : Eléments d’analyse et pistes d’actions de politique publique locale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Elisabeth Tovar">Elisabeth Tova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143489v1">halshs-0114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072v1">L’hégémonie retrouvée du centre de la métropole parisienne. L’apport d’une mesure de la ségrégation fonctionnelle des emplois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Élisabeth Tovar">Élisabeth Tova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4141072v1">hal-0414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074v1">Local Job Accessibility Measurement: When the Model Makes the Results. Methodological Contribution and Empirical Benchmarking on the Paris Region</text:a></text:p>
              <text:p text:style-name="Normal"><text:a xlink:type="simple" xlink:href="https://hal.science/search/index/?q=*&amp;authFullName_s=Matthieu Bunel">Matthieu Bunel</text:a><text:span>,</text:span><text:a xlink:type="simple" xlink:href="https://hal.science/search/index/?q=*&amp;authFullName_s=Élisabeth Tovar">Élisabeth Tova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4141074v1">hal-0414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94v1">Well-being Disparities Within the Paris Region. A Capabilist Spatialized Outlook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Élisabeth Tovar">Élisabeth Tova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4140994v1">hal-04140994v1</text:a></text:p>
            </table:table-cell>
          </table:table-row>
        </table:table>
        <text:p text:style-name="P25"/>
        <text:p text:style-name="Heading2"><text:span text:style-name="T11">Communication dans un congrès (7)</text:span></text:p>
        <text:p text:style-name="P27"/>
        <table:table table:name="b93fdf" table:style-name="b93fdf">
          <table:table-column table:style-name="b93fdf.0"/>
          <table:table-row>
            <table:table-cell office:value-type="string">
              <text:p text:style-name="Normal"><text:a xlink:type="simple" xlink:href="https://hal.science/hal-04000159v1">La méthode des vignettes expérimentales : applications aux questions de discriminations</text:a></text:p>
              <text:p text:style-name="Normal"><text:a xlink:type="simple" xlink:href="https://hal.science/search/index/?q=*&amp;authFullName_s=Matthieu Bunel">Matthieu Bunel</text:a><text:span>,</text:span><text:a xlink:type="simple" xlink:href="https://hal.science/search/index/?q=*&amp;authFullName_s=Élisabeth Tovar">Élisabeth Tovar</text:a></text:p>
              <text:p text:style-name="Normal"><text:span>Semaine Data-SHS</text:span><text:span>, PUDD; PROGEDO; MSH Dijon, Dec 2021, Dijon, France</text:span></text:p>
              <text:p text:style-name="Normal"><text:span>Communication dans un congrès</text:span></text:p>
              <text:p text:style-name="Normal"><text:a xlink:type="simple" xlink:href="https://hal.science/hal-04000159v1">hal-040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89v1">La méthode des vignettes expérimentales : applications aux questions de discriminations</text:a></text:p>
              <text:p text:style-name="Normal"><text:a xlink:type="simple" xlink:href="https://hal.science/search/index/?q=*&amp;authFullName_s=Matthieu Bunel">Matthieu Bunel</text:a><text:span>,</text:span><text:a xlink:type="simple" xlink:href="https://hal.science/search/index/?q=*&amp;authFullName_s=Élisabeth Tovar">Élisabeth Tovar</text:a></text:p>
              <text:p text:style-name="Normal"><text:span>Semaine Data-SHS</text:span><text:span>, PUDD; PROGEDO; MSH Dijon, Dec 2021, Dijon, France</text:span></text:p>
              <text:p text:style-name="Normal"><text:span>Communication dans un congrès</text:span></text:p>
              <text:p text:style-name="Normal"><text:a xlink:type="simple" xlink:href="https://hal.science/hal-05183889v1">hal-0518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375v1">Impact du temps domicile travail sur les choix professionnels et familiaux : une analyse longitudinale à l’aide de données individuelles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Dominique Meurs">Dominique Meurs</text:a><text:span>,</text:span><text:a xlink:type="simple" xlink:href="https://hal.science/search/index/?q=*&amp;authFullName_s=Élisabeth Tovar">Élisabeth Tovar</text:a></text:p>
              <text:p text:style-name="Normal"><text:span>Semaine Data-SHS</text:span><text:span>, PUDD; PROGEDO, Dec 2020, Dijon, France.<text:s/></text:span><text:a xlink:type="simple" xlink:href="https://dx.doi.org/10.60527/jw15-3598">⟨10.60527/jw15-3598⟩</text:a></text:p>
              <text:p text:style-name="Normal"><text:span>Communication dans un congrès</text:span></text:p>
              <text:p text:style-name="Normal"><text:a xlink:type="simple" xlink:href="https://hal.science/hal-04006375v1">hal-0400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262v1">The Rebel, the Enforcer, and the Indifferent. A Structural Analysis of the Internalization of Collective Preferences on Redistribution</text:a></text:p>
              <text:p text:style-name="Normal"><text:a xlink:type="simple" xlink:href="https://hal.science/search/index/?q=*&amp;authFullName_s=Sophie Harnay">Sophie Harnay</text:a><text:span>,</text:span><text:a xlink:type="simple" xlink:href="https://hal.science/search/index/?q=*&amp;authFullName_s=Élisabeth Tovar">Élisabeth Tovar</text:a></text:p>
              <text:p text:style-name="Normal"><text:span><text:s/>Conférence de l’Association Française d’Economie Expérimentale (French Association of Experimental Economics)<text:s/></text:span><text:span>, 2017, Rennes, Unknown Region</text:span></text:p>
              <text:p text:style-name="Normal"><text:span>Communication dans un congrès</text:span></text:p>
              <text:p text:style-name="Normal"><text:a xlink:type="simple" xlink:href="https://hal.science/hal-01673262v1">hal-0167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263v1">The Rebel, the Enforcer, and the Indifferent. A Structural Analysis of the Internalization of Collective Preferences on Redistribution</text:a></text:p>
              <text:p text:style-name="Normal"><text:a xlink:type="simple" xlink:href="https://hal.science/search/index/?q=*&amp;authFullName_s=Sophie Harnay">Sophie Harnay</text:a><text:span>,</text:span><text:a xlink:type="simple" xlink:href="https://hal.science/search/index/?q=*&amp;authFullName_s=Élisabeth Tovar">Élisabeth Tovar</text:a></text:p>
              <text:p text:style-name="Normal"><text:span><text:s/>IMEBESS (International Meeting on Experimental and Behavioral Social Science), Nuffield Centre for Experimental Social Sciences of the University of Oxford (CESS) &amp; Universitat de Barcelona<text:s/></text:span><text:span>, 2017, Barcelona Spain, Unknown Region</text:span></text:p>
              <text:p text:style-name="Normal"><text:span>Communication dans un congrès</text:span></text:p>
              <text:p text:style-name="Normal"><text:a xlink:type="simple" xlink:href="https://hal.science/hal-01673263v1">hal-0167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261v1">Obeying vs. resisting unfair laws – an analysis of the internalization of collective preferences on redistribution using classification trees and random forests</text:a></text:p>
              <text:p text:style-name="Normal"><text:a xlink:type="simple" xlink:href="https://hal.science/search/index/?q=*&amp;authFullName_s=Sophie Harnay">Sophie Harnay</text:a><text:span>,</text:span><text:a xlink:type="simple" xlink:href="https://hal.science/search/index/?q=*&amp;authFullName_s=Élisabeth Tovar">Élisabeth Tovar</text:a></text:p>
              <text:p text:style-name="Normal"><text:span><text:s/>2ème conférence de l’Association Française d’Economie du Droit<text:s/></text:span><text:span>, 2017, Aix-Marseille, Unknown Region</text:span></text:p>
              <text:p text:style-name="Normal"><text:span>Communication dans un congrès</text:span></text:p>
              <text:p text:style-name="Normal"><text:a xlink:type="simple" xlink:href="https://hal.science/hal-01673261v1">hal-016732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08v1">Firm functions location vs. sustainability : the case of the Paris region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Élisabeth Tovar">Élisabeth Tovar</text:a></text:p>
              <text:p text:style-name="Normal"><text:span>3rd RSAI International Conference on Regional Science and Sustainable Regional Development</text:span><text:span>, 2012, Beijin, China</text:span></text:p>
              <text:p text:style-name="Normal"><text:span>Communication dans un congrès</text:span></text:p>
              <text:p text:style-name="Normal"><text:a xlink:type="simple" xlink:href="https://hal.parisnanterre.fr/hal-01411708v1">hal-01411708v1</text:a></text:p>
            </table:table-cell>
          </table:table-row>
        </table:table>
        <text:p text:style-name="P28"/>
        <text:p text:style-name="Heading2"><text:span text:style-name="T12">Rapport (2)</text:span></text:p>
        <text:p text:style-name="P30"/>
        <table:table table:name="e1c634" table:style-name="e1c634">
          <table:table-column table:style-name="e1c634.0"/>
          <table:table-row>
            <table:table-cell office:value-type="string">
              <text:p text:style-name="Normal"><text:a xlink:type="simple" xlink:href="https://shs.hal.science/halshs-00911336v1">Simuler les politiques locales favorisant l'accessibilité à l'emploi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Elisabeth Tovar">Elisabeth Tovar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11336v1">halshs-009113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03403v1">Quel périmètre pour la différenciation sociale de l’espace urbain ? Une proposition capabiliste</text:a></text:p>
              <text:p text:style-name="Normal"><text:a xlink:type="simple" xlink:href="https://hal.science/search/index/?q=*&amp;authFullName_s=Elisabeth Tovar">Elisabeth Tovar</text:a></text:p>
              <text:p text:style-name="Normal"><text:span>[Rapport de recherche] EPEE. 2008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2303403v1">hal-02303403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cfd6ee" table:style-name="cfd6ee">
          <table:table-column table:style-name="cfd6ee.0"/>
          <table:table-row>
            <table:table-cell office:value-type="string">
              <text:p text:style-name="Normal"><text:a xlink:type="simple" xlink:href="https://hal.parisnanterre.fr/hal-01410719v1">Ville et ségrégation. Une illustration à la lumière des capabilités</text:a></text:p>
              <text:p text:style-name="Normal"><text:a xlink:type="simple" xlink:href="https://hal.science/search/index/?q=*&amp;authFullName_s=Élisabeth Tovar">Élisabeth Tovar</text:a></text:p>
              <text:p text:style-name="Normal"><text:span>Regards sur la Ville</text:span><text:span>, Economica (Anthropos), pp.81 - 110, 2012</text:span></text:p>
              <text:p text:style-name="Normal"><text:span>Chapitre d'ouvrage</text:span></text:p>
              <text:p text:style-name="Normal"><text:a xlink:type="simple" xlink:href="https://hal.parisnanterre.fr/hal-01410719v1">hal-01410719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07988c" table:style-name="07988c">
          <table:table-column table:style-name="07988c.0"/>
          <table:table-row>
            <table:table-cell office:value-type="string">
              <text:p text:style-name="Normal"><text:a xlink:type="simple" xlink:href="https://theses.hal.science/tel-00260850v2">La ségrégation urbaine : représentation économique et évaluation éthique, avec une application à l'Île-de-France des années 1990</text:a></text:p>
              <text:p text:style-name="Normal"><text:a xlink:type="simple" xlink:href="https://hal.science/search/index/?q=*&amp;authFullName_s=Elisabeth Tovar">Elisabeth Tovar</text:a></text:p>
              <text:p text:style-name="Normal"><text:span>Economies et finances. Ecole des Hautes Etudes en Sciences Sociales (EHESS)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0850v2">tel-002608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Tovar</dc:title>
    <dc:subject/>
    <dc:description>CV</dc:description>
    <dc:creator/>
    <dc:date>2026-05-27T07:54:42.000</dc:date>
    <meta:generator>PHPWord</meta:generator>
    <meta:initial-creator>CCSD</meta:initial-creator>
    <meta:creation-date>2026-05-27T07:54:42.000</meta:creation-date>
    <meta:keyword/>
    <meta:user-defined meta:name="Category"/>
    <meta:user-defined meta:name="Company"/>
    <meta:user-defined meta:name="Manager"/>
  </office:meta>
</office:document-meta>
</file>