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e23" style:family="table">
      <style:table-properties style:rel-width="100" table:align="center"/>
    </style:style>
    <style:style style:name="d1ae23.0" style:family="table-column">
      <style:table-column-properties style:column-width="0.00cm"/>
    </style:style>
    <style:style style:name="4b2a0a" style:family="table">
      <style:table-properties style:rel-width="100" table:align="center"/>
    </style:style>
    <style:style style:name="4b2a0a.0" style:family="table-column">
      <style:table-column-properties style:column-width="0.00cm"/>
    </style:style>
    <style:style style:name="c39578" style:family="table">
      <style:table-properties style:rel-width="100" table:align="center"/>
    </style:style>
    <style:style style:name="c39578.0" style:family="table-column">
      <style:table-column-properties style:column-width="0.00cm"/>
    </style:style>
    <style:style style:name="c9580a" style:family="table">
      <style:table-properties style:rel-width="100" table:align="center"/>
    </style:style>
    <style:style style:name="c9580a.0" style:family="table-column">
      <style:table-column-properties style:column-width="0.00cm"/>
    </style:style>
    <style:style style:name="7691da" style:family="table">
      <style:table-properties style:rel-width="100" table:align="center"/>
    </style:style>
    <style:style style:name="7691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Vau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beth-vauthier">elisabeth-vau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92-0257">0000-0001-9792-02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317054">03331705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230427">2223042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48459049">000000004845904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d1ae23" table:style-name="d1ae23">
          <table:table-column table:style-name="d1ae23.0"/>
          <table:table-row>
            <table:table-cell office:value-type="string">
              <text:p text:style-name="Normal"><text:a xlink:type="simple" xlink:href="https://univ-lyon3.hal.science/hal-04812335v1">Poétique du lieu fictionnel - Introduction</text:a></text:p>
              <text:p text:style-name="Normal"><text:a xlink:type="simple" xlink:href="https://hal.science/search/index/?q=*&amp;authFullName_s=Elisabeth Vauthier">Elisabeth Vauthier</text:a><text:span>,</text:span><text:a xlink:type="simple" xlink:href="https://hal.science/search/index/?q=*&amp;authFullName_s=Laurence Denooz">Laurence Denooz</text:a></text:p>
              <text:p text:style-name="Normal"><text:span>Revue de Littérature et Culture Arabes Contemporaines</text:span><text:span>, 2023, Hors série n° 11, p. 9-16</text:span></text:p>
              <text:p text:style-name="Normal"><text:span>Article dans une revue</text:span></text:p>
              <text:p text:style-name="Normal"><text:a xlink:type="simple" xlink:href="https://univ-lyon3.hal.science/hal-04812335v1">hal-048123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12347v1">Itinéraires d’exil en territoires indécis : Le métro d’Alep de Maha Hassan</text:a></text:p>
              <text:p text:style-name="Normal"><text:a xlink:type="simple" xlink:href="https://hal.science/search/index/?q=*&amp;authFullName_s=Elisabeth Vauthier">Elisabeth Vauthier</text:a></text:p>
              <text:p text:style-name="Normal"><text:span>In verbis</text:span><text:span>, 2023, décembre 2023 (fascia A – numéro consacré à la thématique Espace de la mémoire, mémoire de l'espace), p. 57-68</text:span></text:p>
              <text:p text:style-name="Normal"><text:span>Article dans une revue</text:span></text:p>
              <text:p text:style-name="Normal"><text:a xlink:type="simple" xlink:href="https://univ-lyon3.hal.science/hal-04812347v1">hal-048123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2004v1">Du corps exotique au corps dominateur : le brouillage des territoires du masculin et du féminin dans Mawsim al-hiğra ilā al-šamāl d'al-Ṭayyib Ṣāliḥ</text:a></text:p>
              <text:p text:style-name="Normal"><text:a xlink:type="simple" xlink:href="https://hal.science/search/index/?q=*&amp;authFullName_s=Elisabeth Vauthier">Elisabeth Vauthier</text:a></text:p>
              <text:p text:style-name="Normal"><text:span>Revue de Littérature et Culture Arabes Contemporaines</text:span><text:span>, 2016, Le corps masculin déplacé à l'épreuve de la migration, 4</text:span></text:p>
              <text:p text:style-name="Normal"><text:span>Article dans une revue</text:span></text:p>
              <text:p text:style-name="Normal"><text:a xlink:type="simple" xlink:href="https://univ-lyon3.hal.science/hal-02122004v1">hal-02122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088v1">Introduction à LiCArC, 2016/4 : &amp;quot;Le corps masculin déplacé à l’épreuve de la migration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text:span>,</text:span><text:a xlink:type="simple" xlink:href="https://hal.science/search/index/?q=*&amp;authFullName_s=Elisabeth Vauthier">Elisabeth Vauthier</text:a></text:p>
              <text:p text:style-name="Normal"><text:span>Revue de Littérature et Culture Arabes Contemporaines</text:span><text:span>, 2016, 4, pp.13-18.<text:s/></text:span><text:a xlink:type="simple" xlink:href="https://dx.doi.org/10.15122/isbn.978-2-406-06224-0.p.0013">⟨10.15122/isbn.978-2-406-06224-0.p.0013⟩</text:a></text:p>
              <text:p text:style-name="Normal"><text:span>Article dans une revue</text:span></text:p>
              <text:p text:style-name="Normal"><text:a xlink:type="simple" xlink:href="https://hal.univ-lorraine.fr/hal-01723088v1">hal-017230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1999v1">Le Je en dialogue dans Mawsū'at al-qiṣṣa al-jadīda fī Sūriyya</text:a></text:p>
              <text:p text:style-name="Normal"><text:a xlink:type="simple" xlink:href="https://hal.science/search/index/?q=*&amp;authFullName_s=Elisabeth Vauthier">Elisabeth Vauthier</text:a></text:p>
              <text:p text:style-name="Normal"><text:span>Arabiques</text:span><text:span>, 2015, I (2), http://arabiques.org/index.php?id=169</text:span></text:p>
              <text:p text:style-name="Normal"><text:span>Article dans une revue</text:span></text:p>
              <text:p text:style-name="Normal"><text:a xlink:type="simple" xlink:href="https://univ-lyon3.hal.science/hal-02121999v1">hal-021219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1990v1">Driss Chraibi entre français et arabe : une nouvelle enquête</text:a></text:p>
              <text:p text:style-name="Normal"><text:a xlink:type="simple" xlink:href="https://hal.science/search/index/?q=*&amp;authFullName_s=Elisabeth Vauthier">Elisabeth Vauthier</text:a></text:p>
              <text:p text:style-name="Normal"><text:span>Arabiques</text:span><text:span>, 2014, 1 (2), http://arabiques.org/index.php?id=97</text:span></text:p>
              <text:p text:style-name="Normal"><text:span>Article dans une revue</text:span></text:p>
              <text:p text:style-name="Normal"><text:a xlink:type="simple" xlink:href="https://univ-lyon3.hal.science/hal-02121990v1">hal-021219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2636v1">Déterritorialisation, dérégulation et écriture dans Le pain nu de Mohamed Choukri</text:a></text:p>
              <text:p text:style-name="Normal"><text:a xlink:type="simple" xlink:href="https://hal.science/search/index/?q=*&amp;authFullName_s=Elisabeth Vauthier">Elisabeth Vauthier</text:a></text:p>
              <text:p text:style-name="Normal"><text:span>Revue de Littérature et Culture Arabes Contemporaines</text:span><text:span>, 2014, La quête de l'identité dans la littérature arabe contemporaine : de l'altération identitaire au retour à Soi, 2</text:span></text:p>
              <text:p text:style-name="Normal"><text:span>Article dans une revue</text:span></text:p>
              <text:p text:style-name="Normal"><text:a xlink:type="simple" xlink:href="https://univ-lyon3.hal.science/hal-02122636v1">hal-021226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1994v1">De l'inconstance des limites : structures du récits et modes narratifs dans Jāhiliyya de Laylā al-Juhanī</text:a></text:p>
              <text:p text:style-name="Normal"><text:a xlink:type="simple" xlink:href="https://hal.science/search/index/?q=*&amp;authFullName_s=Elisabeth Vauthier">Elisabeth Vauthier</text:a></text:p>
              <text:p text:style-name="Normal"><text:span>Arabian Humanities</text:span><text:span>, 2014, 3, http://cy.revues.org/2779</text:span></text:p>
              <text:p text:style-name="Normal"><text:span>Article dans une revue</text:span></text:p>
              <text:p text:style-name="Normal"><text:a xlink:type="simple" xlink:href="https://univ-lyon3.hal.science/hal-02121994v1">hal-021219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1992v1">La quatrième de couverture : stratégie pour une lecture à venir</text:a></text:p>
              <text:p text:style-name="Normal"><text:a xlink:type="simple" xlink:href="https://hal.science/search/index/?q=*&amp;authFullName_s=Elisabeth Vauthier">Elisabeth Vauthier</text:a></text:p>
              <text:p text:style-name="Normal"><text:span>Arabiques</text:span><text:span>, 2014, 1 (1), http://arabiques.org/index.php?ID=98</text:span></text:p>
              <text:p text:style-name="Normal"><text:span>Article dans une revue</text:span></text:p>
              <text:p text:style-name="Normal"><text:a xlink:type="simple" xlink:href="https://univ-lyon3.hal.science/hal-02121992v1">hal-02121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49v1">L'intégration des textes littéraires dans le projet de la revue pédagogique Midad</text:a></text:p>
              <text:p text:style-name="Normal"><text:a xlink:type="simple" xlink:href="https://hal.science/search/index/?q=*&amp;authFullName_s=Elisabeth Vauthier">Elisabeth Vauthier</text:a></text:p>
              <text:p text:style-name="Normal"><text:span>Les Langues Modernes</text:span><text:span>, 2010, 1, pp.www.APLV-LanguesModernes.org</text:span></text:p>
              <text:p text:style-name="Normal"><text:span>Article dans une revue</text:span></text:p>
              <text:p text:style-name="Normal"><text:a xlink:type="simple" xlink:href="https://shs.hal.science/halshs-00633449v1">halshs-006334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1989v1">L'intégration des textes littéraires dans le projet de la revue pédagogique Midad</text:a></text:p>
              <text:p text:style-name="Normal"><text:a xlink:type="simple" xlink:href="https://hal.science/search/index/?q=*&amp;authFullName_s=Elisabeth Vauthier">Elisabeth Vauthier</text:a><text:span>,</text:span><text:a xlink:type="simple" xlink:href="https://hal.science/search/index/?q=*&amp;authFullName_s=Hilda Mokh">Hilda Mokh</text:a></text:p>
              <text:p text:style-name="Normal"><text:span>Les Langues Modernes</text:span><text:span>, 2010, 1</text:span></text:p>
              <text:p text:style-name="Normal"><text:span>Article dans une revue</text:span></text:p>
              <text:p text:style-name="Normal"><text:a xlink:type="simple" xlink:href="https://univ-lyon3.hal.science/hal-02121989v1">hal-021219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1654v1">Image et renouvellement de l'écriture dans le roman arabe contemporain</text:a></text:p>
              <text:p text:style-name="Normal"><text:a xlink:type="simple" xlink:href="https://hal.science/search/index/?q=*&amp;authFullName_s=Elisabeth Vauthier">Elisabeth Vauthier</text:a></text:p>
              <text:p text:style-name="Normal"><text:span>Les Annales de l'Université de Balamand</text:span><text:span>, 2001, 11</text:span></text:p>
              <text:p text:style-name="Normal"><text:span>Article dans une revue</text:span></text:p>
              <text:p text:style-name="Normal"><text:a xlink:type="simple" xlink:href="https://univ-lyon3.hal.science/hal-02121654v1">hal-02121654v1</text:a></text:p>
            </table:table-cell>
          </table:table-row>
        </table:table>
        <text:p text:style-name="P22"/>
        <text:p text:style-name="Heading2"><text:span text:style-name="T10">Communication dans un congrès (6)</text:span></text:p>
        <text:p text:style-name="P24"/>
        <table:table table:name="4b2a0a" table:style-name="4b2a0a">
          <table:table-column table:style-name="4b2a0a.0"/>
          <table:table-row>
            <table:table-cell office:value-type="string">
              <text:p text:style-name="Normal"><text:a xlink:type="simple" xlink:href="https://hal.science/hal-05001519v1">Dépasser la figure de Shéhérazade : le roman contemporain comme réappropriation de l’Histoire par les femmes</text:a></text:p>
              <text:p text:style-name="Normal"><text:a xlink:type="simple" xlink:href="https://hal.science/search/index/?q=*&amp;authFullName_s=Elisabeth Vauthier">Elisabeth Vauthier</text:a></text:p>
              <text:p text:style-name="Normal"><text:span>Trajectoires et discours contemporains d’écrivaines dans et sur le monde arabe</text:span><text:span>, I. Bernard et K. Germoni, Mar 2024, Université Al-Bayt, Jordanie</text:span></text:p>
              <text:p text:style-name="Normal"><text:span>Communication dans un congrès</text:span></text:p>
              <text:p text:style-name="Normal"><text:a xlink:type="simple" xlink:href="https://hal.science/hal-05001519v1">hal-0500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522v1">Le roman émirati : un champ d’étude émergent</text:a></text:p>
              <text:p text:style-name="Normal"><text:a xlink:type="simple" xlink:href="https://hal.science/search/index/?q=*&amp;authFullName_s=Elisabeth Vauthier">Elisabeth Vauthier</text:a></text:p>
              <text:p text:style-name="Normal"><text:span>Conférences du CERCL</text:span><text:span>, Laurence Denooz, Oct 2024, Paris, France</text:span></text:p>
              <text:p text:style-name="Normal"><text:span>Communication dans un congrès</text:span></text:p>
              <text:p text:style-name="Normal"><text:a xlink:type="simple" xlink:href="https://hal.science/hal-05001522v1">hal-05001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74v1">Mémoire et fiction dans la réécriture de Beyrouth</text:a></text:p>
              <text:p text:style-name="Normal"><text:a xlink:type="simple" xlink:href="https://hal.science/search/index/?q=*&amp;authFullName_s=Elisabeth Vauthier">Elisabeth Vauthier</text:a></text:p>
              <text:p text:style-name="Normal"><text:span>Lectures multiples de Beyrouth</text:span><text:span>, Apr 2009, Beyrouth, Liban. pp.199-210</text:span></text:p>
              <text:p text:style-name="Normal"><text:span>Communication dans un congrès</text:span></text:p>
              <text:p text:style-name="Normal"><text:a xlink:type="simple" xlink:href="https://shs.hal.science/halshs-00633474v1">halshs-0063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78v1">Djeddah, espace du mythe et de la tragédie dans al-Firdaws al-yabâb (Aride Paradis) de Laylâ al-Juhanî</text:a></text:p>
              <text:p text:style-name="Normal"><text:a xlink:type="simple" xlink:href="https://hal.science/search/index/?q=*&amp;authFullName_s=Elisabeth Vauthier">Elisabeth Vauthier</text:a></text:p>
              <text:p text:style-name="Normal"><text:span>colloque international L'esprit des lieux</text:span><text:span>, Mar 2010, Bordeaux, France</text:span></text:p>
              <text:p text:style-name="Normal"><text:span>Communication dans un congrès</text:span></text:p>
              <text:p text:style-name="Normal"><text:a xlink:type="simple" xlink:href="https://shs.hal.science/halshs-00633478v1">halshs-00633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79v1">Le &amp;quot; je &amp;quot; dialoguant dans la préface à Mawsu'at al-qissa al-qasira al-jadida fi Suriyya</text:a></text:p>
              <text:p text:style-name="Normal"><text:a xlink:type="simple" xlink:href="https://hal.science/search/index/?q=*&amp;authFullName_s=Elisabeth Vauthier">Elisabeth Vauthier</text:a></text:p>
              <text:p text:style-name="Normal"><text:span>colloque international, Pré-texte : discours d'introduction, d'explication et d'attribution</text:span><text:span>, Nov 2010, Rennes, France</text:span></text:p>
              <text:p text:style-name="Normal"><text:span>Communication dans un congrès</text:span></text:p>
              <text:p text:style-name="Normal"><text:a xlink:type="simple" xlink:href="https://shs.hal.science/halshs-00633479v1">halshs-00633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77v1">Je &amp;quot; désirant et affirmation de soi dans l'écriture féminine contemporaine des pays du Golfe</text:a></text:p>
              <text:p text:style-name="Normal"><text:a xlink:type="simple" xlink:href="https://hal.science/search/index/?q=*&amp;authFullName_s=Elisabeth Vauthier">Elisabeth Vauthier</text:a></text:p>
              <text:p text:style-name="Normal"><text:span>Colloque international Aux marges de la littérature arabe</text:span><text:span>, May 2009, Bruxelles, Belgique</text:span></text:p>
              <text:p text:style-name="Normal"><text:span>Communication dans un congrès</text:span></text:p>
              <text:p text:style-name="Normal"><text:a xlink:type="simple" xlink:href="https://shs.hal.science/halshs-00633477v1">halshs-00633477v1</text:a></text:p>
            </table:table-cell>
          </table:table-row>
        </table:table>
        <text:p text:style-name="P25"/>
        <text:p text:style-name="Heading2"><text:span text:style-name="T11">N°spécial de revue/special issue (3)</text:span></text:p>
        <text:p text:style-name="P27"/>
        <table:table table:name="c39578" table:style-name="c39578">
          <table:table-column table:style-name="c39578.0"/>
          <table:table-row>
            <table:table-cell office:value-type="string">
              <text:p text:style-name="Normal"><text:a xlink:type="simple" xlink:href="https://hal.science/hal-05001508v1">Poétique du lieu fictionnel dans le roman de la Péninsule Arabe</text:a></text:p>
              <text:p text:style-name="Normal"><text:a xlink:type="simple" xlink:href="https://hal.science/search/index/?q=*&amp;authFullName_s=Nehmetallah Abi-Rached">Nehmetallah Abi-Rached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Elisabeth Vauthier">Elisabeth Vauthier</text:a></text:p>
              <text:p text:style-name="Normal"><text:span>Revue de Littérature et Culture Arabes Contemporaines</text:span><text:span>, 11, 2023</text:span></text:p>
              <text:p text:style-name="Normal"><text:span>N°spécial de revue/special issue</text:span></text:p>
              <text:p text:style-name="Normal"><text:a xlink:type="simple" xlink:href="https://hal.science/hal-05001508v1">hal-05001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06v1">Corps et désordre dans le monde arabe</text:a></text:p>
              <text:p text:style-name="Normal"><text:a xlink:type="simple" xlink:href="https://hal.science/search/index/?q=*&amp;authFullName_s=Elisabeth Vauthier">Elisabeth Vauthier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Revue de Littérature et Culture Arabes Contemporaines</text:span><text:span>, Hors-série (3), pp.232, 2021, Littérature et culture arabes contemporaines, 978-2-406-11330-0.<text:s/></text:span><text:a xlink:type="simple" xlink:href="https://dx.doi.org/10.15122/isbn.978-2-406-11331-7">⟨10.15122/isbn.978-2-406-11331-7⟩</text:a></text:p>
              <text:p text:style-name="Normal"><text:span>N°spécial de revue/special issue</text:span></text:p>
              <text:p text:style-name="Normal"><text:a xlink:type="simple" xlink:href="https://hal.univ-lorraine.fr/hal-02977306v1">hal-029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55v1">Le corps masculin déplacé à l’épreuve de la migration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text:span>,</text:span><text:a xlink:type="simple" xlink:href="https://hal.science/search/index/?q=*&amp;authFullName_s=Elisabeth Vauthier">Elisabeth Vauthier</text:a></text:p>
              <text:p text:style-name="Normal"><text:span>France.<text:s/></text:span><text:span>Revue de Littérature et Culture Arabes Contemporaines</text:span><text:span>, 4, 2016, LiCarC (Littérature et culture arabes contemporaines), 978-2-406-06223-3.<text:s/></text:span><text:a xlink:type="simple" xlink:href="https://dx.doi.org/10.15122/isbn.978-2-406-06224-0">⟨10.15122/isbn.978-2-406-06224-0⟩</text:a></text:p>
              <text:p text:style-name="Normal"><text:span>N°spécial de revue/special issue</text:span></text:p>
              <text:p text:style-name="Normal"><text:a xlink:type="simple" xlink:href="https://hal.science/hal-01346355v1">hal-01346355v1</text:a></text:p>
            </table:table-cell>
          </table:table-row>
        </table:table>
        <text:p text:style-name="P28"/>
        <text:p text:style-name="Heading2"><text:span text:style-name="T12">Ouvrages (5)</text:span></text:p>
        <text:p text:style-name="P30"/>
        <table:table table:name="c9580a" table:style-name="c9580a">
          <table:table-column table:style-name="c9580a.0"/>
          <table:table-row>
            <table:table-cell office:value-type="string">
              <text:p text:style-name="Normal"><text:a xlink:type="simple" xlink:href="https://univ-lyon3.hal.science/hal-04812397v1">Le roman arabe contemporain dans la péninsule Arabique</text:a></text:p>
              <text:p text:style-name="Normal"><text:a xlink:type="simple" xlink:href="https://hal.science/search/index/?q=*&amp;authFullName_s=Elisabeth Vauthier">Elisabeth Vauthier</text:a></text:p>
              <text:p text:style-name="Normal"><text:span>Elisabeth VAUTHIER. CEFREPA, A paraître</text:span></text:p>
              <text:p text:style-name="Normal"><text:span>Ouvrages</text:span></text:p>
              <text:p text:style-name="Normal"><text:a xlink:type="simple" xlink:href="https://univ-lyon3.hal.science/hal-04812397v1">hal-048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69v1">Corps et désordre dans le monde arabe</text:a></text:p>
              <text:p text:style-name="Normal"><text:a xlink:type="simple" xlink:href="https://hal.science/search/index/?q=*&amp;authFullName_s=Elisabeth Vauthier">Elisabeth Vauthier</text:a></text:p>
              <text:p text:style-name="Normal"><text:span>LiCarC, Hors série n° 3, Editions Garnier. A paraître</text:span></text:p>
              <text:p text:style-name="Normal"><text:span>Ouvrages</text:span></text:p>
              <text:p text:style-name="Normal"><text:a xlink:type="simple" xlink:href="https://hal.science/hal-02161869v1">hal-0216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96v1">Variations sur le temps : penser le temps dans le monde arabe</text:a></text:p>
              <text:p text:style-name="Normal"><text:a xlink:type="simple" xlink:href="https://hal.science/search/index/?q=*&amp;authFullName_s=Elisabeth Vauthier">Elisabeth Vauthier</text:a></text:p>
              <text:p text:style-name="Normal"><text:span>Editions du CRINI. 2007, 978-2-916424-08-8</text:span></text:p>
              <text:p text:style-name="Normal"><text:span>Ouvrages</text:span></text:p>
              <text:p text:style-name="Normal"><text:a xlink:type="simple" xlink:href="https://hal.science/hal-02161896v1">hal-0216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62v1">La création romanesque contemporaine en Syrie de 1967 à nos jours</text:a></text:p>
              <text:p text:style-name="Normal"><text:a xlink:type="simple" xlink:href="https://hal.science/search/index/?q=*&amp;authFullName_s=Elisabeth Vauthier">Elisabeth Vauthier</text:a></text:p>
              <text:p text:style-name="Normal"><text:span>Publications de l'IFEAD. 2007</text:span></text:p>
              <text:p text:style-name="Normal"><text:span>Ouvrages</text:span></text:p>
              <text:p text:style-name="Normal"><text:a xlink:type="simple" xlink:href="https://hal.science/hal-02161862v1">hal-0216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65v1">Le roman syrien de 1967 à nos jours</text:a></text:p>
              <text:p text:style-name="Normal"><text:a xlink:type="simple" xlink:href="https://hal.science/search/index/?q=*&amp;authFullName_s=Elisabeth Vauthier">Elisabeth Vauthier</text:a></text:p>
              <text:p text:style-name="Normal"><text:span>Editions L'Harmattan. 2003, 978-2747537827</text:span></text:p>
              <text:p text:style-name="Normal"><text:span>Ouvrages</text:span></text:p>
              <text:p text:style-name="Normal"><text:a xlink:type="simple" xlink:href="https://hal.science/hal-02161865v1">hal-02161865v1</text:a></text:p>
            </table:table-cell>
          </table:table-row>
        </table:table>
        <text:p text:style-name="P31"/>
        <text:p text:style-name="Heading2"><text:span text:style-name="T13">Chapitre d'ouvrage (32)</text:span></text:p>
        <text:p text:style-name="P33"/>
        <table:table table:name="7691da" table:style-name="7691da">
          <table:table-column table:style-name="7691da.0"/>
          <table:table-row>
            <table:table-cell office:value-type="string">
              <text:p text:style-name="Normal"><text:a xlink:type="simple" xlink:href="https://univ-lyon3.hal.science/hal-04812393v1">Dépasser la figure de Shéhérazade : le roman contemporain comme réappropriation de l’Histoire par les femmes</text:a></text:p>
              <text:p text:style-name="Normal"><text:a xlink:type="simple" xlink:href="https://hal.science/search/index/?q=*&amp;authFullName_s=Elisabeth Vauthier">Elisabeth Vauthier</text:a></text:p>
              <text:p text:style-name="Normal"><text:span>Isabelle Bernard; Karine Germoni.<text:s/></text:span><text:span>Trajectoires et discours contemporains d’écrivaines dans et sur le monde arabe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univ-lyon3.hal.science/hal-04812393v1">hal-048123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12391v1">L’intime comme espace de résistance et de transgression dans Les carnets de Rose de Reem Al-Kamali (2021)</text:a></text:p>
              <text:p text:style-name="Normal"><text:a xlink:type="simple" xlink:href="https://hal.science/search/index/?q=*&amp;authFullName_s=Elisabeth Vauthier">Elisabeth Vauthier</text:a></text:p>
              <text:p text:style-name="Normal"><text:span>Bethania Mariani; Chrystelle Fortineau.<text:s/></text:span><text:span>Territoires de l’intime. Langage, littérature, art et société / Territórios do íntimo. Linguagem, literatura, arte e sociedade</text:span><text:span>, 2024</text:span></text:p>
              <text:p text:style-name="Normal"><text:span>Chapitre d'ouvrage</text:span></text:p>
              <text:p text:style-name="Normal"><text:a xlink:type="simple" xlink:href="https://univ-lyon3.hal.science/hal-04812391v1">hal-0481239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12396v1">Ecrire la mémoire du lieu dans Les carnets de Rose de Reem Al-Kamali</text:a></text:p>
              <text:p text:style-name="Normal"><text:a xlink:type="simple" xlink:href="https://hal.science/search/index/?q=*&amp;authFullName_s=Elisabeth Vauthier">Elisabeth Vauthier</text:a></text:p>
              <text:p text:style-name="Normal"><text:span>Elisabeth VAUTHIER.<text:s/></text:span><text:span>Le roman contemporain dans la péninsule Arabique</text:span><text:span>, CEFREPA, A paraître</text:span></text:p>
              <text:p text:style-name="Normal"><text:span>Chapitre d'ouvrage</text:span></text:p>
              <text:p text:style-name="Normal"><text:a xlink:type="simple" xlink:href="https://univ-lyon3.hal.science/hal-04812396v1">hal-048123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12389v1">Les paysages marins dans deux romans contemporains de la péninsule Arabique ou la nostalgie d'un passé révolu.</text:a></text:p>
              <text:p text:style-name="Normal"><text:a xlink:type="simple" xlink:href="https://hal.science/search/index/?q=*&amp;authFullName_s=Elisabeth Vauthier">Elisabeth Vauthier</text:a></text:p>
              <text:p text:style-name="Normal"><text:span>Fabio Scotto.<text:s/></text:span><text:span>Paesaggi naturali e corporei nella letteratura moderna e contemporanea</text:span><text:span>, Editore Cisalpino/Monduzzi, A paraître</text:span></text:p>
              <text:p text:style-name="Normal"><text:span>Chapitre d'ouvrage</text:span></text:p>
              <text:p text:style-name="Normal"><text:a xlink:type="simple" xlink:href="https://univ-lyon3.hal.science/hal-04812389v1">hal-048123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12326v1">Mossoul, mausolée des rêves détruits dans Le Gardien du soleil d’Eman Alyousuf</text:a></text:p>
              <text:p text:style-name="Normal"><text:a xlink:type="simple" xlink:href="https://hal.science/search/index/?q=*&amp;authFullName_s=Elisabeth Vauthier">Elisabeth Vauthier</text:a></text:p>
              <text:p text:style-name="Normal"><text:span>Elisabeth VAUTHIER; Laurence Denooz.<text:s/></text:span><text:span>Poétique du lieu fictionnel dans le roman de la péninsule Arabe</text:span><text:span>, Hors série n°11, Classiques Garnier, p. 41-52, 2023, LiCArC</text:span></text:p>
              <text:p text:style-name="Normal"><text:span>Chapitre d'ouvrage</text:span></text:p>
              <text:p text:style-name="Normal"><text:a xlink:type="simple" xlink:href="https://univ-lyon3.hal.science/hal-04812326v1">hal-048123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30196v1">Mémoire, exil et vivre-ensemble après la guerre dans D'autres vies ( حيوات أخرى ، 2010) d'Imane Humaydane</text:a></text:p>
              <text:p text:style-name="Normal"><text:a xlink:type="simple" xlink:href="https://hal.science/search/index/?q=*&amp;authFullName_s=Elisabeth Vauthier">Elisabeth Vauthier</text:a></text:p>
              <text:p text:style-name="Normal"><text:span>Valery Kossov; Zakaria Taha.<text:s/></text:span><text:span>La légitimation du politique : histoire, mémoire, pouvoir</text:span><text:span>, Geste Editions, p. 317-336, 2023</text:span></text:p>
              <text:p text:style-name="Normal"><text:span>Chapitre d'ouvrage</text:span></text:p>
              <text:p text:style-name="Normal"><text:a xlink:type="simple" xlink:href="https://univ-lyon3.hal.science/hal-04630196v1">hal-046301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12351v1">Les ‘limites mouvantes du dicible’ et la transgression dans le roman arabe contemporain</text:a></text:p>
              <text:p text:style-name="Normal"><text:a xlink:type="simple" xlink:href="https://hal.science/search/index/?q=*&amp;authFullName_s=Elisabeth Vauthier">Elisabeth Vauthier</text:a></text:p>
              <text:p text:style-name="Normal"><text:span>Stéphanie Bory; Paloma Otaola; Nolwenn Salmon.<text:s/></text:span><text:span>Tactiques de création à l'ombre de la censure - A l'ombre de la censure (I)</text:span><text:span>, I, L'Harmattan, p. 45-68., 2023</text:span></text:p>
              <text:p text:style-name="Normal"><text:span>Chapitre d'ouvrage</text:span></text:p>
              <text:p text:style-name="Normal"><text:a xlink:type="simple" xlink:href="https://univ-lyon3.hal.science/hal-04812351v1">hal-048123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12354v1">Les objets de la migration : une clef de lecture des espaces en reconstruction</text:a></text:p>
              <text:p text:style-name="Normal"><text:a xlink:type="simple" xlink:href="https://hal.science/search/index/?q=*&amp;authFullName_s=Elisabeth Vauthier">Elisabeth Vauthier</text:a></text:p>
              <text:p text:style-name="Normal"><text:span>Martina Censi; Miloud Gharrafi.<text:s/></text:span><text:span>Poétiques du récit migratoire</text:span><text:span>, PUR, 2023</text:span></text:p>
              <text:p text:style-name="Normal"><text:span>Chapitre d'ouvrage</text:span></text:p>
              <text:p text:style-name="Normal"><text:a xlink:type="simple" xlink:href="https://univ-lyon3.hal.science/hal-04812354v1">hal-048123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438v1">La ville souterraine ou quand l'imaginaire s'empare de la mémoire de Beyrouth</text:a></text:p>
              <text:p text:style-name="Normal"><text:a xlink:type="simple" xlink:href="https://hal.science/search/index/?q=*&amp;authFullName_s=Elisabeth Vauthier">Elisabeth Vauthier</text:a></text:p>
              <text:p text:style-name="Normal"><text:span>Imaginaire et espace dans les mondes arabes et hébraïques</text:span><text:span>, Presses Universitaires de France, 2022</text:span></text:p>
              <text:p text:style-name="Normal"><text:span>Chapitre d'ouvrage</text:span></text:p>
              <text:p text:style-name="Normal"><text:a xlink:type="simple" xlink:href="https://univ-lyon3.hal.science/hal-02123438v1">hal-021234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439v1">La Mecque dans Hātim de Rajā’ Ālim : l’espace impossible d’une identité multiple arabe</text:a></text:p>
              <text:p text:style-name="Normal"><text:a xlink:type="simple" xlink:href="https://hal.science/search/index/?q=*&amp;authFullName_s=Elisabeth Vauthier">Elisabeth Vauthier</text:a></text:p>
              <text:p text:style-name="Normal"><text:span>Espaces urbains transformés et rapports de genre dans le monde arabe</text:span><text:span>, Karthala, p. 215-225., 2022</text:span></text:p>
              <text:p text:style-name="Normal"><text:span>Chapitre d'ouvrage</text:span></text:p>
              <text:p text:style-name="Normal"><text:a xlink:type="simple" xlink:href="https://univ-lyon3.hal.science/hal-02123439v1">hal-021234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12362v1">Une enfance au harem ou l’apprentissage de l’engagement dans Rêves de femmes de Fatima Mernissi</text:a></text:p>
              <text:p text:style-name="Normal"><text:a xlink:type="simple" xlink:href="https://hal.science/search/index/?q=*&amp;authFullName_s=Elisabeth Vauthier">Elisabeth Vauthier</text:a></text:p>
              <text:p text:style-name="Normal"><text:span>Laurence Denooz; Tourya GUAAYBESS; Nurit LEVY; Christelle SCHREIBER-DI CESARE.<text:s/></text:span><text:span>Femmes engagées dans l’espace euro-méditerranéen, Mise en récit(s), mise en image(s)</text:span><text:span>, 2021</text:span></text:p>
              <text:p text:style-name="Normal"><text:span>Chapitre d'ouvrage</text:span></text:p>
              <text:p text:style-name="Normal"><text:a xlink:type="simple" xlink:href="https://univ-lyon3.hal.science/hal-04812362v1">hal-048123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435v1">Homme ou femme? Le travestissement du corps</text:a></text:p>
              <text:p text:style-name="Normal"><text:a xlink:type="simple" xlink:href="https://hal.science/search/index/?q=*&amp;authFullName_s=Elisabeth Vauthier">Elisabeth Vauthier</text:a></text:p>
              <text:p text:style-name="Normal"><text:span>LiCarC, Hors série n° 3, Editions Garnier.<text:s/></text:span><text:span>Corps et désordre dans le monde arabe</text:span><text:span>, pp. 165-180, 2021</text:span></text:p>
              <text:p text:style-name="Normal"><text:span>Chapitre d'ouvrage</text:span></text:p>
              <text:p text:style-name="Normal"><text:a xlink:type="simple" xlink:href="https://univ-lyon3.hal.science/hal-02123435v1">hal-021234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12380v1">Les portes de l’impossible retour : Bawwābāt arḍ al-‘adam de Samar Yazbek</text:a></text:p>
              <text:p text:style-name="Normal"><text:a xlink:type="simple" xlink:href="https://hal.science/search/index/?q=*&amp;authFullName_s=Elisabeth Vauthier">Elisabeth Vauthier</text:a></text:p>
              <text:p text:style-name="Normal"><text:span>Laurence Denooz; Antonio Pellitteri.<text:s/></text:span><text:span>Viaggio e ansia del ritorno nell'Islam e nella letteratura araba</text:span><text:span>, Aracne, p. 225-238. , 2019</text:span></text:p>
              <text:p text:style-name="Normal"><text:span>Chapitre d'ouvrage</text:span></text:p>
              <text:p text:style-name="Normal"><text:a xlink:type="simple" xlink:href="https://univ-lyon3.hal.science/hal-04812380v1">hal-048123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433v1">Entre roc et sable, le récit du Sahara comme lecture immémoriale du monde</text:a></text:p>
              <text:p text:style-name="Normal"><text:a xlink:type="simple" xlink:href="https://hal.science/search/index/?q=*&amp;authFullName_s=Elisabeth Vauthier">Elisabeth Vauthier</text:a></text:p>
              <text:p text:style-name="Normal"><text:span>Presses Universitaires de Rennes.<text:s/></text:span><text:span>Géopoétique des confins</text:span><text:span>, 2018</text:span></text:p>
              <text:p text:style-name="Normal"><text:span>Chapitre d'ouvrage</text:span></text:p>
              <text:p text:style-name="Normal"><text:a xlink:type="simple" xlink:href="https://univ-lyon3.hal.science/hal-02123433v1">hal-021234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09132v1">Réécriture de la mémoire dans Dâkirat al-jasad, (Mémoires de la chair), de la romancière Ahlem Mostaghanemi</text:a></text:p>
              <text:p text:style-name="Normal"><text:a xlink:type="simple" xlink:href="https://hal.science/search/index/?q=*&amp;authFullName_s=Elisabeth Vauthier">Elisabeth Vauthier</text:a></text:p>
              <text:p text:style-name="Normal"><text:span>Françoise Dubosquet Lairys.<text:s/></text:span><text:span>Les failles de la mémoire : théatre, cinéma, poésie et roman : les mots contre l'oubli</text:span><text:span>, Presses universitaires de Rennes, 2016, Interférences, 978-2-7535-4854-1.<text:s/></text:span><text:a xlink:type="simple" xlink:href="https://dx.doi.org/10.4000/books.pur.55736">⟨10.4000/books.pur.55736⟩</text:a></text:p>
              <text:p text:style-name="Normal"><text:span>Chapitre d'ouvrage</text:span></text:p>
              <text:p text:style-name="Normal"><text:a xlink:type="simple" xlink:href="https://univ-lyon3.hal.science/hal-01909132v1">hal-019091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432v1">Du silence à la parole dans Retour vers l'enfance de Leila Abouzeid</text:a></text:p>
              <text:p text:style-name="Normal"><text:a xlink:type="simple" xlink:href="https://hal.science/search/index/?q=*&amp;authFullName_s=Elisabeth Vauthier">Elisabeth Vauthier</text:a></text:p>
              <text:p text:style-name="Normal"><text:span>PUSEK.<text:s/></text:span><text:span>La femme dans les sociétés arabes</text:span><text:span>, 2015</text:span></text:p>
              <text:p text:style-name="Normal"><text:span>Chapitre d'ouvrage</text:span></text:p>
              <text:p text:style-name="Normal"><text:a xlink:type="simple" xlink:href="https://univ-lyon3.hal.science/hal-02123432v1">hal-021234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401v1">Djeddah, espace du mythe et de la tragédie dans al-Firdaws al-yabāb (Aride Paradis) de Laylā al-Juhanī</text:a></text:p>
              <text:p text:style-name="Normal"><text:a xlink:type="simple" xlink:href="https://hal.science/search/index/?q=*&amp;authFullName_s=Elisabeth Vauthier">Elisabeth Vauthier</text:a></text:p>
              <text:p text:style-name="Normal"><text:span>Eidôlon.<text:s/></text:span><text:span>L'esprit des lieux</text:span><text:span>, 2013</text:span></text:p>
              <text:p text:style-name="Normal"><text:span>Chapitre d'ouvrage</text:span></text:p>
              <text:p text:style-name="Normal"><text:a xlink:type="simple" xlink:href="https://univ-lyon3.hal.science/hal-02123401v1">hal-021234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431v1">Je&amp;quot; désirant et affirmation de soi dans l'écriture féminine contemporaine des pays du Golfe</text:a></text:p>
              <text:p text:style-name="Normal"><text:a xlink:type="simple" xlink:href="https://hal.science/search/index/?q=*&amp;authFullName_s=Elisabeth Vauthier">Elisabeth Vauthier</text:a></text:p>
              <text:p text:style-name="Normal"><text:span>Academia Scientarum Fennica.<text:s/></text:span><text:span>Aux marges de la littérature arabe contemporaine</text:span><text:span>, 2013</text:span></text:p>
              <text:p text:style-name="Normal"><text:span>Chapitre d'ouvrage</text:span></text:p>
              <text:p text:style-name="Normal"><text:a xlink:type="simple" xlink:href="https://univ-lyon3.hal.science/hal-02123431v1">hal-021234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399v1">Souvenir et fiction dans la réécriture de Beyrouth</text:a></text:p>
              <text:p text:style-name="Normal"><text:a xlink:type="simple" xlink:href="https://hal.science/search/index/?q=*&amp;authFullName_s=Elisabeth Vauthier">Elisabeth Vauthier</text:a></text:p>
              <text:p text:style-name="Normal"><text:span>Publications de l'Université Libanaise.<text:s/></text:span><text:span>Lectures multiples de Beyrouth</text:span><text:span>, 2010</text:span></text:p>
              <text:p text:style-name="Normal"><text:span>Chapitre d'ouvrage</text:span></text:p>
              <text:p text:style-name="Normal"><text:a xlink:type="simple" xlink:href="https://univ-lyon3.hal.science/hal-02123399v1">hal-0212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985v1">L'Autre comme miroir de soi : le voyage inversé dans la &amp;quot; Seconde Ri la &amp;quot; du adīt 'Īsā b. Hišām de Muammad al-Muwayliī</text:a></text:p>
              <text:p text:style-name="Normal"><text:a xlink:type="simple" xlink:href="https://hal.science/search/index/?q=*&amp;authFullName_s=Elisabeth Vauthier">Elisabeth Vauthier</text:a></text:p>
              <text:p text:style-name="Normal"><text:span>Claire Le Blanc.<text:s/></text:span><text:span>L'ailleurs de l'Autre, récits de voyageurs extra-européens</text:span><text:span>, Presses Universitaires de Rennes, pp.45-57, 2009</text:span></text:p>
              <text:p text:style-name="Normal"><text:span>Chapitre d'ouvrage</text:span></text:p>
              <text:p text:style-name="Normal"><text:a xlink:type="simple" xlink:href="https://shs.hal.science/halshs-00632985v1">halshs-00632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83v1">L'Autre comme miroir de soi : le voyage inversé dans la &amp;quot; Seconde Rila &amp;quot; du adīt 'Īsā b. Hišām de Muammad al-Muwayliī</text:a></text:p>
              <text:p text:style-name="Normal"><text:a xlink:type="simple" xlink:href="https://hal.science/search/index/?q=*&amp;authFullName_s=Elisabeth Vauthier">Elisabeth Vauthier</text:a></text:p>
              <text:p text:style-name="Normal"><text:span>Cl. Le Blanc.<text:s/></text:span><text:span>L'ailleurs de l'Autre, récits de voyageurs extra-européens</text:span><text:span>, Presses Universitaires de Rennes, pp.45-57, 2009</text:span></text:p>
              <text:p text:style-name="Normal"><text:span>Chapitre d'ouvrage</text:span></text:p>
              <text:p text:style-name="Normal"><text:a xlink:type="simple" xlink:href="https://shs.hal.science/halshs-00633483v1">halshs-006334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396v1">L'Autre comme miroir de soi : le voyage inversé dans la &amp;quot;Seconde Rihla&amp;quot; du Hadīṯ 'Īsā b. Hišām de Muḥmmad al-Muwaylihī</text:a></text:p>
              <text:p text:style-name="Normal"><text:a xlink:type="simple" xlink:href="https://hal.science/search/index/?q=*&amp;authFullName_s=Elisabeth Vauthier">Elisabeth Vauthier</text:a></text:p>
              <text:p text:style-name="Normal"><text:span>Presses Universitaires de Rennes.<text:s/></text:span><text:span>L'ailleurs de l'Autre, récits de voyageurs extra-européens</text:span><text:span>, , 2009, 978-2-7535-0795-1.<text:s/></text:span><text:a xlink:type="simple" xlink:href="https://dx.doi.org/10.4000/books.pur.26298">⟨10.4000/books.pur.26298⟩</text:a></text:p>
              <text:p text:style-name="Normal"><text:span>Chapitre d'ouvrage</text:span></text:p>
              <text:p text:style-name="Normal"><text:a xlink:type="simple" xlink:href="https://univ-lyon3.hal.science/hal-02123396v1">hal-021233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391v1">La voix des femmes entre Histoire et fiction dans Loin de Médine d'Assia Djebar</text:a></text:p>
              <text:p text:style-name="Normal"><text:a xlink:type="simple" xlink:href="https://hal.science/search/index/?q=*&amp;authFullName_s=Elisabeth Vauthier">Elisabeth Vauthier</text:a></text:p>
              <text:p text:style-name="Normal"><text:span>Publications de l'Université de Balamand.<text:s/></text:span><text:span>Francophonie, conflit ou complémentarité identitaire</text:span><text:span>, 2008</text:span></text:p>
              <text:p text:style-name="Normal"><text:span>Chapitre d'ouvrage</text:span></text:p>
              <text:p text:style-name="Normal"><text:a xlink:type="simple" xlink:href="https://univ-lyon3.hal.science/hal-02123391v1">hal-0212339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388v1">Entre accompli et inaccompli : stratégies pour une mise en scène de la narration</text:a></text:p>
              <text:p text:style-name="Normal"><text:a xlink:type="simple" xlink:href="https://hal.science/search/index/?q=*&amp;authFullName_s=Elisabeth Vauthier">Elisabeth Vauthier</text:a></text:p>
              <text:p text:style-name="Normal"><text:span>CRINI.<text:s/></text:span><text:span>Variations sur le temps : penser le temps dans le monde arabe</text:span><text:span>, 2007</text:span></text:p>
              <text:p text:style-name="Normal"><text:span>Chapitre d'ouvrage</text:span></text:p>
              <text:p text:style-name="Normal"><text:a xlink:type="simple" xlink:href="https://univ-lyon3.hal.science/hal-02123388v1">hal-021233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3386v1">عناصر تمهيدية لشعرية القصة القصيدة جدا (Eléments introductifs à une poétique de la nouvelle très brève, en arabe)</text:a></text:p>
              <text:p text:style-name="Normal"><text:a xlink:type="simple" xlink:href="https://hal.science/search/index/?q=*&amp;authFullName_s=Elisabeth Vauthier">Elisabeth Vauthier</text:a></text:p>
              <text:p text:style-name="Normal"><text:span>Publications de l'IFEAD.<text:s/></text:span><text:span>La nouvelle en Syrie : authenticité et techniques narratives</text:span><text:span>, 2005</text:span></text:p>
              <text:p text:style-name="Normal"><text:span>Chapitre d'ouvrage</text:span></text:p>
              <text:p text:style-name="Normal"><text:a xlink:type="simple" xlink:href="https://univ-lyon3.hal.science/hal-02123386v1">hal-021233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2696v1">La guerre de 1967 et l'adieu à l'Histoire</text:a></text:p>
              <text:p text:style-name="Normal"><text:a xlink:type="simple" xlink:href="https://hal.science/search/index/?q=*&amp;authFullName_s=Elisabeth Vauthier">Elisabeth Vauthier</text:a></text:p>
              <text:p text:style-name="Normal"><text:span>CRINI.<text:s/></text:span><text:span>Mémoire et écriture</text:span><text:span>, 2003</text:span></text:p>
              <text:p text:style-name="Normal"><text:span>Chapitre d'ouvrage</text:span></text:p>
              <text:p text:style-name="Normal"><text:a xlink:type="simple" xlink:href="https://univ-lyon3.hal.science/hal-02122696v1">hal-021226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2686v1">La ville entre mémoire et rupture dans la littérature syrienne</text:a></text:p>
              <text:p text:style-name="Normal"><text:a xlink:type="simple" xlink:href="https://hal.science/search/index/?q=*&amp;authFullName_s=Elisabeth Vauthier">Elisabeth Vauthier</text:a></text:p>
              <text:p text:style-name="Normal"><text:span>Reichart Verlag.<text:s/></text:span><text:span>Crisis and Memory : The Representation of Space in Modern levantine Narrative</text:span><text:span>, 2003</text:span></text:p>
              <text:p text:style-name="Normal"><text:span>Chapitre d'ouvrage</text:span></text:p>
              <text:p text:style-name="Normal"><text:a xlink:type="simple" xlink:href="https://univ-lyon3.hal.science/hal-02122686v1">hal-021226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2667v1">Les &amp;quot;Andalousies perdues&amp;quot; dans la littérature arabe contemporaine</text:a></text:p>
              <text:p text:style-name="Normal"><text:a xlink:type="simple" xlink:href="https://hal.science/search/index/?q=*&amp;authFullName_s=Elisabeth Vauthier">Elisabeth Vauthier</text:a></text:p>
              <text:p text:style-name="Normal"><text:span>CRINI.<text:s/></text:span><text:span>Les désastres fondateurs</text:span><text:span>, 2002</text:span></text:p>
              <text:p text:style-name="Normal"><text:span>Chapitre d'ouvrage</text:span></text:p>
              <text:p text:style-name="Normal"><text:a xlink:type="simple" xlink:href="https://univ-lyon3.hal.science/hal-02122667v1">hal-021226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2675v1">Limites et territoires dans le roman libanais contemporain</text:a></text:p>
              <text:p text:style-name="Normal"><text:a xlink:type="simple" xlink:href="https://hal.science/search/index/?q=*&amp;authFullName_s=Elisabeth Vauthier">Elisabeth Vauthier</text:a></text:p>
              <text:p text:style-name="Normal"><text:span>Editions AMAM (UTM).<text:s/></text:span><text:span>Romanciers arabes du Liban</text:span><text:span>, 2002</text:span></text:p>
              <text:p text:style-name="Normal"><text:span>Chapitre d'ouvrage</text:span></text:p>
              <text:p text:style-name="Normal"><text:a xlink:type="simple" xlink:href="https://univ-lyon3.hal.science/hal-02122675v1">hal-021226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2661v1">Roman et modernité : l'exemple de la Syrie contemporaine</text:a></text:p>
              <text:p text:style-name="Normal"><text:a xlink:type="simple" xlink:href="https://hal.science/search/index/?q=*&amp;authFullName_s=Elisabeth Vauthier">Elisabeth Vauthier</text:a></text:p>
              <text:p text:style-name="Normal"><text:span>IFEAD.<text:s/></text:span><text:span>Paroles, signes, mythes (Mélanges offerts à J. E. Bencheikh)</text:span><text:span>, 2001</text:span></text:p>
              <text:p text:style-name="Normal"><text:span>Chapitre d'ouvrage</text:span></text:p>
              <text:p text:style-name="Normal"><text:a xlink:type="simple" xlink:href="https://univ-lyon3.hal.science/hal-02122661v1">hal-021226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2653v1">Parole classique, discours moderne : le présent de l'aphorisme</text:a></text:p>
              <text:p text:style-name="Normal"><text:a xlink:type="simple" xlink:href="https://hal.science/search/index/?q=*&amp;authFullName_s=Elisabeth Vauthier">Elisabeth Vauthier</text:a></text:p>
              <text:p text:style-name="Normal"><text:span>CRINI.<text:s/></text:span><text:span>Fragment(s)-fragmentation : l'aphorisme poétique</text:span><text:span>, 1998</text:span></text:p>
              <text:p text:style-name="Normal"><text:span>Chapitre d'ouvrage</text:span></text:p>
              <text:p text:style-name="Normal"><text:a xlink:type="simple" xlink:href="https://univ-lyon3.hal.science/hal-02122653v1">hal-021226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2646v1">Miroirs de feu de H. Haydar : Jeu de miroirs ou l'art de raconter une histoire</text:a></text:p>
              <text:p text:style-name="Normal"><text:a xlink:type="simple" xlink:href="https://hal.science/search/index/?q=*&amp;authFullName_s=Elisabeth Vauthier">Elisabeth Vauthier</text:a></text:p>
              <text:p text:style-name="Normal"><text:span>CRINI.<text:s/></text:span><text:span>Le narratif, le poétique, l'argumentatif</text:span><text:span>, 1997</text:span></text:p>
              <text:p text:style-name="Normal"><text:span>Chapitre d'ouvrage</text:span></text:p>
              <text:p text:style-name="Normal"><text:a xlink:type="simple" xlink:href="https://univ-lyon3.hal.science/hal-02122646v1">hal-02122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Vauthier</dc:title>
    <dc:subject/>
    <dc:description>CV</dc:description>
    <dc:creator/>
    <dc:date>2026-05-20T18:12:14.000</dc:date>
    <meta:generator>PHPWord</meta:generator>
    <meta:initial-creator>CCSD</meta:initial-creator>
    <meta:creation-date>2026-05-20T18:12:14.000</meta:creation-date>
    <meta:keyword/>
    <meta:user-defined meta:name="Category"/>
    <meta:user-defined meta:name="Company"/>
    <meta:user-defined meta:name="Manager"/>
  </office:meta>
</office:document-meta>
</file>