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4ea" style:family="table">
      <style:table-properties style:rel-width="100" table:align="center"/>
    </style:style>
    <style:style style:name="12e4ea.0" style:family="table-column">
      <style:table-column-properties style:column-width="0.00cm"/>
    </style:style>
    <style:style style:name="606078" style:family="table">
      <style:table-properties style:rel-width="100" table:align="center"/>
    </style:style>
    <style:style style:name="606078.0" style:family="table-column">
      <style:table-column-properties style:column-width="0.00cm"/>
    </style:style>
    <style:style style:name="5333c8" style:family="table">
      <style:table-properties style:rel-width="100" table:align="center"/>
    </style:style>
    <style:style style:name="5333c8.0" style:family="table-column">
      <style:table-column-properties style:column-width="0.00cm"/>
    </style:style>
    <style:style style:name="54a1d0" style:family="table">
      <style:table-properties style:rel-width="100" table:align="center"/>
    </style:style>
    <style:style style:name="54a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ta Bas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ta-basso">elisabetta-bas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33-0606">0000-0002-0733-06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686565">11768656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ma<text:s/></text:span><text:a xlink:type="simple" xlink:href="http://triangle.ens-lyon.fr/spip.php?article8672">page web sur le site du laboratoire Triangle</text:a><text:span text:style-name="T8"><text:s/>(UMR 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4)</text:span></text:p>
        <text:p text:style-name="P22"/>
        <table:table table:name="12e4ea" table:style-name="12e4ea">
          <table:table-column table:style-name="12e4ea.0"/>
          <table:table-row>
            <table:table-cell office:value-type="string">
              <text:p text:style-name="Normal"><text:a xlink:type="simple" xlink:href="https://hal.science/hal-02907487v1">Michel Foucault : Binswanger et l'analyse existentielle</text:a></text:p>
              <text:p text:style-name="Normal"><text:a xlink:type="simple" xlink:href="https://hal.science/search/index/?q=*&amp;authFullName_s=Michel Foucault">Michel Foucault</text:a><text:span>,</text:span><text:a xlink:type="simple" xlink:href="https://hal.science/search/index/?q=*&amp;authFullName_s=Elisabetta Basso">Elisabetta Basso</text:a></text:p>
              <text:p text:style-name="Normal"><text:span>Basso, Elisabetta.<text:s/></text:span><text:a xlink:type="simple" xlink:href="https://www.seuil.com/ouvrage/binswanger-et-l-analyse-existentielle-michel-foucault/9782021432596">Le Seuil</text:a><text:span>, pp.224, 2021, Hautes Etudes, 978-2021432596</text:span></text:p>
              <text:p text:style-name="Normal"><text:span>Ouvrages</text:span></text:p>
              <text:p text:style-name="Normal"><text:a xlink:type="simple" xlink:href="https://hal.science/hal-02907487v1">hal-0290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60v1">Foucault à Münsterlingen. À l’origine de l’Histoire de la folie.</text:a></text:p>
              <text:p text:style-name="Normal"><text:a xlink:type="simple" xlink:href="https://hal.science/search/index/?q=*&amp;authFullName_s=Elisabetta Basso">Elisabetta Basso</text:a><text:span>,</text:span><text:a xlink:type="simple" xlink:href="https://hal.science/search/index/?q=*&amp;authFullName_s=Jean-François Bert">Jean-François Bert</text:a></text:p>
              <text:p text:style-name="Normal"><text:a xlink:type="simple" xlink:href="http://editions.ehess.fr/ouvrages/ouvrage/foucault-a-muensterlingen/">Les Éditions de l'EHESS</text:a><text:span>, 2015, 978-2-7132-2508-6</text:span></text:p>
              <text:p text:style-name="Normal"><text:span>Ouvrages</text:span></text:p>
              <text:p text:style-name="Normal"><text:a xlink:type="simple" xlink:href="https://shs.hal.science/halshs-02165360v1">halshs-021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80v1">Ludwig Binswanger : Il sogno. Mutamenti nella concezione e interpretazione dai Greci al presente [Wandlungen in der Auffassung und Deutung des Traumes von den Griechen bis zur Gegenwart, Berlin: Springer, 1928]</text:a></text:p>
              <text:p text:style-name="Normal"><text:a xlink:type="simple" xlink:href="https://hal.science/search/index/?q=*&amp;authFullName_s=Elisabetta Basso">Elisabetta Basso</text:a><text:span>,</text:span><text:a xlink:type="simple" xlink:href="https://hal.science/search/index/?q=*&amp;authFullName_s=Ludwig Binswanger">Ludwig Binswanger</text:a></text:p>
              <text:p text:style-name="Normal"><text:a xlink:type="simple" xlink:href="https://www.quodlibet.it/libro/9788874622467">Quodlibet</text:a><text:span>, 2009, 9788874622467</text:span></text:p>
              <text:p text:style-name="Normal"><text:span>Ouvrages</text:span></text:p>
              <text:p text:style-name="Normal"><text:a xlink:type="simple" xlink:href="https://hal.science/hal-02374380v1">hal-023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73v1">Michel Foucault e la Daseinsanalyse : un’indagine metodologica</text:a></text:p>
              <text:p text:style-name="Normal"><text:a xlink:type="simple" xlink:href="https://hal.science/search/index/?q=*&amp;authFullName_s=Elisabetta Basso">Elisabetta Basso</text:a></text:p>
              <text:p text:style-name="Normal"><text:a xlink:type="simple" xlink:href="http://mimesisedizioni.it/michel-foucault-e-la-daseinsanalyse.html#yt_tab_products2">Mimesis</text:a><text:span>, 2007, Luigi Perissinotto, 9788884836199</text:span></text:p>
              <text:p text:style-name="Normal"><text:span>Ouvrages</text:span></text:p>
              <text:p text:style-name="Normal"><text:a xlink:type="simple" xlink:href="https://hal.science/hal-02374073v1">hal-02374073v1</text:a></text:p>
            </table:table-cell>
          </table:table-row>
        </table:table>
        <text:p text:style-name="P23"/>
        <text:p text:style-name="Heading2"><text:span text:style-name="T11">Article dans une revue (19)</text:span></text:p>
        <text:p text:style-name="P25"/>
        <table:table table:name="606078" table:style-name="606078">
          <table:table-column table:style-name="606078.0"/>
          <table:table-row>
            <table:table-cell office:value-type="string">
              <text:p text:style-name="Normal"><text:a xlink:type="simple" xlink:href="https://hal.science/hal-02440443v1">“Une science de fous et de génies” : la phénoménologie psychiatrique à la lumière de la correspondance échangée entre Gaston Bachelard, Roland Kuhn et Ludwig Binswanger</text:a></text:p>
              <text:p text:style-name="Normal"><text:a xlink:type="simple" xlink:href="https://hal.science/search/index/?q=*&amp;authFullName_s=Elisabetta Basso">Elisabetta Basso</text:a></text:p>
              <text:p text:style-name="Normal"><text:span>Revue Germanique Internationale</text:span><text:span>, 2020, Histoire et philosophie de la psychiatrie au XXe siècle : regards croisés franco-allemands, 30, pp.131-150.<text:s/></text:span><text:a xlink:type="simple" xlink:href="https://dx.doi.org/10.4000/rgi.2325">⟨10.4000/rgi.2325⟩</text:a></text:p>
              <text:p text:style-name="Normal"><text:span>Article dans une revue</text:span></text:p>
              <text:p text:style-name="Normal"><text:a xlink:type="simple" xlink:href="https://api.istex.fr/ark:/67375/G14-5K7HS13M-2/fulltext.pdf?sid=hal">istex</text:a></text:p>
              <text:p text:style-name="Normal"><text:a xlink:type="simple" xlink:href="https://hal.science/hal-02440443v1">hal-0244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68v1">Document : Correspondance entre Gaston Bachelard et Ludwig Binswanger</text:a></text:p>
              <text:p text:style-name="Normal"><text:a xlink:type="simple" xlink:href="https://hal.science/search/index/?q=*&amp;authFullName_s=Gaston Bachelard">Gaston Bachelard</text:a><text:span>,</text:span><text:a xlink:type="simple" xlink:href="https://hal.science/search/index/?q=*&amp;authFullName_s=Ludwig Binswanger">Ludwig Binswanger</text:a><text:span>,</text:span><text:a xlink:type="simple" xlink:href="https://hal.science/search/index/?q=*&amp;authFullName_s=Elisabetta Basso">Elisabetta Basso</text:a><text:span>,</text:span><text:a xlink:type="simple" xlink:href="https://hal.science/search/index/?q=*&amp;authFullName_s=Emmanuel Delille">Emmanuel Delille</text:a></text:p>
              <text:p text:style-name="Normal"><text:span>Revue Germanique Internationale</text:span><text:span>, 2020, Histoire et philosophie de la psychiatrie au XXe siècle : regards croisés franco-allemands, 30, pp.183-208.<text:s/></text:span><text:a xlink:type="simple" xlink:href="https://dx.doi.org/10.4000/rgi.2383">⟨10.4000/rgi.2383⟩</text:a></text:p>
              <text:p text:style-name="Normal"><text:span>Article dans une revue</text:span></text:p>
              <text:p text:style-name="Normal"><text:a xlink:type="simple" xlink:href="https://api.istex.fr/ark:/67375/G14-JK4QZLB0-J/fulltext.pdf?sid=hal">istex</text:a></text:p>
              <text:p text:style-name="Normal"><text:a xlink:type="simple" xlink:href="https://hal.science/hal-02440468v1">hal-024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31v1">Foucault’s Critique of the Human Sciences in the 1950s: Between Psychology and Philosophy</text:a></text:p>
              <text:p text:style-name="Normal"><text:a xlink:type="simple" xlink:href="https://hal.science/search/index/?q=*&amp;authFullName_s=Elisabetta Basso">Elisabetta Basso</text:a></text:p>
              <text:p text:style-name="Normal"><text:span>Theory, Culture and Society</text:span><text:span>, 2020, 40 (1-2),<text:s/></text:span><text:a xlink:type="simple" xlink:href="https://dx.doi.org/10.1177/0263276420950824">⟨10.1177/0263276420950824⟩</text:a></text:p>
              <text:p text:style-name="Normal"><text:span>Article dans une revue</text:span></text:p>
              <text:p text:style-name="Normal"><text:a xlink:type="simple" xlink:href="https://hal.science/hal-03011431v1">hal-0301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85v1">Un manuscrit de Michel Foucault sur la psychanalyse [transcription et notes E. Basso]</text:a></text:p>
              <text:p text:style-name="Normal"><text:a xlink:type="simple" xlink:href="https://hal.science/search/index/?q=*&amp;authFullName_s=Michel Foucault">Michel Foucault</text:a><text:span>,</text:span><text:a xlink:type="simple" xlink:href="https://hal.science/search/index/?q=*&amp;authFullName_s=Elisabetta Basso">Elisabetta Basso</text:a></text:p>
              <text:p text:style-name="Normal"><text:span>Astérion</text:span><text:span>, 2019, 21,<text:s/></text:span><text:a xlink:type="simple" xlink:href="https://dx.doi.org/10.4000/asterion.4410">⟨10.4000/asterion.4410⟩</text:a></text:p>
              <text:p text:style-name="Normal"><text:span>Article dans une revue</text:span></text:p>
              <text:p text:style-name="Normal"><text:a xlink:type="simple" xlink:href="https://shs.hal.science/halshs-02420585v1">halshs-0242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63v1">Die daseinsanalytische Anthropologie beim jungen Michel Foucault. Ein unveröffentlichtes Manuskript der 1950er Jahre</text:a></text:p>
              <text:p text:style-name="Normal"><text:a xlink:type="simple" xlink:href="https://hal.science/search/index/?q=*&amp;authFullName_s=Elisabetta Basso">Elisabetta Basso</text:a></text:p>
              <text:p text:style-name="Normal"><text:span>Internationales Jahrbuch für philosophische Anthropologie</text:span><text:span>, 2019, 8 (1), pp.157-170.<text:s/></text:span><text:a xlink:type="simple" xlink:href="https://dx.doi.org/10.1515/jbpa-2018-0010">⟨10.1515/jbpa-2018-0010⟩</text:a></text:p>
              <text:p text:style-name="Normal"><text:span>Article dans une revue</text:span></text:p>
              <text:p text:style-name="Normal"><text:a xlink:type="simple" xlink:href="https://shs.hal.science/halshs-02165363v1">halshs-0216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515v1">Introduction [Histoire et philosophie de la psychiatrie au XXe siècle : regards croisés franco-allemands]</text:a></text:p>
              <text:p text:style-name="Normal"><text:a xlink:type="simple" xlink:href="https://hal.science/search/index/?q=*&amp;authFullName_s=Emmanuel Delille">Emmanuel Delille</text:a><text:span>,</text:span><text:a xlink:type="simple" xlink:href="https://hal.science/search/index/?q=*&amp;authFullName_s=Elisabetta Basso">Elisabetta Basso</text:a></text:p>
              <text:p text:style-name="Normal"><text:span>Revue Germanique Internationale</text:span><text:span>, 2019, 30, pp.5-10.<text:s/></text:span><text:a xlink:type="simple" xlink:href="https://dx.doi.org/10.4000/rgi.2245">⟨10.4000/rgi.2245⟩</text:a></text:p>
              <text:p text:style-name="Normal"><text:span>Article dans une revue</text:span></text:p>
              <text:p text:style-name="Normal"><text:a xlink:type="simple" xlink:href="https://shs.hal.science/halshs-02614515v1">halshs-0261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99v1">[ CR de lecture ] - Phénoménologie et psychiatrie</text:a></text:p>
              <text:p text:style-name="Normal"><text:a xlink:type="simple" xlink:href="https://hal.science/search/index/?q=*&amp;authFullName_s=Elisabetta Basso">Elisabetta Basso</text:a></text:p>
              <text:p text:style-name="Normal"><text:span>Archives de Philosophie</text:span><text:span>, 2019, pp.802-807.<text:s/></text:span><text:a xlink:type="simple" xlink:href="https://dx.doi.org/10.3917/aphi.824.0791">⟨10.3917/aphi.824.07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63299v1">hal-023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00v1">De la philosophie à l’histoire, en passant par la psychologie : que nous apprennent les archives Foucault des années 1950 ?</text:a></text:p>
              <text:p text:style-name="Normal"><text:a xlink:type="simple" xlink:href="https://hal.science/search/index/?q=*&amp;authFullName_s=Elisabetta Basso">Elisabetta Basso</text:a></text:p>
              <text:p text:style-name="Normal"><text:span>Astérion</text:span><text:span>, 2019, Foucault à l’épreuve de la psychiatrie et de la psychanalyse (21),<text:s/></text:span><text:a xlink:type="simple" xlink:href="https://dx.doi.org/10.4000/asterion.4164">⟨10.4000/asterion.4164⟩</text:a></text:p>
              <text:p text:style-name="Normal"><text:span>Article dans une revue</text:span></text:p>
              <text:p text:style-name="Normal"><text:a xlink:type="simple" xlink:href="https://hal.science/hal-02408800v1">hal-0240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10v1">Quel renouveau pour la phénoménologie psychiatrique ?</text:a></text:p>
              <text:p text:style-name="Normal"><text:a xlink:type="simple" xlink:href="https://hal.science/search/index/?q=*&amp;authFullName_s=Elisabetta Basso">Elisabetta Basso</text:a><text:span>,</text:span><text:a xlink:type="simple" xlink:href="https://hal.science/search/index/?q=*&amp;authFullName_s=Camille Abettan">Camille Abettan</text:a><text:span>,</text:span><text:a xlink:type="simple" xlink:href="https://hal.science/search/index/?q=*&amp;authFullName_s=Steeves Demazeux">Steeves Demazeux</text:a></text:p>
              <text:p text:style-name="Normal"><text:span>PSN – Psychiatrie, Sciences humaines, Neurosciences</text:span><text:span>, 2018, 16 (1), pp.17-31.<text:s/></text:span><text:a xlink:type="simple" xlink:href="https://dx.doi.org/10.3917/psn.161.0017">⟨10.3917/psn.161.0017⟩</text:a></text:p>
              <text:p text:style-name="Normal"><text:span>Article dans une revue</text:span></text:p>
              <text:p text:style-name="Normal"><text:a xlink:type="simple" xlink:href="https://shs.hal.science/halshs-02165310v1">halshs-0216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871v1">Introduction : La psychiatrie en ses archives, entre histoire et épistémologie</text:a></text:p>
              <text:p text:style-name="Normal"><text:a xlink:type="simple" xlink:href="https://hal.science/search/index/?q=*&amp;authFullName_s=Elisabetta Basso">Elisabetta Basso</text:a><text:span>,</text:span><text:a xlink:type="simple" xlink:href="https://hal.science/search/index/?q=*&amp;authFullName_s=Mireille Delbraccio">Mireille Delbraccio</text:a></text:p>
              <text:p text:style-name="Normal"><text:span>Revue d'Histoire des Sciences</text:span><text:span>, 2017, 70 (2), pp.255.<text:s/></text:span><text:a xlink:type="simple" xlink:href="https://dx.doi.org/10.3917/rhs.702.0255">⟨10.3917/rhs.702.0255⟩</text:a></text:p>
              <text:p text:style-name="Normal"><text:span>Article dans une revue</text:span></text:p>
              <text:p text:style-name="Normal"><text:a xlink:type="simple" xlink:href="https://shs.hal.science/halshs-02159871v1">halshs-0215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296v1">Complicities and ambivalences of psychiatry: Münsterlingen and the 1954 feast of fools</text:a></text:p>
              <text:p text:style-name="Normal"><text:a xlink:type="simple" xlink:href="https://hal.science/search/index/?q=*&amp;authFullName_s=Elisabetta Basso">Elisabetta Basso</text:a></text:p>
              <text:p text:style-name="Normal"><text:span>Médecine/Sciences</text:span><text:span>, 2017, 33 (1), pp.99-104.<text:s/></text:span><text:a xlink:type="simple" xlink:href="https://dx.doi.org/10.1051/medsci/20173301019">⟨10.1051/medsci/20173301019⟩</text:a></text:p>
              <text:p text:style-name="Normal"><text:span>Article dans une revue</text:span></text:p>
              <text:p text:style-name="Normal"><text:a xlink:type="simple" xlink:href="https://shs.hal.science/halshs-02165296v1">halshs-02165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652v1">The erudite humility of the historian: the ‘critical epistemology’ of Georges Lantéri-Laura</text:a></text:p>
              <text:p text:style-name="Normal"><text:a xlink:type="simple" xlink:href="https://hal.science/search/index/?q=*&amp;authFullName_s=Elisabetta Basso">Elisabetta Basso</text:a></text:p>
              <text:p text:style-name="Normal"><text:span>History of Psychiatry</text:span><text:span>, 2017, 28 (2), pp.182-194.<text:s/></text:span><text:a xlink:type="simple" xlink:href="https://dx.doi.org/10.1177/0957154X17690099">⟨10.1177/0957154X17690099⟩</text:a></text:p>
              <text:p text:style-name="Normal"><text:span>Article dans une revue</text:span></text:p>
              <text:p text:style-name="Normal"><text:a xlink:type="simple" xlink:href="https://shs.hal.science/halshs-02158652v1">halshs-0215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843v1">Où va la philosophie de la psychiatrie ?</text:a></text:p>
              <text:p text:style-name="Normal"><text:a xlink:type="simple" xlink:href="https://hal.science/search/index/?q=*&amp;authFullName_s=Elisabetta Basso">Elisabetta Basso</text:a></text:p>
              <text:p text:style-name="Normal"><text:span>Revue de synthèse</text:span><text:span>, 2016, 137 (1-2), pp.153-175.<text:s/></text:span><text:a xlink:type="simple" xlink:href="https://dx.doi.org/10.1007/s11873-016-0293-7">⟨10.1007/s11873-016-0293-7⟩</text:a></text:p>
              <text:p text:style-name="Normal"><text:span>Article dans une revue</text:span></text:p>
              <text:p text:style-name="Normal"><text:a xlink:type="simple" xlink:href="https://shs.hal.science/halshs-02159843v1">halshs-0215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64v1">Foucault entre psychanalyse et psychiatrie « Reprendre la folie au niveau de son langage »</text:a></text:p>
              <text:p text:style-name="Normal"><text:a xlink:type="simple" xlink:href="https://hal.science/search/index/?q=*&amp;authFullName_s=Elisabetta Basso">Elisabetta Basso</text:a></text:p>
              <text:p text:style-name="Normal"><text:span>Archives de Philosophie</text:span><text:span>, 2016,<text:s/></text:span><text:a xlink:type="simple" xlink:href="https://dx.doi.org/10.3917/aphi.791.0027">⟨10.3917/aphi.791.0027⟩</text:a></text:p>
              <text:p text:style-name="Normal"><text:span>Article dans une revue</text:span></text:p>
              <text:p text:style-name="Normal"><text:a xlink:type="simple" xlink:href="https://shs.hal.science/halshs-02159464v1">halshs-0215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855v1">À propos d’un cours inédit de Michel Foucault sur l’analyse existentielle de Ludwig Binswanger (Lille 1953–54)</text:a></text:p>
              <text:p text:style-name="Normal"><text:a xlink:type="simple" xlink:href="https://hal.science/search/index/?q=*&amp;authFullName_s=Elisabetta Basso">Elisabetta Basso</text:a></text:p>
              <text:p text:style-name="Normal"><text:span>Revue de synthèse</text:span><text:span>, 2016, 137 (1-2), pp.35-59.<text:s/></text:span><text:a xlink:type="simple" xlink:href="https://dx.doi.org/10.1007/s11873-016-0297-3">⟨10.1007/s11873-016-0297-3⟩</text:a></text:p>
              <text:p text:style-name="Normal"><text:span>Article dans une revue</text:span></text:p>
              <text:p text:style-name="Normal"><text:a xlink:type="simple" xlink:href="https://shs.hal.science/halshs-02161855v1">halshs-0216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17v1">Correspondance Gaston Bachelard et Roland Kuhn : 1947–1957</text:a></text:p>
              <text:p text:style-name="Normal"><text:a xlink:type="simple" xlink:href="https://hal.science/search/index/?q=*&amp;authFullName_s=Elisabetta Basso">Elisabetta Basso</text:a></text:p>
              <text:p text:style-name="Normal"><text:span>Revue de synthèse</text:span><text:span>, 2016, 137 (1-2), pp.177-189.<text:s/></text:span><text:a xlink:type="simple" xlink:href="https://dx.doi.org/10.1007/s11873-016-0296-4">⟨10.1007/s11873-016-0296-4⟩</text:a></text:p>
              <text:p text:style-name="Normal"><text:span>Article dans une revue</text:span></text:p>
              <text:p text:style-name="Normal"><text:a xlink:type="simple" xlink:href="https://hal.science/hal-02374417v1">hal-0237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52v1">L’épistémologie clinique de Ludwig Binswanger (1881-1966) : la psychiatrie comme « science du singulier »</text:a></text:p>
              <text:p text:style-name="Normal"><text:a xlink:type="simple" xlink:href="https://hal.science/search/index/?q=*&amp;authFullName_s=Elisabetta Basso">Elisabetta Basso</text:a></text:p>
              <text:p text:style-name="Normal"><text:span>Histoire, médecine et santé</text:span><text:span>, 2015, 6, pp.33-48.<text:s/></text:span><text:a xlink:type="simple" xlink:href="https://dx.doi.org/10.4000/hms.698">⟨10.4000/hms.698⟩</text:a></text:p>
              <text:p text:style-name="Normal"><text:span>Article dans une revue</text:span></text:p>
              <text:p text:style-name="Normal"><text:a xlink:type="simple" xlink:href="https://api.istex.fr/ark:/67375/G14-PX8P4XTN-R/fulltext.pdf?sid=hal">istex</text:a></text:p>
              <text:p text:style-name="Normal"><text:a xlink:type="simple" xlink:href="https://shs.hal.science/halshs-02165352v1">halshs-0216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839v1">From the Problem of the Nature of Psychosis to the Phenomenological Reform of Psychiatry. Historical and Epistemological Remarks on Ludwig Binswanger’s Psychiatric Project</text:a></text:p>
              <text:p text:style-name="Normal"><text:a xlink:type="simple" xlink:href="https://hal.science/search/index/?q=*&amp;authFullName_s=Elisabetta Basso">Elisabetta Basso</text:a></text:p>
              <text:p text:style-name="Normal"><text:span>Medicine Studies</text:span><text:span>, 2012, 3 (4), pp.215-232.<text:s/></text:span><text:a xlink:type="simple" xlink:href="https://dx.doi.org/10.1007/s12376-012-0076-x">⟨10.1007/s12376-012-0076-x⟩</text:a></text:p>
              <text:p text:style-name="Normal"><text:span>Article dans une revue</text:span></text:p>
              <text:p text:style-name="Normal"><text:a xlink:type="simple" xlink:href="https://shs.hal.science/halshs-02161839v1">halshs-0216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863v1">Le rêve comme argument</text:a></text:p>
              <text:p text:style-name="Normal"><text:a xlink:type="simple" xlink:href="https://hal.science/search/index/?q=*&amp;authFullName_s=Elisabetta Basso">Elisabetta Basso</text:a></text:p>
              <text:p text:style-name="Normal"><text:span>Archives de Philosophie</text:span><text:span>, 2010, 73 (4), pp.655.<text:s/></text:span><text:a xlink:type="simple" xlink:href="https://dx.doi.org/10.3917/aphi.734.0655">⟨10.3917/aphi.734.0655⟩</text:a></text:p>
              <text:p text:style-name="Normal"><text:span>Article dans une revue</text:span></text:p>
              <text:p text:style-name="Normal"><text:a xlink:type="simple" xlink:href="https://shs.hal.science/halshs-02159863v1">halshs-02159863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5333c8" table:style-name="5333c8">
          <table:table-column table:style-name="5333c8.0"/>
          <table:table-row>
            <table:table-cell office:value-type="string">
              <text:p text:style-name="Normal"><text:a xlink:type="simple" xlink:href="https://hal.science/hal-02374041v1">Recherche typologique et Daseinsanalyse : un parcours épistémologique</text:a></text:p>
              <text:p text:style-name="Normal"><text:a xlink:type="simple" xlink:href="https://hal.science/search/index/?q=*&amp;authFullName_s=Elisabetta Basso">Elisabetta Basso</text:a></text:p>
              <text:p text:style-name="Normal"><text:span>Delbraccio, Mireille; Debru, Claude.<text:s/></text:span><text:span>Neurosciences et psychiatrie : progrès scientifiques et réflexions philosophiques</text:span><text:span>, Hermann, pp.39-61, 2019</text:span></text:p>
              <text:p text:style-name="Normal"><text:span>Chapitre d'ouvrage</text:span></text:p>
              <text:p text:style-name="Normal"><text:a xlink:type="simple" xlink:href="https://hal.science/hal-02374041v1">hal-0237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943v1">Karl Jaspers et la “nouvelle philosophie de la psychiatrie”</text:a></text:p>
              <text:p text:style-name="Normal"><text:a xlink:type="simple" xlink:href="https://hal.science/search/index/?q=*&amp;authFullName_s=Elisabetta Basso">Elisabetta Basso</text:a></text:p>
              <text:p text:style-name="Normal"><text:span>Crignon, Claire; Lefebvre David.<text:s/></text:span><text:span>La médecine : entre art et science dans les traditions philosophiques et médicales de l’Antiquité a la période contemporaine</text:span><text:span>, CNRS Éditions, pp.389-407, 2019</text:span></text:p>
              <text:p text:style-name="Normal"><text:span>Chapitre d'ouvrage</text:span></text:p>
              <text:p text:style-name="Normal"><text:a xlink:type="simple" xlink:href="https://shs.hal.science/halshs-02164943v1">halshs-0216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80v1">„Kein Mensch ist der Mensch“. Subjektivität und Lebendigkeit bei E. Straus und L. Binswanger: 1946-1948</text:a></text:p>
              <text:p text:style-name="Normal"><text:a xlink:type="simple" xlink:href="https://hal.science/search/index/?q=*&amp;authFullName_s=Elisabetta Basso">Elisabetta Basso</text:a></text:p>
              <text:p text:style-name="Normal"><text:span>Fuchs, Thomas; Breyer, Thiemo; Wandruszka, Boris; Micali, Stefano.<text:s/></text:span><text:span>Ludwig Binswanger und Erwin Straus</text:span><text:span>,<text:s/></text:span><text:a xlink:type="simple" xlink:href="https://www.herder.de/philosophie-ethik-shop/ludwig-binswanger-und-erwin-straus-taschenbuch/c-27/p-4214/">Alber Verlag</text:a><text:span>, pp.119-133, 2015</text:span></text:p>
              <text:p text:style-name="Normal"><text:span>Chapitre d'ouvrage</text:span></text:p>
              <text:p text:style-name="Normal"><text:a xlink:type="simple" xlink:href="https://shs.hal.science/halshs-02165380v1">halshs-0216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395v1">Postface</text:a></text:p>
              <text:p text:style-name="Normal"><text:a xlink:type="simple" xlink:href="https://hal.science/search/index/?q=*&amp;authFullName_s=Elisabetta Basso">Elisabetta Basso</text:a></text:p>
              <text:p text:style-name="Normal"><text:span>Binswanger, Ludwig; Dastur, Françoise.<text:s/></text:span><text:span>Rêve et existence</text:span><text:span>,<text:s/></text:span><text:a xlink:type="simple" xlink:href="http://www.vrin.fr/book.php?code=9782711624546">Vrin</text:a><text:span>, pp.87-114, 2013, 978-2-7116-2454-6</text:span></text:p>
              <text:p text:style-name="Normal"><text:span>Chapitre d'ouvrage</text:span></text:p>
              <text:p text:style-name="Normal"><text:a xlink:type="simple" xlink:href="https://shs.hal.science/halshs-02165395v1">halshs-02165395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54a1d0" table:style-name="54a1d0">
          <table:table-column table:style-name="54a1d0.0"/>
          <table:table-row>
            <table:table-cell office:value-type="string">
              <text:p text:style-name="Normal"><text:a xlink:type="simple" xlink:href="https://hal.science/hal-04241736v1">Le projet Foucault fiches de lecture (FFL) : une archive à l'épreuve du numérique</text:a></text:p>
              <text:p text:style-name="Normal"><text:a xlink:type="simple" xlink:href="https://hal.science/search/index/?q=*&amp;authFullName_s=Elisabetta Basso">Elisabetta Basso</text:a><text:span>,</text:span><text:a xlink:type="simple" xlink:href="https://hal.science/search/index/?q=*&amp;authFullName_s=Marie-Laure Massot">Marie-Laure Massot</text:a></text:p>
              <text:p text:style-name="Normal"><text:span>Archives : laboratoire de méthodes</text:span><text:span>, Nathalie Ferrand; Elsa Marguin-Hamon; Pierre Musitelli, Oct 2023, Paris (École des chartes &amp; Ecole normale supérieure PSL), France</text:span></text:p>
              <text:p text:style-name="Normal"><text:span>Communication dans un congrès</text:span></text:p>
              <text:p text:style-name="Normal"><text:a xlink:type="simple" xlink:href="https://hal.science/hal-04241736v1">hal-04241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ta Basso</dc:title>
    <dc:subject/>
    <dc:description>CV</dc:description>
    <dc:creator/>
    <dc:date>2026-05-04T18:59:23.000</dc:date>
    <meta:generator>PHPWord</meta:generator>
    <meta:initial-creator>CCSD</meta:initial-creator>
    <meta:creation-date>2026-05-04T18:59:23.000</meta:creation-date>
    <meta:keyword/>
    <meta:user-defined meta:name="Category"/>
    <meta:user-defined meta:name="Company"/>
    <meta:user-defined meta:name="Manager"/>
  </office:meta>
</office:document-meta>
</file>