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5fd418" style:family="table">
      <style:table-properties style:rel-width="100" table:align="center"/>
    </style:style>
    <style:style style:name="5fd418.0" style:family="table-column">
      <style:table-column-properties style:column-width="0.00cm"/>
    </style:style>
    <style:style style:name="559098" style:family="table">
      <style:table-properties style:rel-width="100" table:align="center"/>
    </style:style>
    <style:style style:name="559098.0" style:family="table-column">
      <style:table-column-properties style:column-width="0.00cm"/>
    </style:style>
    <style:style style:name="d055a3" style:family="table">
      <style:table-properties style:rel-width="100" table:align="center"/>
    </style:style>
    <style:style style:name="d055a3.0" style:family="table-column">
      <style:table-column-properties style:column-width="0.00cm"/>
    </style:style>
    <style:style style:name="7e1f2d" style:family="table">
      <style:table-properties style:rel-width="100" table:align="center"/>
    </style:style>
    <style:style style:name="7e1f2d.0" style:family="table-column">
      <style:table-column-properties style:column-width="0.00cm"/>
    </style:style>
    <style:style style:name="a52984" style:family="table">
      <style:table-properties style:rel-width="100" table:align="center"/>
    </style:style>
    <style:style style:name="a5298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sabetta Carpitelli<text:s/></text:span></text:p>
        <text:p text:style-name="P2"/>
        <text:p text:style-name="P3"/>
        <text:p text:style-name="Heading2"><text:span text:style-name="T2">Présentation</text:span></text:p>
        <text:p text:style-name="P5"/>
        <text:p text:style-name="P6"><text:span text:style-name="T3">Elisabetta Carpitelli est PR1 à l'Université Grenoble Alpes. Sa recherche s'effectue à<text:s/></text:span><text:a xlink:type="simple" xlink:href="http://www.gipsa-lab.grenoble-inp.fr/">GIPSA-lab</text:a><text:span text:style-name="T4"><text:s/>au sein de l'équipe Systèmes Linguistiques et Dialectologie (SYLDO). Ses domaines de recherche sont la linguistique romane, la dialectologie romane et la géolinguistique (avec une attention particulière pour l'atlantographie européenne et sud-américaine). Elle est co-directrice de l'Atlas Linguistique Roman avec Michel Contini et fait partie du comité français et du comité italien de ce même atlas ainsi que du comité italien de l'Atlas Linguarum Europae. Elle co-dirige avec Giovanni Depau la revue Géolinguistique (UGA Éditions).</text:span></text:p>
        <text:p text:style-name="P9"/>
        <text:p text:style-name="Heading2"><text:span text:style-name="T5">Publications</text:span></text:p>
        <text:p text:style-name="P11"/>
        <text:p text:style-name="P12"/>
        <text:p text:style-name="Heading2"><text:span text:style-name="T6">Article dans une revue (11)</text:span></text:p>
        <text:p text:style-name="P14"/>
        <table:table table:name="5fd418" table:style-name="5fd418">
          <table:table-column table:style-name="5fd418.0"/>
          <table:table-row>
            <table:table-cell office:value-type="string">
              <text:p text:style-name="Normal"><text:a xlink:type="simple" xlink:href="https://hal.univ-grenoble-alpes.fr/hal-04800746v1">Le patrimoine sonore au laboratoire GIPSA-lab : plus d’un demi-siècle d’enquêtes dialectales</text:a></text:p>
              <text:p text:style-name="Normal"><text:a xlink:type="simple" xlink:href="https://hal.science/search/index/?q=*&amp;authFullName_s=Jean-Pierre Lai">Jean-Pierre Lai</text:a><text:span>,</text:span><text:a xlink:type="simple" xlink:href="https://hal.science/search/index/?q=*&amp;authFullName_s=Giovanni Depau">Giovanni Depau</text:a><text:span>,</text:span><text:a xlink:type="simple" xlink:href="https://hal.science/search/index/?q=*&amp;authFullName_s=Elisabetta Carpitelli">Elisabetta Carpitelli</text:a></text:p>
              <text:p text:style-name="Normal"><text:span>Oral Archives Journal</text:span><text:span>, 2025, 1, pp.57-69.<text:s/></text:span><text:a xlink:type="simple" xlink:href="https://dx.doi.org/10.36253/oar-3338">⟨10.36253/oar-3338⟩</text:a></text:p>
              <text:p text:style-name="Normal"><text:span>Article dans une revue</text:span></text:p>
              <text:p text:style-name="Normal"><text:a xlink:type="simple" xlink:href="https://hal.univ-grenoble-alpes.fr/hal-04800746v1">hal-04800746v1</text:a></text:p>
            </table:table-cell>
          </table:table-row>
          <table:table-row>
            <table:table-cell office:value-type="string">
              <text:p text:style-name="Normal"><text:a xlink:type="simple" xlink:href="https://hal.science/hal-04302854v1">Gli insetti e i vermi nei dialetti romanzi secondo i dati dell’Atlas Linguistique Roman</text:a></text:p>
              <text:p text:style-name="Normal"><text:a xlink:type="simple" xlink:href="https://hal.science/search/index/?q=*&amp;authFullName_s=Elisabetta Carpitelli">Elisabetta Carpitelli</text:a></text:p>
              <text:p text:style-name="Normal"><text:span>RursuSpicae</text:span><text:span>, 2023, 5,<text:s/></text:span><text:a xlink:type="simple" xlink:href="https://dx.doi.org/10.4000/rursuspicae.2799">⟨10.4000/rursuspicae.2799⟩</text:a></text:p>
              <text:p text:style-name="Normal"><text:span>Article dans une revue</text:span></text:p>
              <text:p text:style-name="Normal"><text:a xlink:type="simple" xlink:href="https://hal.science/hal-04302854v1">hal-04302854v1</text:a></text:p>
            </table:table-cell>
          </table:table-row>
          <table:table-row>
            <table:table-cell office:value-type="string">
              <text:p text:style-name="Normal"><text:a xlink:type="simple" xlink:href="https://hal.univ-grenoble-alpes.fr/hal-03936510v1">Documentation en domaine francoprovençal : entre stockage et valorisation des données à Grenoble</text:a></text:p>
              <text:p text:style-name="Normal"><text:a xlink:type="simple" xlink:href="https://hal.science/search/index/?q=*&amp;authFullName_s=Elisabetta Carpitelli">Elisabetta Carpitelli</text:a><text:span>,</text:span><text:a xlink:type="simple" xlink:href="https://hal.science/search/index/?q=*&amp;authFullName_s=Carole Chauvin-Payan">Carole Chauvin-Payan</text:a><text:span>,</text:span><text:a xlink:type="simple" xlink:href="https://hal.science/search/index/?q=*&amp;authFullName_s=Giovanni Depau">Giovanni Depau</text:a><text:span>,</text:span><text:a xlink:type="simple" xlink:href="https://hal.science/search/index/?q=*&amp;authFullName_s=Jean-Pierre Lai">Jean-Pierre Lai</text:a></text:p>
              <text:p text:style-name="Normal"><text:span>Nouvelles du Centre d'études francoprovençales René Willien</text:span><text:span>, 2022, 79, pp.69-83</text:span></text:p>
              <text:p text:style-name="Normal"><text:span>Article dans une revue</text:span></text:p>
              <text:p text:style-name="Normal"><text:a xlink:type="simple" xlink:href="https://hal.univ-grenoble-alpes.fr/hal-03936510v1">hal-03936510v1</text:a></text:p>
            </table:table-cell>
          </table:table-row>
          <table:table-row>
            <table:table-cell office:value-type="string">
              <text:p text:style-name="Normal"><text:a xlink:type="simple" xlink:href="https://hal.univ-grenoble-alpes.fr/hal-02068388v1">La construction de l'Atlas Linguistique Roman. Un exemple d'atlas interprétatif motivationnel</text:a></text:p>
              <text:p text:style-name="Normal"><text:a xlink:type="simple" xlink:href="https://hal.science/search/index/?q=*&amp;authFullName_s=Elisabetta Carpitelli">Elisabetta Carpitelli</text:a></text:p>
              <text:p text:style-name="Normal"><text:span>Studia Romanica, Societas Japonica Studiorum Romanicorum</text:span><text:span>, 2018, 51, pp.45-64</text:span></text:p>
              <text:p text:style-name="Normal"><text:span>Article dans une revue</text:span></text:p>
              <text:p text:style-name="Normal"><text:a xlink:type="simple" xlink:href="https://hal.univ-grenoble-alpes.fr/hal-02068388v1">hal-02068388v1</text:a></text:p>
            </table:table-cell>
          </table:table-row>
          <table:table-row>
            <table:table-cell office:value-type="string">
              <text:p text:style-name="Normal"><text:a xlink:type="simple" xlink:href="https://hal.univ-grenoble-alpes.fr/hal-01758899v1">Il dialetto di Corato (BA) in città e nelle comunità migranti (Isère, Francia)</text:a></text:p>
              <text:p text:style-name="Normal"><text:a xlink:type="simple" xlink:href="https://hal.science/search/index/?q=*&amp;authFullName_s=Antonio Romano">Antonio Romano</text:a><text:span>,</text:span><text:a xlink:type="simple" xlink:href="https://hal.science/search/index/?q=*&amp;authFullName_s=Valentina de Iacovo">Valentina de Iacovo</text:a><text:span>,</text:span><text:a xlink:type="simple" xlink:href="https://hal.science/search/index/?q=*&amp;authFullName_s=Jonathan Bucci">Jonathan Bucci</text:a><text:span>,</text:span><text:a xlink:type="simple" xlink:href="https://hal.science/search/index/?q=*&amp;authFullName_s=Giovanni Ronco">Giovanni Ronco</text:a><text:span>,</text:span><text:a xlink:type="simple" xlink:href="https://hal.science/search/index/?q=*&amp;authFullName_s=Elisabetta Carpitelli">Elisabetta Carpitelli</text:a></text:p>
              <text:p text:style-name="Normal"><text:span>Bollettino dell'Atlante Linguistico Italiano III Serie - Dispensa</text:span><text:span>, 2016, 40, pp.163-174</text:span></text:p>
              <text:p text:style-name="Normal"><text:span>Article dans une revue</text:span></text:p>
              <text:p text:style-name="Normal"><text:a xlink:type="simple" xlink:href="https://hal.univ-grenoble-alpes.fr/hal-01758899v1">hal-01758899v1</text:a></text:p>
            </table:table-cell>
          </table:table-row>
          <table:table-row>
            <table:table-cell office:value-type="string">
              <text:p text:style-name="Normal"><text:a xlink:type="simple" xlink:href="https://hal.univ-grenoble-alpes.fr/hal-01185323v1">Atlas Linguístico do Brasil (Introdução, vol. 1, 212 pp. ; Cartas linguísticas 1, vol. 2, 368 pp.), de Cardoso Suzana Alice Marcelino da Silva, Jacyra Andrade Mota, Vanderci de Andrade Aguilera Maria do Socorro Silva de Aragão, Aparecida Negri Isquerdo, Abdelhak Razky, Felicio Wessling Margotti, Cléo Vilson Altenhofen (Londrina, EDUEL, 2014), compte-rendu de Elisabetta Carpitelli</text:a></text:p>
              <text:p text:style-name="Normal"><text:a xlink:type="simple" xlink:href="https://hal.science/search/index/?q=*&amp;authFullName_s=Elisabetta Carpitelli">Elisabetta Carpitelli</text:a></text:p>
              <text:p text:style-name="Normal"><text:span>Estudos de Lingüística Galega</text:span><text:span>, 2015, 7, pp.151-156</text:span></text:p>
              <text:p text:style-name="Normal"><text:span>Article dans une revue</text:span></text:p>
              <text:p text:style-name="Normal"><text:a xlink:type="simple" xlink:href="https://hal.univ-grenoble-alpes.fr/hal-01185323v1">hal-01185323v1</text:a></text:p>
            </table:table-cell>
          </table:table-row>
          <table:table-row>
            <table:table-cell office:value-type="string">
              <text:p text:style-name="Normal"><text:a xlink:type="simple" xlink:href="https://hal.univ-brest.fr/hal-01091346v1">Concordances linguistiques entre aires celtique et romane à partir des données des atlas multilingues</text:a></text:p>
              <text:p text:style-name="Normal"><text:a xlink:type="simple" xlink:href="https://hal.science/search/index/?q=*&amp;authFullName_s=Daniel Le Bris">Daniel Le Bris</text:a><text:span>,</text:span><text:a xlink:type="simple" xlink:href="https://hal.science/search/index/?q=*&amp;authFullName_s=Elisabetta Carpitelli">Elisabetta Carpitelli</text:a></text:p>
              <text:p text:style-name="Normal"><text:span>La Bretagne Linguistique</text:span><text:span>, 2014, 18, pp.73-85.<text:s/></text:span><text:a xlink:type="simple" xlink:href="https://dx.doi.org/10.4000/lbl.1137">⟨10.4000/lbl.1137⟩</text:a></text:p>
              <text:p text:style-name="Normal"><text:span>Article dans une revue</text:span></text:p>
              <text:p text:style-name="Normal"><text:a xlink:type="simple" xlink:href="https://hal.univ-brest.fr/hal-01091346v1">hal-01091346v1</text:a></text:p>
            </table:table-cell>
          </table:table-row>
          <table:table-row>
            <table:table-cell office:value-type="string">
              <text:p text:style-name="Normal"><text:a xlink:type="simple" xlink:href="https://hal.science/hal-00352377v1">Problèmes de micro-variation phonologique dans les domaines dialectaux de l'Italie septentrionale</text:a></text:p>
              <text:p text:style-name="Normal"><text:a xlink:type="simple" xlink:href="https://hal.science/search/index/?q=*&amp;authFullName_s=Leonardo Maria Savoia">Leonardo Maria Savoia</text:a><text:span>,</text:span><text:a xlink:type="simple" xlink:href="https://hal.science/search/index/?q=*&amp;authFullName_s=Elisabetta Carpitelli">Elisabetta Carpitelli</text:a></text:p>
              <text:p text:style-name="Normal"><text:span>Revue Française de Linguistique Appliquée</text:span><text:span>, 2008, XIII (2), pp.103-119</text:span></text:p>
              <text:p text:style-name="Normal"><text:span>Article dans une revue</text:span></text:p>
              <text:p text:style-name="Normal"><text:a xlink:type="simple" xlink:href="https://hal.science/hal-00352377v1">hal-00352377v1</text:a></text:p>
            </table:table-cell>
          </table:table-row>
          <table:table-row>
            <table:table-cell office:value-type="string">
              <text:p text:style-name="Normal"><text:a xlink:type="simple" xlink:href="https://hal.science/hal-00361930v1">I nomi del papavero in Lunigiana</text:a></text:p>
              <text:p text:style-name="Normal"><text:a xlink:type="simple" xlink:href="https://hal.science/search/index/?q=*&amp;authFullName_s=Elisabetta Carpitelli">Elisabetta Carpitelli</text:a></text:p>
              <text:p text:style-name="Normal"><text:span>Cronaca e storia di Val di Magra</text:span><text:span>, 2006, 33-34, pp.63-79</text:span></text:p>
              <text:p text:style-name="Normal"><text:span>Article dans une revue</text:span></text:p>
              <text:p text:style-name="Normal"><text:a xlink:type="simple" xlink:href="https://hal.science/hal-00361930v1">hal-00361930v1</text:a></text:p>
            </table:table-cell>
          </table:table-row>
          <table:table-row>
            <table:table-cell office:value-type="string">
              <text:p text:style-name="Normal"><text:a xlink:type="simple" xlink:href="https://hal.science/hal-00361924v1">I nomi della trottola nell'Alta Lunigiana</text:a></text:p>
              <text:p text:style-name="Normal"><text:a xlink:type="simple" xlink:href="https://hal.science/search/index/?q=*&amp;authFullName_s=Elisabetta Carpitelli">Elisabetta Carpitelli</text:a></text:p>
              <text:p text:style-name="Normal"><text:span>Quaderni di Semantica</text:span><text:span>, 2006, 53-54 (1-2), pp.161-175</text:span></text:p>
              <text:p text:style-name="Normal"><text:span>Article dans une revue</text:span></text:p>
              <text:p text:style-name="Normal"><text:a xlink:type="simple" xlink:href="https://hal.science/hal-00361924v1">hal-00361924v1</text:a></text:p>
            </table:table-cell>
          </table:table-row>
          <table:table-row>
            <table:table-cell office:value-type="string">
              <text:p text:style-name="Normal"><text:a xlink:type="simple" xlink:href="https://hal.science/hal-00362325v1">Schedario 11. Lunigiana</text:a></text:p>
              <text:p text:style-name="Normal"><text:a xlink:type="simple" xlink:href="https://hal.science/search/index/?q=*&amp;authFullName_s=Elisabetta Carpitelli">Elisabetta Carpitelli</text:a></text:p>
              <text:p text:style-name="Normal"><text:span>Rivista Italiana di Linguistica e di Dialettologia</text:span><text:span>, 2005, 29, pp.346-354</text:span></text:p>
              <text:p text:style-name="Normal"><text:span>Article dans une revue</text:span></text:p>
              <text:p text:style-name="Normal"><text:a xlink:type="simple" xlink:href="https://hal.science/hal-00362325v1">hal-00362325v1</text:a></text:p>
            </table:table-cell>
          </table:table-row>
        </table:table>
        <text:p text:style-name="P15"/>
        <text:p text:style-name="Heading2"><text:span text:style-name="T7">Communication dans un congrès (29)</text:span></text:p>
        <text:p text:style-name="P17"/>
        <table:table table:name="559098" table:style-name="559098">
          <table:table-column table:style-name="559098.0"/>
          <table:table-row>
            <table:table-cell office:value-type="string">
              <text:p text:style-name="Normal"><text:a xlink:type="simple" xlink:href="https://hal.univ-grenoble-alpes.fr/hal-04757439v1">Atlas Linguistique Roman: primo bilancio e prospettive di un atlante «plurilingue»</text:a></text:p>
              <text:p text:style-name="Normal"><text:a xlink:type="simple" xlink:href="https://hal.science/search/index/?q=*&amp;authFullName_s=Elisabetta Carpitelli">Elisabetta Carpitelli</text:a></text:p>
              <text:p text:style-name="Normal"><text:span>Jornadas Geografía lingüística y corpus en las lenguas románicas</text:span><text:span>, Carolina Julià Luna; Assumpcio Rost, Nov 2024, Barcelona, Spain</text:span></text:p>
              <text:p text:style-name="Normal"><text:span>Communication dans un congrès</text:span></text:p>
              <text:p text:style-name="Normal"><text:a xlink:type="simple" xlink:href="https://hal.univ-grenoble-alpes.fr/hal-04757439v1">hal-04757439v1</text:a></text:p>
            </table:table-cell>
          </table:table-row>
          <table:table-row>
            <table:table-cell office:value-type="string">
              <text:p text:style-name="Normal"><text:a xlink:type="simple" xlink:href="https://hal.science/hal-05475846v1">L’Atles Lingüístic del Domini Català des de fora</text:a></text:p>
              <text:p text:style-name="Normal"><text:a xlink:type="simple" xlink:href="https://hal.science/search/index/?q=*&amp;authFullName_s=Elisabetta Carpitelli">Elisabetta Carpitelli</text:a></text:p>
              <text:p text:style-name="Normal"><text:span>Jornada de cloenda de la cartografia de l'Atles Lingüístic del Domini Català (ALDC)</text:span><text:span>, Institut d’Estudis Catalans, Dec 2025, Barcelone, Spain</text:span></text:p>
              <text:p text:style-name="Normal"><text:span>Communication dans un congrès</text:span></text:p>
              <text:p text:style-name="Normal"><text:a xlink:type="simple" xlink:href="https://hal.science/hal-05475846v1">hal-05475846v1</text:a></text:p>
            </table:table-cell>
          </table:table-row>
          <table:table-row>
            <table:table-cell office:value-type="string">
              <text:p text:style-name="Normal"><text:a xlink:type="simple" xlink:href="https://hal.science/hal-05469302v1">L’esperienza di ricerca e valorizzazione dei dati dialettali del LFSAG: dati sociofonetici di Piemonte e Valle d’Aosta</text:a></text:p>
              <text:p text:style-name="Normal"><text:a xlink:type="simple" xlink:href="https://hal.science/search/index/?q=*&amp;authFullName_s=Theo Patrick Bielle">Theo Patrick Bielle</text:a><text:span>,</text:span><text:a xlink:type="simple" xlink:href="https://hal.science/search/index/?q=*&amp;authFullName_s=Antonio Romano">Antonio Romano</text:a><text:span>,</text:span><text:a xlink:type="simple" xlink:href="https://hal.science/search/index/?q=*&amp;authFullName_s=Elisabetta Carpitelli">Elisabetta Carpitelli</text:a></text:p>
              <text:p text:style-name="Normal"><text:span>Archivi e memoria, fonti e patrimonio culturale Esperienze di ricerca e valorizzazione a confronto</text:span><text:span>, Università di Torino, Jun 2025, Turin, Italy</text:span></text:p>
              <text:p text:style-name="Normal"><text:span>Communication dans un congrès</text:span></text:p>
              <text:p text:style-name="Normal"><text:a xlink:type="simple" xlink:href="https://hal.science/hal-05469302v1">hal-05469302v1</text:a></text:p>
            </table:table-cell>
          </table:table-row>
          <table:table-row>
            <table:table-cell office:value-type="string">
              <text:p text:style-name="Normal"><text:a xlink:type="simple" xlink:href="https://hal.science/hal-04843149v1">Présentation du projet / Presentazione del progetto ANR ECLATS</text:a></text:p>
              <text:p text:style-name="Normal"><text:a xlink:type="simple" xlink:href="https://hal.science/search/index/?q=*&amp;authFullName_s=Guylaine Brun-Trigaud">Guylaine Brun-Trigaud</text:a><text:span>,</text:span><text:a xlink:type="simple" xlink:href="https://hal.science/search/index/?q=*&amp;authFullName_s=Elisabetta Carpitelli">Elisabetta Carpitelli</text:a></text:p>
              <text:p text:style-name="Normal"><text:span>Gli atlanti linguistici nazionali : Prospettive di ricerca nel centenario dell’Atlante Linguistico Italiano</text:span><text:span>, Sep 2024, Turin (Italie), Italie</text:span></text:p>
              <text:p text:style-name="Normal"><text:span>Communication dans un congrès</text:span></text:p>
              <text:p text:style-name="Normal"><text:a xlink:type="simple" xlink:href="https://hal.science/hal-04843149v1">hal-04843149v1</text:a></text:p>
            </table:table-cell>
          </table:table-row>
          <table:table-row>
            <table:table-cell office:value-type="string">
              <text:p text:style-name="Normal"><text:a xlink:type="simple" xlink:href="https://hal.univ-grenoble-alpes.fr/hal-04757437v1">Voci dell’Adda e della Mera (VAM). Archivio sonoro dei dialetti di Valtellina e Valchiavenna</text:a></text:p>
              <text:p text:style-name="Normal"><text:a xlink:type="simple" xlink:href="https://hal.science/search/index/?q=*&amp;authFullName_s=Elisabetta Carpitelli">Elisabetta Carpitelli</text:a><text:span>,</text:span><text:a xlink:type="simple" xlink:href="https://hal.science/search/index/?q=*&amp;authFullName_s=Andrea Martocchi">Andrea Martocchi</text:a><text:span>,</text:span><text:a xlink:type="simple" xlink:href="https://hal.science/search/index/?q=*&amp;authFullName_s=Vittorio Dell'Aquila">Vittorio Dell'Aquila</text:a></text:p>
              <text:p text:style-name="Normal"><text:span>V Giornata di Studi sulle Fonti Orali. Le molte voci delle voci. Gli archivi orali negli atenei, negli istituti, nei territori</text:span><text:span>, Silvia Calamai, Oct 2024, Arezzo, Italy</text:span></text:p>
              <text:p text:style-name="Normal"><text:span>Communication dans un congrès</text:span></text:p>
              <text:p text:style-name="Normal"><text:a xlink:type="simple" xlink:href="https://hal.univ-grenoble-alpes.fr/hal-04757437v1">hal-04757437v1</text:a></text:p>
            </table:table-cell>
          </table:table-row>
          <table:table-row>
            <table:table-cell office:value-type="string">
              <text:p text:style-name="Normal"><text:a xlink:type="simple" xlink:href="https://hal.univ-grenoble-alpes.fr/hal-04757425v1">Il progetto ECLATS</text:a></text:p>
              <text:p text:style-name="Normal"><text:a xlink:type="simple" xlink:href="https://hal.science/search/index/?q=*&amp;authFullName_s=Guylaine Brun-Trigaud">Guylaine Brun-Trigaud</text:a><text:span>,</text:span><text:a xlink:type="simple" xlink:href="https://hal.science/search/index/?q=*&amp;authFullName_s=Elisabetta Carpitelli">Elisabetta Carpitelli</text:a></text:p>
              <text:p text:style-name="Normal"><text:span>Gli atlanti linguistici nazionali : Prospettive di ricerca nel centenario dell’Atlante Linguistico Italiano</text:span><text:span>, Matteo Rivoira, Sep 2024, Turin, Italie</text:span></text:p>
              <text:p text:style-name="Normal"><text:span>Communication dans un congrès</text:span></text:p>
              <text:p text:style-name="Normal"><text:a xlink:type="simple" xlink:href="https://hal.univ-grenoble-alpes.fr/hal-04757425v1">hal-04757425v1</text:a></text:p>
            </table:table-cell>
          </table:table-row>
          <table:table-row>
            <table:table-cell office:value-type="string">
              <text:p text:style-name="Normal"><text:a xlink:type="simple" xlink:href="https://hal.science/hal-04983824v1">Atlas Linguistique Roman : bilancio dei lavori</text:a></text:p>
              <text:p text:style-name="Normal"><text:a xlink:type="simple" xlink:href="https://hal.science/search/index/?q=*&amp;authFullName_s=Elisabetta Carpitelli">Elisabetta Carpitelli</text:a><text:span>,</text:span><text:a xlink:type="simple" xlink:href="https://hal.science/search/index/?q=*&amp;authFullName_s=Michel Contini">Michel Contini</text:a></text:p>
              <text:p text:style-name="Normal"><text:span>Linguistic geography in Croatia and beyond: experiences, challenges, models</text:span><text:span>, Dunja Brozović-Rončević; Nikola Vuletić, Apr 2024, Zadar, Croatia</text:span></text:p>
              <text:p text:style-name="Normal"><text:span>Communication dans un congrès</text:span></text:p>
              <text:p text:style-name="Normal"><text:a xlink:type="simple" xlink:href="https://hal.science/hal-04983824v1">hal-04983824v1</text:a></text:p>
            </table:table-cell>
          </table:table-row>
          <table:table-row>
            <table:table-cell office:value-type="string">
              <text:p text:style-name="Normal"><text:a xlink:type="simple" xlink:href="https://hal.science/hal-04713532v1">Gli atlanti linguistici nazionali nell'ambito degli atlanti linguistici sovranazionali</text:a></text:p>
              <text:p text:style-name="Normal"><text:a xlink:type="simple" xlink:href="https://hal.science/search/index/?q=*&amp;authFullName_s=Elisabetta Carpitelli">Elisabetta Carpitelli</text:a></text:p>
              <text:p text:style-name="Normal"><text:span>Gli atlanti linguistici nazionali : Prospettive di ricerca nel centenario dell’Atlante Linguistico Italiano</text:span><text:span>, Matteo Rivoira (Université de Turin), Sep 2024, Turin, Italy</text:span></text:p>
              <text:p text:style-name="Normal"><text:span>Communication dans un congrès</text:span></text:p>
              <text:p text:style-name="Normal"><text:a xlink:type="simple" xlink:href="https://hal.science/hal-04713532v1">hal-04713532v1</text:a></text:p>
            </table:table-cell>
          </table:table-row>
          <table:table-row>
            <table:table-cell office:value-type="string">
              <text:p text:style-name="Normal"><text:a xlink:type="simple" xlink:href="https://hal.science/hal-04302816v1">Les noms d’animaux et leurs motivations dans les variétés dialectales romanes</text:a></text:p>
              <text:p text:style-name="Normal"><text:a xlink:type="simple" xlink:href="https://hal.science/search/index/?q=*&amp;authFullName_s=Elisabetta Carpitelli">Elisabetta Carpitelli</text:a></text:p>
              <text:p text:style-name="Normal"><text:span>Noms d'une bête. L'usage linguistique et culturel des noms d'animaux dans l'Antiquité et le Moyen Âge</text:span><text:span>, Arnaud Zucker (Université Côte d'Azur), Oct 2023, Montpellier, France</text:span></text:p>
              <text:p text:style-name="Normal"><text:span>Communication dans un congrès</text:span></text:p>
              <text:p text:style-name="Normal"><text:a xlink:type="simple" xlink:href="https://hal.science/hal-04302816v1">hal-04302816v1</text:a></text:p>
            </table:table-cell>
          </table:table-row>
          <table:table-row>
            <table:table-cell office:value-type="string">
              <text:p text:style-name="Normal"><text:a xlink:type="simple" xlink:href="https://hal.science/hal-04985521v1">I nomi degli animali e alcune delle loro motivazioni nelle varietà dialettali romanze</text:a></text:p>
              <text:p text:style-name="Normal"><text:a xlink:type="simple" xlink:href="https://hal.science/search/index/?q=*&amp;authFullName_s=Elisabetta Carpitelli">Elisabetta Carpitelli</text:a></text:p>
              <text:p text:style-name="Normal"><text:span>Noms d’une bête ! L’usage linguistique et culturel des noms d’animaux dans l’Antiquité et le Moyen Age</text:span><text:span>, Christophe Chandezon; Arnaud Zucker, Oct 2023, Montpellier, France</text:span></text:p>
              <text:p text:style-name="Normal"><text:span>Communication dans un congrès</text:span></text:p>
              <text:p text:style-name="Normal"><text:a xlink:type="simple" xlink:href="https://hal.science/hal-04985521v1">hal-04985521v1</text:a></text:p>
            </table:table-cell>
          </table:table-row>
          <table:table-row>
            <table:table-cell office:value-type="string">
              <text:p text:style-name="Normal"><text:a xlink:type="simple" xlink:href="https://hal.science/hal-03794039v1">Documentation en domaine francoprovençal : entre stockage et valorisation des données</text:a></text:p>
              <text:p text:style-name="Normal"><text:a xlink:type="simple" xlink:href="https://hal.science/search/index/?q=*&amp;authFullName_s=Elisabetta Carpitelli">Elisabetta Carpitelli</text:a><text:span>,</text:span><text:a xlink:type="simple" xlink:href="https://hal.science/search/index/?q=*&amp;authFullName_s=Carole Chauvin-Payan">Carole Chauvin-Payan</text:a><text:span>,</text:span><text:a xlink:type="simple" xlink:href="https://hal.science/search/index/?q=*&amp;authFullName_s=Giovanni Depau">Giovanni Depau</text:a><text:span>,</text:span><text:a xlink:type="simple" xlink:href="https://hal.science/search/index/?q=*&amp;authFullName_s=Jean-Pierre Lai">Jean-Pierre Lai</text:a></text:p>
              <text:p text:style-name="Normal"><text:span>Journée d’étude de l’Institut Pierre Gardette</text:span><text:span>, Feb 2022, Lyon, France</text:span></text:p>
              <text:p text:style-name="Normal"><text:span>Communication dans un congrès</text:span></text:p>
              <text:p text:style-name="Normal"><text:a xlink:type="simple" xlink:href="https://hal.science/hal-03794039v1">hal-03794039v1</text:a></text:p>
            </table:table-cell>
          </table:table-row>
          <table:table-row>
            <table:table-cell office:value-type="string">
              <text:p text:style-name="Normal"><text:a xlink:type="simple" xlink:href="https://hal.univ-grenoble-alpes.fr/hal-02068394v1">L'Atlas Linguistique Roman. Bilan et perspectives d'un atlas motivationnel</text:a></text:p>
              <text:p text:style-name="Normal"><text:a xlink:type="simple" xlink:href="https://hal.science/search/index/?q=*&amp;authFullName_s=Elisabetta Carpitelli">Elisabetta Carpitelli</text:a></text:p>
              <text:p text:style-name="Normal"><text:span>Colloque International de Dialectologie (Euskaltzaindia)</text:span><text:span>, Mar 2019, Bilbao, Espagne</text:span></text:p>
              <text:p text:style-name="Normal"><text:span>Communication dans un congrès</text:span></text:p>
              <text:p text:style-name="Normal"><text:a xlink:type="simple" xlink:href="https://hal.univ-grenoble-alpes.fr/hal-02068394v1">hal-02068394v1</text:a></text:p>
            </table:table-cell>
          </table:table-row>
          <table:table-row>
            <table:table-cell office:value-type="string">
              <text:p text:style-name="Normal"><text:a xlink:type="simple" xlink:href="https://hal.science/hal-02372454v1">Les données francoprovençales dans l’Atlas Linguistique Roman : un premier bilan</text:a></text:p>
              <text:p text:style-name="Normal"><text:a xlink:type="simple" xlink:href="https://hal.science/search/index/?q=*&amp;authFullName_s=Elisabetta Carpitelli">Elisabetta Carpitelli</text:a></text:p>
              <text:p text:style-name="Normal"><text:span>Colloque de dialectologie francoprovençale 50 ans après</text:span><text:span>, Nov 2019, Neuchâtel, Suisse</text:span></text:p>
              <text:p text:style-name="Normal"><text:span>Communication dans un congrès</text:span></text:p>
              <text:p text:style-name="Normal"><text:a xlink:type="simple" xlink:href="https://hal.science/hal-02372454v1">hal-02372454v1</text:a></text:p>
            </table:table-cell>
          </table:table-row>
          <table:table-row>
            <table:table-cell office:value-type="string">
              <text:p text:style-name="Normal"><text:a xlink:type="simple" xlink:href="https://hal.science/hal-01879121v1">ShinyDialect: a cartographic tool for spatial interpolation of geolinguistic data</text:a></text:p>
              <text:p text:style-name="Normal"><text:a xlink:type="simple" xlink:href="https://hal.science/search/index/?q=*&amp;authFullName_s=Clément Chagnaud">Clément Chagnaud</text:a><text:span>,</text:span><text:a xlink:type="simple" xlink:href="https://hal.science/search/index/?q=*&amp;authFullName_s=Philippe Garat">Philippe Garat</text:a><text:span>,</text:span><text:a xlink:type="simple" xlink:href="https://hal.science/search/index/?q=*&amp;authFullName_s=Paule-Annick Davoine">Paule-Annick Davoine</text:a><text:span>,</text:span><text:a xlink:type="simple" xlink:href="https://hal.science/search/index/?q=*&amp;authFullName_s=Elisabetta Carpitelli">Elisabetta Carpitelli</text:a><text:span>,</text:span><text:a xlink:type="simple" xlink:href="https://hal.science/search/index/?q=*&amp;authFullName_s=Axel Vincent">Axel Vincent</text:a></text:p>
              <text:p text:style-name="Normal"><text:span>the 1st ACM SIGSPATIAL Workshop on Geospatial Humanities (GeoHumanities'17)</text:span><text:span>, Nov 2017, Redondo Beach, United States. pp.23-30,<text:s/></text:span><text:a xlink:type="simple" xlink:href="https://dx.doi.org/10.1145/3149858.3149864">⟨10.1145/3149858.3149864⟩</text:a></text:p>
              <text:p text:style-name="Normal"><text:span>Communication dans un congrès</text:span></text:p>
              <text:p text:style-name="Normal"><text:a xlink:type="simple" xlink:href="https://hal.science/hal-01879121v1">hal-01879121v1</text:a></text:p>
            </table:table-cell>
          </table:table-row>
          <table:table-row>
            <table:table-cell office:value-type="string">
              <text:p text:style-name="Normal"><text:a xlink:type="simple" xlink:href="https://hal.science/hal-02083293v1">Le trait palatal sous l’éclairage de données articulatoires. Le cas du russe</text:a></text:p>
              <text:p text:style-name="Normal"><text:a xlink:type="simple" xlink:href="https://hal.science/search/index/?q=*&amp;authFullName_s=Ekaterina Biteeva Lecocq">Ekaterina Biteeva Lecocq</text:a><text:span>,</text:span><text:a xlink:type="simple" xlink:href="https://hal.science/search/index/?q=*&amp;authFullName_s=Elisabetta Carpitelli">Elisabetta Carpitelli</text:a><text:span>,</text:span><text:a xlink:type="simple" xlink:href="https://hal.science/search/index/?q=*&amp;authFullName_s=Nathalie Vallée">Nathalie Vallée</text:a></text:p>
              <text:p text:style-name="Normal"><text:span>RFP 2016 - 14èmes rencontres du Réseau Français de Phonologie</text:span><text:span>, Jun 2016, Nice, France</text:span></text:p>
              <text:p text:style-name="Normal"><text:span>Communication dans un congrès</text:span></text:p>
              <text:p text:style-name="Normal"><text:a xlink:type="simple" xlink:href="https://hal.science/hal-02083293v1">hal-02083293v1</text:a></text:p>
            </table:table-cell>
          </table:table-row>
          <table:table-row>
            <table:table-cell office:value-type="string">
              <text:p text:style-name="Normal"><text:a xlink:type="simple" xlink:href="https://hal.science/hal-01360312v1">Entre les Pouilles et l’Isère : considérations phonologiques sur les variétés de la diaspora coratine</text:a></text:p>
              <text:p text:style-name="Normal"><text:a xlink:type="simple" xlink:href="https://hal.science/search/index/?q=*&amp;authFullName_s=Antonio Romano">Antonio Romano</text:a><text:span>,</text:span><text:a xlink:type="simple" xlink:href="https://hal.science/search/index/?q=*&amp;authFullName_s=Jonathan Bucci">Jonathan Bucci</text:a><text:span>,</text:span><text:a xlink:type="simple" xlink:href="https://hal.science/search/index/?q=*&amp;authFullName_s=Elisabetta Carpitelli">Elisabetta Carpitelli</text:a></text:p>
              <text:p text:style-name="Normal"><text:span>The 1st International Conference on the Sociolinguistics of Immigration</text:span><text:span>, Sep 2014, Rapallo, Italie</text:span></text:p>
              <text:p text:style-name="Normal"><text:span>Communication dans un congrès</text:span></text:p>
              <text:p text:style-name="Normal"><text:a xlink:type="simple" xlink:href="https://hal.science/hal-01360312v1">hal-01360312v1</text:a></text:p>
            </table:table-cell>
          </table:table-row>
          <table:table-row>
            <table:table-cell office:value-type="string">
              <text:p text:style-name="Normal"><text:a xlink:type="simple" xlink:href="https://hal.science/hal-01366630v1">Le chat, le porc et les autres…</text:a></text:p>
              <text:p text:style-name="Normal"><text:a xlink:type="simple" xlink:href="https://hal.science/search/index/?q=*&amp;authFullName_s=Elisabetta Carpitelli">Elisabetta Carpitelli</text:a></text:p>
              <text:p text:style-name="Normal"><text:span>Mare loquens 2. 2e Colloque international sur l’étymologie et la géolinguistique romanes à la mémoire de Vojmir Vinja (1921-2007)</text:span><text:span>, Sep 2013, Zadar, Croatie</text:span></text:p>
              <text:p text:style-name="Normal"><text:span>Communication dans un congrès</text:span></text:p>
              <text:p text:style-name="Normal"><text:a xlink:type="simple" xlink:href="https://hal.science/hal-01366630v1">hal-01366630v1</text:a></text:p>
            </table:table-cell>
          </table:table-row>
          <table:table-row>
            <table:table-cell office:value-type="string">
              <text:p text:style-name="Normal"><text:a xlink:type="simple" xlink:href="https://hal.science/hal-01366632v1">L’expérience des dialectologues (conférence invitée)</text:a></text:p>
              <text:p text:style-name="Normal"><text:a xlink:type="simple" xlink:href="https://hal.science/search/index/?q=*&amp;authFullName_s=Elisabetta Carpitelli">Elisabetta Carpitelli</text:a></text:p>
              <text:p text:style-name="Normal"><text:span>Aspects éthiques et juridiques des corpus oraux (Association Francophone de la Communication Parlée)</text:span><text:span>, 2011, Laboratoire Dynamique du Langage, Lyon, France</text:span></text:p>
              <text:p text:style-name="Normal"><text:span>Communication dans un congrès</text:span></text:p>
              <text:p text:style-name="Normal"><text:a xlink:type="simple" xlink:href="https://hal.science/hal-01366632v1">hal-01366632v1</text:a></text:p>
            </table:table-cell>
          </table:table-row>
          <table:table-row>
            <table:table-cell office:value-type="string">
              <text:p text:style-name="Normal"><text:a xlink:type="simple" xlink:href="https://hal.science/hal-01366631v1">Proverbi meteorologici e zoonimi nell’ambito italoromanzo</text:a></text:p>
              <text:p text:style-name="Normal"><text:a xlink:type="simple" xlink:href="https://hal.science/search/index/?q=*&amp;authFullName_s=Elisabetta Carpitelli">Elisabetta Carpitelli</text:a></text:p>
              <text:p text:style-name="Normal"><text:span>Tercer Seminario Internacional sobre Refranes Meteorológicos</text:span><text:span>, Jun 2011, Barcelone, Spain</text:span></text:p>
              <text:p text:style-name="Normal"><text:span>Communication dans un congrès</text:span></text:p>
              <text:p text:style-name="Normal"><text:a xlink:type="simple" xlink:href="https://hal.science/hal-01366631v1">hal-01366631v1</text:a></text:p>
            </table:table-cell>
          </table:table-row>
          <table:table-row>
            <table:table-cell office:value-type="string">
              <text:p text:style-name="Normal"><text:a xlink:type="simple" xlink:href="https://hal.science/hal-01366633v1">Concordances aréales en zone atlantique</text:a></text:p>
              <text:p text:style-name="Normal"><text:a xlink:type="simple" xlink:href="https://hal.science/search/index/?q=*&amp;authFullName_s=Daniel Le Bris">Daniel Le Bris</text:a><text:span>,</text:span><text:a xlink:type="simple" xlink:href="https://hal.science/search/index/?q=*&amp;authFullName_s=Elisabetta Carpitelli">Elisabetta Carpitelli</text:a></text:p>
              <text:p text:style-name="Normal"><text:span>Les limites et les aires en dialectologie (LIMIAR)</text:span><text:span>, Nov 2011, Lisbonne, Portugal</text:span></text:p>
              <text:p text:style-name="Normal"><text:span>Communication dans un congrès</text:span></text:p>
              <text:p text:style-name="Normal"><text:a xlink:type="simple" xlink:href="https://hal.science/hal-01366633v1">hal-01366633v1</text:a></text:p>
            </table:table-cell>
          </table:table-row>
          <table:table-row>
            <table:table-cell office:value-type="string">
              <text:p text:style-name="Normal"><text:a xlink:type="simple" xlink:href="https://hal.science/hal-01366634v1">Atlas Linguarum Europae (ALE) et Atlas Linguistique Roman (ALiR) : évolution et perspectives des atlas interprétatifs</text:a></text:p>
              <text:p text:style-name="Normal"><text:a xlink:type="simple" xlink:href="https://hal.science/search/index/?q=*&amp;authFullName_s=Elisabetta Carpitelli">Elisabetta Carpitelli</text:a></text:p>
              <text:p text:style-name="Normal"><text:span>Pays et paysages linguistiques</text:span><text:span>, Jan 2011, Paris - LACITO, France</text:span></text:p>
              <text:p text:style-name="Normal"><text:span>Communication dans un congrès</text:span></text:p>
              <text:p text:style-name="Normal"><text:a xlink:type="simple" xlink:href="https://hal.science/hal-01366634v1">hal-01366634v1</text:a></text:p>
            </table:table-cell>
          </table:table-row>
          <table:table-row>
            <table:table-cell office:value-type="string">
              <text:p text:style-name="Normal"><text:a xlink:type="simple" xlink:href="https://hal.science/hal-00366849v1">Albanais dans les Apennins. Premières observations pour la redéfinition d'un espace linguistique fragmenté</text:a></text:p>
              <text:p text:style-name="Normal"><text:a xlink:type="simple" xlink:href="https://hal.science/search/index/?q=*&amp;authFullName_s=Elisabetta Carpitelli">Elisabetta Carpitelli</text:a></text:p>
              <text:p text:style-name="Normal"><text:span>Contact des langues et des populations : incidences linguistiques et langagières</text:span><text:span>, Apr 2009, Nice, France</text:span></text:p>
              <text:p text:style-name="Normal"><text:span>Communication dans un congrès</text:span></text:p>
              <text:p text:style-name="Normal"><text:a xlink:type="simple" xlink:href="https://hal.science/hal-00366849v1">hal-00366849v1</text:a></text:p>
            </table:table-cell>
          </table:table-row>
          <table:table-row>
            <table:table-cell office:value-type="string">
              <text:p text:style-name="Normal"><text:a xlink:type="simple" xlink:href="https://hal.science/hal-00423833v1">Lingua, cultura e istituzioni nell'opera di Giovanni Antonio da Faie</text:a></text:p>
              <text:p text:style-name="Normal"><text:a xlink:type="simple" xlink:href="https://hal.science/search/index/?q=*&amp;authFullName_s=Elisabetta Carpitelli">Elisabetta Carpitelli</text:a></text:p>
              <text:p text:style-name="Normal"><text:span>Giovanni Antonio Da Faje interprete dell'Umanesimo lunigianese</text:span><text:span>, Oct 2009, Villafranca Lunigiana, Italy</text:span></text:p>
              <text:p text:style-name="Normal"><text:span>Communication dans un congrès</text:span></text:p>
              <text:p text:style-name="Normal"><text:a xlink:type="simple" xlink:href="https://hal.science/hal-00423833v1">hal-00423833v1</text:a></text:p>
            </table:table-cell>
          </table:table-row>
          <table:table-row>
            <table:table-cell office:value-type="string">
              <text:p text:style-name="Normal"><text:a xlink:type="simple" xlink:href="https://hal.science/hal-01366635v1">Les désignations italo-romanes et gallo-romanes de la caille</text:a></text:p>
              <text:p text:style-name="Normal"><text:a xlink:type="simple" xlink:href="https://hal.science/search/index/?q=*&amp;authFullName_s=Elisabetta Carpitelli">Elisabetta Carpitelli</text:a></text:p>
              <text:p text:style-name="Normal"><text:span>XVIe Colloque de l'Atlas Linguistique Roman</text:span><text:span>, 2009, Baia Mare, Roumanie</text:span></text:p>
              <text:p text:style-name="Normal"><text:span>Communication dans un congrès</text:span></text:p>
              <text:p text:style-name="Normal"><text:a xlink:type="simple" xlink:href="https://hal.science/hal-01366635v1">hal-01366635v1</text:a></text:p>
            </table:table-cell>
          </table:table-row>
          <table:table-row>
            <table:table-cell office:value-type="string">
              <text:p text:style-name="Normal"><text:a xlink:type="simple" xlink:href="https://hal.science/hal-00362319v1">Nasalisation et diphtongaison en italo-roman</text:a></text:p>
              <text:p text:style-name="Normal"><text:a xlink:type="simple" xlink:href="https://hal.science/search/index/?q=*&amp;authFullName_s=Elisabetta Carpitelli">Elisabetta Carpitelli</text:a></text:p>
              <text:p text:style-name="Normal"><text:span>Dynamique de la nasalité</text:span><text:span>, Sep 2008, Porquerolles, France</text:span></text:p>
              <text:p text:style-name="Normal"><text:span>Communication dans un congrès</text:span></text:p>
              <text:p text:style-name="Normal"><text:a xlink:type="simple" xlink:href="https://hal.science/hal-00362319v1">hal-00362319v1</text:a></text:p>
            </table:table-cell>
          </table:table-row>
          <table:table-row>
            <table:table-cell office:value-type="string">
              <text:p text:style-name="Normal"><text:a xlink:type="simple" xlink:href="https://hal.science/hal-00362322v1">La motivation lexico-sémantique dans les désignations de la toupie dans les variétés italo-romanes</text:a></text:p>
              <text:p text:style-name="Normal"><text:a xlink:type="simple" xlink:href="https://hal.science/search/index/?q=*&amp;authFullName_s=Elisabetta Carpitelli">Elisabetta Carpitelli</text:a></text:p>
              <text:p text:style-name="Normal"><text:span>Séminaire Géolinguistique et dialectologie romanes I. Analyse comparative et reconstruction en domaine occitan. -- II. Variation diatopique, reconstruction lexicale, étymologie ( École Pratique des Hautes Etudes)</text:span><text:span>, Apr 2008, Paris, France</text:span></text:p>
              <text:p text:style-name="Normal"><text:span>Communication dans un congrès</text:span></text:p>
              <text:p text:style-name="Normal"><text:a xlink:type="simple" xlink:href="https://hal.science/hal-00362322v1">hal-00362322v1</text:a></text:p>
            </table:table-cell>
          </table:table-row>
          <table:table-row>
            <table:table-cell office:value-type="string">
              <text:p text:style-name="Normal"><text:a xlink:type="simple" xlink:href="https://hal.science/hal-00362323v1">Quelques désignations non transparentes du ver de terre dans le domaine roman</text:a></text:p>
              <text:p text:style-name="Normal"><text:a xlink:type="simple" xlink:href="https://hal.science/search/index/?q=*&amp;authFullName_s=Elisabetta Carpitelli">Elisabetta Carpitelli</text:a></text:p>
              <text:p text:style-name="Normal"><text:span>Étymologie</text:span><text:span>, Nov 2007, Nice, France</text:span></text:p>
              <text:p text:style-name="Normal"><text:span>Communication dans un congrès</text:span></text:p>
              <text:p text:style-name="Normal"><text:a xlink:type="simple" xlink:href="https://hal.science/hal-00362323v1">hal-00362323v1</text:a></text:p>
            </table:table-cell>
          </table:table-row>
          <table:table-row>
            <table:table-cell office:value-type="string">
              <text:p text:style-name="Normal"><text:a xlink:type="simple" xlink:href="https://hal.science/hal-00362324v1">La Base de données de l'Atlas Linguistique Roman</text:a></text:p>
              <text:p text:style-name="Normal"><text:a xlink:type="simple" xlink:href="https://hal.science/search/index/?q=*&amp;authFullName_s=Elisabetta Carpitelli">Elisabetta Carpitelli</text:a><text:span>,</text:span><text:a xlink:type="simple" xlink:href="https://hal.science/search/index/?q=*&amp;authFullName_s=Xosé Afonso Alvarez Pérez">Xosé Afonso Alvarez Pérez</text:a></text:p>
              <text:p text:style-name="Normal"><text:span>XVe Colloque de l'Atlas Linguistique Roman</text:span><text:span>, Sep 2007, Madrid, Espagne</text:span></text:p>
              <text:p text:style-name="Normal"><text:span>Communication dans un congrès</text:span></text:p>
              <text:p text:style-name="Normal"><text:a xlink:type="simple" xlink:href="https://hal.science/hal-00362324v1">hal-00362324v1</text:a></text:p>
            </table:table-cell>
          </table:table-row>
          <table:table-row>
            <table:table-cell office:value-type="string">
              <text:p text:style-name="Normal"><text:a xlink:type="simple" xlink:href="https://hal.science/hal-00362321v1">Trattamento teorico e cartografia dei dati geolinguistici nell'Atlas Linguistique Roman et nell'Atlas Linguarum Europae</text:a></text:p>
              <text:p text:style-name="Normal"><text:a xlink:type="simple" xlink:href="https://hal.science/search/index/?q=*&amp;authFullName_s=Elisabetta Carpitelli">Elisabetta Carpitelli</text:a></text:p>
              <text:p text:style-name="Normal"><text:span>Xeografía Lingüística ibérica : traballos e métodos</text:span><text:span>, Jul 2007, Santiago de Compostela, Espagne</text:span></text:p>
              <text:p text:style-name="Normal"><text:span>Communication dans un congrès</text:span></text:p>
              <text:p text:style-name="Normal"><text:a xlink:type="simple" xlink:href="https://hal.science/hal-00362321v1">hal-00362321v1</text:a></text:p>
            </table:table-cell>
          </table:table-row>
        </table:table>
        <text:p text:style-name="P18"/>
        <text:p text:style-name="Heading2"><text:span text:style-name="T8">Ouvrages (1)</text:span></text:p>
        <text:p text:style-name="P20"/>
        <table:table table:name="d055a3" table:style-name="d055a3">
          <table:table-column table:style-name="d055a3.0"/>
          <table:table-row>
            <table:table-cell office:value-type="string">
              <text:p text:style-name="Normal"><text:a xlink:type="simple" xlink:href="https://hal.univ-grenoble-alpes.fr/hal-02105074v1">Atlas Linguistique Roman, vol. 2.c</text:a></text:p>
              <text:p text:style-name="Normal"><text:a xlink:type="simple" xlink:href="https://hal.science/search/index/?q=*&amp;authFullName_s=Michel Contini">Michel Contini</text:a><text:span>,</text:span><text:a xlink:type="simple" xlink:href="https://hal.science/search/index/?q=*&amp;authFullName_s=Elisabetta Carpitelli">Elisabetta Carpitelli</text:a></text:p>
              <text:p text:style-name="Normal"><text:span>Edizioni dell'Orso. 2.c, 2018, Elisabetta Carpitelli, 978-88-6274-909-1</text:span></text:p>
              <text:p text:style-name="Normal"><text:span>Ouvrages</text:span></text:p>
              <text:p text:style-name="Normal"><text:a xlink:type="simple" xlink:href="https://hal.univ-grenoble-alpes.fr/hal-02105074v1">hal-02105074v1</text:a></text:p>
            </table:table-cell>
          </table:table-row>
        </table:table>
        <text:p text:style-name="P21"/>
        <text:p text:style-name="Heading2"><text:span text:style-name="T9">Chapitre d'ouvrage (20)</text:span></text:p>
        <text:p text:style-name="P23"/>
        <table:table table:name="7e1f2d" table:style-name="7e1f2d">
          <table:table-column table:style-name="7e1f2d.0"/>
          <table:table-row>
            <table:table-cell office:value-type="string">
              <text:p text:style-name="Normal"><text:a xlink:type="simple" xlink:href="https://hal.science/hal-05529077v1">Atlas Linguistique Roman: primo bilancio e prospettive di un atlante &amp;quot;plurilingue</text:a></text:p>
              <text:p text:style-name="Normal"><text:a xlink:type="simple" xlink:href="https://hal.science/search/index/?q=*&amp;authFullName_s=Elisabetta Carpitelli">Elisabetta Carpitelli</text:a></text:p>
              <text:p text:style-name="Normal"><text:span>Carolina Julià Luna; Assumpció Rost Bagudanch.<text:s/></text:span><text:span>Geografía lingüística y corpus en las lenguas románicas</text:span><text:span>, De Gruyter (Beihefte zur Zeitschrift für romanische Philologie), pp.15-39, 2025, 9783111438702</text:span></text:p>
              <text:p text:style-name="Normal"><text:span>Chapitre d'ouvrage</text:span></text:p>
              <text:p text:style-name="Normal"><text:a xlink:type="simple" xlink:href="https://hal.science/hal-05529077v1">hal-05529077v1</text:a></text:p>
            </table:table-cell>
          </table:table-row>
          <table:table-row>
            <table:table-cell office:value-type="string">
              <text:p text:style-name="Normal"><text:a xlink:type="simple" xlink:href="https://hal.science/hal-01366626v1">Les désignations romanes du coquelicot (carte et commentaire)</text:a></text:p>
              <text:p text:style-name="Normal"><text:a xlink:type="simple" xlink:href="https://hal.science/search/index/?q=*&amp;authFullName_s=Elisabetta Carpitelli">Elisabetta Carpitelli</text:a></text:p>
              <text:p text:style-name="Normal"><text:span>Michel Contini et Elisabetta Carpitelli (éds).<text:s/></text:span><text:span>Atlas Linguistique Roman</text:span><text:span>, 3,<text:s/></text:span><text:a xlink:type="simple" xlink:href="https://www.ediorso.it/">Edizioni dell'Orso</text:a><text:span>, A paraître</text:span></text:p>
              <text:p text:style-name="Normal"><text:span>Chapitre d'ouvrage</text:span></text:p>
              <text:p text:style-name="Normal"><text:a xlink:type="simple" xlink:href="https://hal.science/hal-01366626v1">hal-01366626v1</text:a></text:p>
            </table:table-cell>
          </table:table-row>
          <table:table-row>
            <table:table-cell office:value-type="string">
              <text:p text:style-name="Normal"><text:a xlink:type="simple" xlink:href="https://hal.science/hal-03691127v1">La variation lexicale dans la zoonymie dialectale, d'après les données de l'Atlas Linguistique Roman</text:a></text:p>
              <text:p text:style-name="Normal"><text:a xlink:type="simple" xlink:href="https://hal.science/search/index/?q=*&amp;authFullName_s=Elisabetta Carpitelli">Elisabetta Carpitelli</text:a><text:span>,</text:span><text:a xlink:type="simple" xlink:href="https://hal.science/search/index/?q=*&amp;authFullName_s=Contini Michel">Contini Michel</text:a></text:p>
              <text:p text:style-name="Normal"><text:span>Lurdes de Castro Moutinho; Alberto Gómez Bautista; Elisa Fernández Rei; Helena Rebelo; Rosa Lídia Coimbra; Xulio Sousa.<text:s/></text:span><text:span>Estudos em variação linguística nas línguas românicas - 2</text:span><text:span>,<text:s/></text:span><text:a xlink:type="simple" xlink:href="http://hdl.handle.net/10773/34042">UA Editora</text:a><text:span>, pp.160-182, 2022, ISBN 978-972-789-764-3.<text:s/></text:span><text:a xlink:type="simple" xlink:href="https://dx.doi.org/10.48528/yhx3-d774">⟨10.48528/yhx3-d774⟩</text:a></text:p>
              <text:p text:style-name="Normal"><text:span>Chapitre d'ouvrage</text:span></text:p>
              <text:p text:style-name="Normal"><text:a xlink:type="simple" xlink:href="https://hal.science/hal-03691127v1">hal-03691127v1</text:a></text:p>
            </table:table-cell>
          </table:table-row>
          <table:table-row>
            <table:table-cell office:value-type="string">
              <text:p text:style-name="Normal"><text:a xlink:type="simple" xlink:href="https://hal.univ-grenoble-alpes.fr/hal-04403255v1">Les désignations de la vrillette dans les domaines italo-roman et sarde</text:a></text:p>
              <text:p text:style-name="Normal"><text:a xlink:type="simple" xlink:href="https://hal.science/search/index/?q=*&amp;authFullName_s=Elisabetta Carpitelli">Elisabetta Carpitelli</text:a><text:span>,</text:span><text:a xlink:type="simple" xlink:href="https://hal.science/search/index/?q=*&amp;authFullName_s=Michel Contini">Michel Contini</text:a></text:p>
              <text:p text:style-name="Normal"><text:span>Vanderci de Andrade Aguilera; Fabiane Cristina Altino; Conceição de Maria de Araújo Ramos.<text:s/></text:span><text:span>Estudos dialetais brasileiros e europeus</text:span><text:span>, 2, Editora UFMS, pp.83-125, 2022, ISBN 978 65 89995 03 6</text:span></text:p>
              <text:p text:style-name="Normal"><text:span>Chapitre d'ouvrage</text:span></text:p>
              <text:p text:style-name="Normal"><text:a xlink:type="simple" xlink:href="https://hal.univ-grenoble-alpes.fr/hal-04403255v1">hal-04403255v1</text:a></text:p>
            </table:table-cell>
          </table:table-row>
          <table:table-row>
            <table:table-cell office:value-type="string">
              <text:p text:style-name="Normal"><text:a xlink:type="simple" xlink:href="https://hal.science/hal-03536312v1">L'Atlas Linguistique Roman : bilan et perspectives d'un atlas motivationnel</text:a></text:p>
              <text:p text:style-name="Normal"><text:a xlink:type="simple" xlink:href="https://hal.science/search/index/?q=*&amp;authFullName_s=Elisabetta Carpitelli">Elisabetta Carpitelli</text:a></text:p>
              <text:p text:style-name="Normal"><text:span>Adolfo Arejita.<text:s/></text:span><text:span>Aniztasuna: hizkeren berba-mintzoak. Euskaltzaindiaren II. Nazioarteko Dialektologia Biltzarra</text:span><text:span>,<text:s/></text:span><text:a xlink:type="simple" xlink:href="https://www.euskaltzaindia.eus/index.php?option=com_argitalpenak&amp;amp;Itemid=1217&amp;amp;view=katalogoa&amp;amp;lang=fr&amp;amp;edukia=fitxa&amp;amp;argitalpena_id=740">Euskaltzaindia (Bilboko Udalaren laguntzarekin)</text:a><text:span>, pp.95-114, 2021, ISBN 978-84-122988-3-3</text:span></text:p>
              <text:p text:style-name="Normal"><text:span>Chapitre d'ouvrage</text:span></text:p>
              <text:p text:style-name="Normal"><text:a xlink:type="simple" xlink:href="https://hal.science/hal-03536312v1">hal-03536312v1</text:a></text:p>
            </table:table-cell>
          </table:table-row>
          <table:table-row>
            <table:table-cell office:value-type="string">
              <text:p text:style-name="Normal"><text:a xlink:type="simple" xlink:href="https://hal.science/hal-01959236v1">Alcune designazioni romanze del papavero</text:a></text:p>
              <text:p text:style-name="Normal"><text:a xlink:type="simple" xlink:href="https://hal.science/search/index/?q=*&amp;authFullName_s=Jean-Pierre Lai">Jean-Pierre Lai</text:a><text:span>,</text:span><text:a xlink:type="simple" xlink:href="https://hal.science/search/index/?q=*&amp;authFullName_s=Elisabetta Carpitelli">Elisabetta Carpitelli</text:a></text:p>
              <text:p text:style-name="Normal"><text:span>Marco Trizzino.<text:s/></text:span><text:span>Il varco della Sfinge. Nuove etimologie nell’odierno orizzonte linguistico-etnografico.</text:span><text:span>, Pontificium Institutum Altioris Latinitatis, pp.263-274, 2020, ISBN 978-88-213-1370-7</text:span></text:p>
              <text:p text:style-name="Normal"><text:span>Chapitre d'ouvrage</text:span></text:p>
              <text:p text:style-name="Normal"><text:a xlink:type="simple" xlink:href="https://hal.science/hal-01959236v1">hal-01959236v1</text:a></text:p>
            </table:table-cell>
          </table:table-row>
          <table:table-row>
            <table:table-cell office:value-type="string">
              <text:p text:style-name="Normal"><text:a xlink:type="simple" xlink:href="https://hal.univ-grenoble-alpes.fr/hal-03566710v1">« Le patois n’est pas que la langue des émotions » : Tullio De Mauro, l’Italie des dialectes et la dialectologie</text:a></text:p>
              <text:p text:style-name="Normal"><text:a xlink:type="simple" xlink:href="https://hal.science/search/index/?q=*&amp;authFullName_s=Elisabetta Carpitelli">Elisabetta Carpitelli</text:a></text:p>
              <text:p text:style-name="Normal"><text:span>Arabyan Marc; Escudé Pierre; Bronckart Jean-Paul.<text:s/></text:span><text:span>Les langues dans la vie. Hommage à Tullio De Mauro</text:span><text:span>,<text:s/></text:span><text:a xlink:type="simple" xlink:href="http://www.lambert-lucas.com/livre/les-langues-dans-la-vie-hommage-a-tullio-de-mauro/">Lambert-Lucas</text:a><text:span>, pp.257-272, 2020, ISBN 978-2-35935-278-8</text:span></text:p>
              <text:p text:style-name="Normal"><text:span>Chapitre d'ouvrage</text:span></text:p>
              <text:p text:style-name="Normal"><text:a xlink:type="simple" xlink:href="https://hal.univ-grenoble-alpes.fr/hal-03566710v1">hal-03566710v1</text:a></text:p>
            </table:table-cell>
          </table:table-row>
          <table:table-row>
            <table:table-cell office:value-type="string">
              <text:p text:style-name="Normal"><text:a xlink:type="simple" xlink:href="https://hal.univ-grenoble-alpes.fr/hal-01958375v1">Les désignations romanes de la caille (carte et commentaire)</text:a></text:p>
              <text:p text:style-name="Normal"><text:a xlink:type="simple" xlink:href="https://hal.science/search/index/?q=*&amp;authFullName_s=Elisabetta Carpitelli">Elisabetta Carpitelli</text:a><text:span>,</text:span><text:a xlink:type="simple" xlink:href="https://hal.science/search/index/?q=*&amp;authFullName_s=Francesco Avolio">Francesco Avolio</text:a></text:p>
              <text:p text:style-name="Normal"><text:span>Michel Contini, Elisabetta Carpitelli.<text:s/></text:span><text:span>Atlas Linguistique Roman, vol. 2.c</text:span><text:span>, Edizioni dell'Orso, pp.105-124, 2018, 978-88-6274-909-1</text:span></text:p>
              <text:p text:style-name="Normal"><text:span>Chapitre d'ouvrage</text:span></text:p>
              <text:p text:style-name="Normal"><text:a xlink:type="simple" xlink:href="https://hal.univ-grenoble-alpes.fr/hal-01958375v1">hal-01958375v1</text:a></text:p>
            </table:table-cell>
          </table:table-row>
          <table:table-row>
            <table:table-cell office:value-type="string">
              <text:p text:style-name="Normal"><text:a xlink:type="simple" xlink:href="https://hal.univ-grenoble-alpes.fr/hal-01925315v1">In cammino per Santiago a passo di lumaca. Quelques désignations de la limace dans les dialectes sardes et italo-romans</text:a></text:p>
              <text:p text:style-name="Normal"><text:a xlink:type="simple" xlink:href="https://hal.science/search/index/?q=*&amp;authFullName_s=Michel Contini">Michel Contini</text:a><text:span>,</text:span><text:a xlink:type="simple" xlink:href="https://hal.science/search/index/?q=*&amp;authFullName_s=Elisabetta Carpitelli">Elisabetta Carpitelli</text:a></text:p>
              <text:p text:style-name="Normal"><text:span>Xosé Afonso Alvarez Pérez et Mercedes Brea.<text:s/></text:span><text:span>Obreiro da lingua, amigo da xente. Estudos de xeografía lingüística en homenaxe a Manuel González</text:span><text:span>, Universidade de Santiago de Compostela, pp.87-106, 2018, 978-84-16954-81-0</text:span></text:p>
              <text:p text:style-name="Normal"><text:span>Chapitre d'ouvrage</text:span></text:p>
              <text:p text:style-name="Normal"><text:a xlink:type="simple" xlink:href="https://hal.univ-grenoble-alpes.fr/hal-01925315v1">hal-01925315v1</text:a></text:p>
            </table:table-cell>
          </table:table-row>
          <table:table-row>
            <table:table-cell office:value-type="string">
              <text:p text:style-name="Normal"><text:a xlink:type="simple" xlink:href="https://hal.science/hal-01635917v1">Esempi di variazione fonetica nell'Appennino settentrionale. Il caso dei vocalismi instabili</text:a></text:p>
              <text:p text:style-name="Normal"><text:a xlink:type="simple" xlink:href="https://hal.science/search/index/?q=*&amp;authFullName_s=Elisabetta Carpitelli">Elisabetta Carpitelli</text:a></text:p>
              <text:p text:style-name="Normal"><text:span>Xosé Luís Regueira &amp; Elisa Fernández Rei.<text:s/></text:span><text:span>Estudos sobre o cambio lingüístico no galego actual.</text:span><text:span>, Consello da cultura galega, pp.215-240, 2017, 978-84-92923-82-3</text:span></text:p>
              <text:p text:style-name="Normal"><text:span>Chapitre d'ouvrage</text:span></text:p>
              <text:p text:style-name="Normal"><text:a xlink:type="simple" xlink:href="https://hal.science/hal-01635917v1">hal-01635917v1</text:a></text:p>
            </table:table-cell>
          </table:table-row>
          <table:table-row>
            <table:table-cell office:value-type="string">
              <text:p text:style-name="Normal"><text:a xlink:type="simple" xlink:href="https://hal.univ-grenoble-alpes.fr/hal-01423484v1">La Lunigiana linguistica : elementi di riflessione critica</text:a></text:p>
              <text:p text:style-name="Normal"><text:a xlink:type="simple" xlink:href="https://hal.science/search/index/?q=*&amp;authFullName_s=Elisabetta Carpitelli">Elisabetta Carpitelli</text:a></text:p>
              <text:p text:style-name="Normal"><text:span>Andrea Baldini.<text:s/></text:span><text:span>Le sette meraviglie della Lunigiana</text:span><text:span>,<text:s/></text:span><text:a xlink:type="simple" xlink:href="http://www.pacinifazzi.it">Maria Pacini Fazzi</text:a><text:span>, pp.41-70, 2016, 978-88-6550-546-5</text:span></text:p>
              <text:p text:style-name="Normal"><text:span>Chapitre d'ouvrage</text:span></text:p>
              <text:p text:style-name="Normal"><text:a xlink:type="simple" xlink:href="https://hal.univ-grenoble-alpes.fr/hal-01423484v1">hal-01423484v1</text:a></text:p>
            </table:table-cell>
          </table:table-row>
          <table:table-row>
            <table:table-cell office:value-type="string">
              <text:p text:style-name="Normal"><text:a xlink:type="simple" xlink:href="https://univ-cotedazur.hal.science/hal-01365862v1">Concordances lexicales dans la Haute-Tyrrhénienne : aspects géolinguistiques et motivationnels de quelques zoonymes marins corses</text:a></text:p>
              <text:p text:style-name="Normal"><text:a xlink:type="simple" xlink:href="https://hal.science/search/index/?q=*&amp;authFullName_s=Elisabetta Carpitelli">Elisabetta Carpitelli</text:a></text:p>
              <text:p text:style-name="Normal"><text:span>Nikola Vuletić, Xosé Afonso Álvarez Pérez, José Enrique Gargallo Gil.<text:s/></text:span><text:span>Mari romanzi, mari del contatto: lessico e paremiologia</text:span><text:span>, Sveučilište u Zadru, pp.41-71, 2016</text:span></text:p>
              <text:p text:style-name="Normal"><text:span>Chapitre d'ouvrage</text:span></text:p>
              <text:p text:style-name="Normal"><text:a xlink:type="simple" xlink:href="https://univ-cotedazur.hal.science/hal-01365862v1">hal-01365862v1</text:a></text:p>
            </table:table-cell>
          </table:table-row>
          <table:table-row>
            <table:table-cell office:value-type="string">
              <text:p text:style-name="Normal"><text:a xlink:type="simple" xlink:href="https://hal.univ-grenoble-alpes.fr/hal-01227368v1">Calendari, meteorologia e zoonimi in alcuni materiali italo-romanzi e corsi</text:a></text:p>
              <text:p text:style-name="Normal"><text:a xlink:type="simple" xlink:href="https://hal.science/search/index/?q=*&amp;authFullName_s=Elisabetta Carpitelli">Elisabetta Carpitelli</text:a><text:span>,</text:span><text:a xlink:type="simple" xlink:href="https://hal.science/search/index/?q=*&amp;authFullName_s=José Enrique Gargallo Gil">José Enrique Gargallo Gil</text:a></text:p>
              <text:p text:style-name="Normal"><text:span>Estelle Medori.<text:s/></text:span><text:span>Paroddi varghji, Mélanges offerts Marie-José Dalbera-Stefanaggi</text:span><text:span>, Edizioni dell'Orso, pp.57-73, 2015</text:span></text:p>
              <text:p text:style-name="Normal"><text:span>Chapitre d'ouvrage</text:span></text:p>
              <text:p text:style-name="Normal"><text:a xlink:type="simple" xlink:href="https://hal.univ-grenoble-alpes.fr/hal-01227368v1">hal-01227368v1</text:a></text:p>
            </table:table-cell>
          </table:table-row>
          <table:table-row>
            <table:table-cell office:value-type="string">
              <text:p text:style-name="Normal"><text:a xlink:type="simple" xlink:href="https://hal.univ-brest.fr/hal-01091319v1">Concordances aréales en zone Atlantique</text:a></text:p>
              <text:p text:style-name="Normal"><text:a xlink:type="simple" xlink:href="https://hal.science/search/index/?q=*&amp;authFullName_s=Daniel Le Bris">Daniel Le Bris</text:a><text:span>,</text:span><text:a xlink:type="simple" xlink:href="https://hal.science/search/index/?q=*&amp;authFullName_s=Elisabetta Carpitelli">Elisabetta Carpitelli</text:a></text:p>
              <text:p text:style-name="Normal"><text:span>Carrilho Ernestina, Magro Catarina, Alvarez Xosé.<text:s/></text:span><text:span>Current Approaches to Limits and Areas in Dialectology</text:span><text:span>, Cambridge Scholars Publishing, pp.46-69, 2013, 9781443847575</text:span></text:p>
              <text:p text:style-name="Normal"><text:span>Chapitre d'ouvrage</text:span></text:p>
              <text:p text:style-name="Normal"><text:a xlink:type="simple" xlink:href="https://hal.univ-brest.fr/hal-01091319v1">hal-01091319v1</text:a></text:p>
            </table:table-cell>
          </table:table-row>
          <table:table-row>
            <table:table-cell office:value-type="string">
              <text:p text:style-name="Normal"><text:a xlink:type="simple" xlink:href="https://hal.science/hal-00770489v1">Retour sur le &amp;quot;ver de terre&amp;quot;... Compléments occitans à la synthèse romane de l'Atlas Linguistique Roman</text:a></text:p>
              <text:p text:style-name="Normal"><text:a xlink:type="simple" xlink:href="https://hal.science/search/index/?q=*&amp;authFullName_s=Elisabetta Carpitelli">Elisabetta Carpitelli</text:a></text:p>
              <text:p text:style-name="Normal"><text:span>Michèle Oliviéri, Guylaine Brun-Trigaud, Philippe Del Giudice.<text:s/></text:span><text:span>La Leçon des dialectes. Hommages à Jean-Philippe Dalbera</text:span><text:span>, Edizioni dell'Orso, pp.107-122, 2012</text:span></text:p>
              <text:p text:style-name="Normal"><text:span>Chapitre d'ouvrage</text:span></text:p>
              <text:p text:style-name="Normal"><text:a xlink:type="simple" xlink:href="https://hal.science/hal-00770489v1">hal-00770489v1</text:a></text:p>
            </table:table-cell>
          </table:table-row>
          <table:table-row>
            <table:table-cell office:value-type="string">
              <text:p text:style-name="Normal"><text:a xlink:type="simple" xlink:href="https://hal.science/hal-00626884v1">Présentation de Hugo Schuchardt &amp;quot;Sachen und Wörter&amp;quot; [&amp;quot;Les choses et les mots&amp;quot;] (1912)</text:a></text:p>
              <text:p text:style-name="Normal"><text:a xlink:type="simple" xlink:href="https://hal.science/search/index/?q=*&amp;authFullName_s=Elisabetta Carpitelli">Elisabetta Carpitelli</text:a></text:p>
              <text:p text:style-name="Normal"><text:span>Robert Nicolaï; Andrée Tabouret-Keller.<text:s/></text:span><text:span>Textes théoriques et de réflexion (1885-1925)</text:span><text:span>, Lambert-Lucas, pp.91-95, 2011</text:span></text:p>
              <text:p text:style-name="Normal"><text:span>Chapitre d'ouvrage</text:span></text:p>
              <text:p text:style-name="Normal"><text:a xlink:type="simple" xlink:href="https://hal.science/hal-00626884v1">hal-00626884v1</text:a></text:p>
            </table:table-cell>
          </table:table-row>
          <table:table-row>
            <table:table-cell office:value-type="string">
              <text:p text:style-name="Normal"><text:a xlink:type="simple" xlink:href="https://hal.science/hal-00394253v1">Les désignations romanes de l'essaim (Commentaire et carte)</text:a></text:p>
              <text:p text:style-name="Normal"><text:a xlink:type="simple" xlink:href="https://hal.science/search/index/?q=*&amp;authFullName_s=Michel Contini">Michel Contini</text:a><text:span>,</text:span><text:a xlink:type="simple" xlink:href="https://hal.science/search/index/?q=*&amp;authFullName_s=Elisabetta Carpitelli">Elisabetta Carpitelli</text:a></text:p>
              <text:p text:style-name="Normal"><text:span>Atlas Linguistique Roman, vol. 2b</text:span><text:span>, Istituto Poligrafico e Zecca dello Stato (Rome), pp.161-177, 2009, 978-8-82-401038-2</text:span></text:p>
              <text:p text:style-name="Normal"><text:span>Chapitre d'ouvrage</text:span></text:p>
              <text:p text:style-name="Normal"><text:a xlink:type="simple" xlink:href="https://hal.science/hal-00394253v1">hal-00394253v1</text:a></text:p>
            </table:table-cell>
          </table:table-row>
          <table:table-row>
            <table:table-cell office:value-type="string">
              <text:p text:style-name="Normal"><text:a xlink:type="simple" xlink:href="https://hal.science/hal-00394251v1">Les désignations romanes du ver de terre (Commentaire et carte)</text:a></text:p>
              <text:p text:style-name="Normal"><text:a xlink:type="simple" xlink:href="https://hal.science/search/index/?q=*&amp;authFullName_s=Elisabetta Carpitelli">Elisabetta Carpitelli</text:a></text:p>
              <text:p text:style-name="Normal"><text:span>Atlas Linguistique Roman, vol. 2b</text:span><text:span>, Istituto Poligrafico e Zecca dello Stato (Rome), pp.255-278, 2009, 978-8-82-401038-2</text:span></text:p>
              <text:p text:style-name="Normal"><text:span>Chapitre d'ouvrage</text:span></text:p>
              <text:p text:style-name="Normal"><text:a xlink:type="simple" xlink:href="https://hal.science/hal-00394251v1">hal-00394251v1</text:a></text:p>
            </table:table-cell>
          </table:table-row>
          <table:table-row>
            <table:table-cell office:value-type="string">
              <text:p text:style-name="Normal"><text:a xlink:type="simple" xlink:href="https://hal.science/hal-00362314v1">“Rimango il mio scrivere col farti i più sinceri saluti...”. Analisi di alcuni dati di un corpus di lettere di emigrati lunigianesi</text:a></text:p>
              <text:p text:style-name="Normal"><text:a xlink:type="simple" xlink:href="https://hal.science/search/index/?q=*&amp;authFullName_s=Elisabetta Carpitelli">Elisabetta Carpitelli</text:a></text:p>
              <text:p text:style-name="Normal"><text:span>Maria Giuseppa Cossu.<text:s/></text:span><text:span>Scritti in memoria di Antonio Cossu</text:span><text:span>, Condaghes, pp.435-449, 2005</text:span></text:p>
              <text:p text:style-name="Normal"><text:span>Chapitre d'ouvrage</text:span></text:p>
              <text:p text:style-name="Normal"><text:a xlink:type="simple" xlink:href="https://hal.science/hal-00362314v1">hal-00362314v1</text:a></text:p>
            </table:table-cell>
          </table:table-row>
          <table:table-row>
            <table:table-cell office:value-type="string">
              <text:p text:style-name="Normal"><text:a xlink:type="simple" xlink:href="https://hal.science/hal-00362315v1">Des occlusives glottales dans l'espace roman</text:a></text:p>
              <text:p text:style-name="Normal"><text:a xlink:type="simple" xlink:href="https://hal.science/search/index/?q=*&amp;authFullName_s=Elisabetta Carpitelli">Elisabetta Carpitelli</text:a><text:span>,</text:span><text:a xlink:type="simple" xlink:href="https://hal.science/search/index/?q=*&amp;authFullName_s=Michel Contini">Michel Contini</text:a><text:span>,</text:span><text:a xlink:type="simple" xlink:href="https://hal.science/search/index/?q=*&amp;authFullName_s=Antonio Romano">Antonio Romano</text:a></text:p>
              <text:p text:style-name="Normal"><text:span>Filología y Lingüística. Estudios ofrecidos a Antonio Quilis</text:span><text:span>, CSIC-UNED-Universidad de Valladolid, pp.vol. 1: 129-145, 2005</text:span></text:p>
              <text:p text:style-name="Normal"><text:span>Chapitre d'ouvrage</text:span></text:p>
              <text:p text:style-name="Normal"><text:a xlink:type="simple" xlink:href="https://hal.science/hal-00362315v1">hal-00362315v1</text:a></text:p>
            </table:table-cell>
          </table:table-row>
        </table:table>
        <text:p text:style-name="P24"/>
        <text:p text:style-name="Heading2"><text:span text:style-name="T10">Autre publication scientifique (3)</text:span></text:p>
        <text:p text:style-name="P26"/>
        <table:table table:name="a52984" table:style-name="a52984">
          <table:table-column table:style-name="a52984.0"/>
          <table:table-row>
            <table:table-cell office:value-type="string">
              <text:p text:style-name="Normal"><text:a xlink:type="simple" xlink:href="https://hal.science/hal-00558863v1">Repenser la linguistique de contact : À propos de Uriel Weinreich, Lingue in contatto. Premessa di Vincenzo Orioles</text:a></text:p>
              <text:p text:style-name="Normal"><text:a xlink:type="simple" xlink:href="https://hal.science/search/index/?q=*&amp;authFullName_s=Elisabetta Carpitelli">Elisabetta Carpitelli</text:a></text:p>
              <text:p text:style-name="Normal"><text:span>2010, pp.119-128</text:span></text:p>
              <text:p text:style-name="Normal"><text:span>Autre publication scientifique</text:span></text:p>
              <text:p text:style-name="Normal"><text:a xlink:type="simple" xlink:href="https://hal.science/hal-00558863v1">hal-00558863v1</text:a></text:p>
            </table:table-cell>
          </table:table-row>
          <table:table-row>
            <table:table-cell office:value-type="string">
              <text:p text:style-name="Normal"><text:a xlink:type="simple" xlink:href="https://hal.science/hal-00362617v1">Onomasiologia e ricerca motivazionale nelle sintesi dell'Atlante Linguistico Romanzo</text:a></text:p>
              <text:p text:style-name="Normal"><text:a xlink:type="simple" xlink:href="https://hal.science/search/index/?q=*&amp;authFullName_s=Elisabetta Carpitelli">Elisabetta Carpitelli</text:a></text:p>
              <text:p text:style-name="Normal"><text:span>2007</text:span></text:p>
              <text:p text:style-name="Normal"><text:span>Autre publication scientifique</text:span></text:p>
              <text:p text:style-name="Normal"><text:a xlink:type="simple" xlink:href="https://hal.science/hal-00362617v1">hal-00362617v1</text:a></text:p>
            </table:table-cell>
          </table:table-row>
          <table:table-row>
            <table:table-cell office:value-type="string">
              <text:p text:style-name="Normal"><text:a xlink:type="simple" xlink:href="https://hal.science/hal-00362556v1">Frontières et espaces linguistiques. Le cas d'une &amp;quot;aire de transition&amp;quot;: la Lunigiana toscane</text:a></text:p>
              <text:p text:style-name="Normal"><text:a xlink:type="simple" xlink:href="https://hal.science/search/index/?q=*&amp;authFullName_s=Elisabetta Carpitelli">Elisabetta Carpitelli</text:a></text:p>
              <text:p text:style-name="Normal"><text:span>2007</text:span></text:p>
              <text:p text:style-name="Normal"><text:span>Autre publication scientifique</text:span></text:p>
              <text:p text:style-name="Normal"><text:a xlink:type="simple" xlink:href="https://hal.science/hal-00362556v1">hal-003625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abetta Carpitelli</dc:title>
    <dc:subject/>
    <dc:description>CV</dc:description>
    <dc:creator/>
    <dc:date>2026-05-02T15:42:27.000</dc:date>
    <meta:generator>PHPWord</meta:generator>
    <meta:initial-creator>CCSD</meta:initial-creator>
    <meta:creation-date>2026-05-02T15:42:27.000</meta:creation-date>
    <meta:keyword/>
    <meta:user-defined meta:name="Category"/>
    <meta:user-defined meta:name="Company"/>
    <meta:user-defined meta:name="Manager"/>
  </office:meta>
</office:document-meta>
</file>