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b28fb" style:family="table">
      <style:table-properties style:rel-width="100" table:align="center"/>
    </style:style>
    <style:style style:name="fb28fb.0" style:family="table-column">
      <style:table-column-properties style:column-width="0.00cm"/>
    </style:style>
    <style:style style:name="e53976" style:family="table">
      <style:table-properties style:rel-width="100" table:align="center"/>
    </style:style>
    <style:style style:name="e5397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sa CALV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1)</text:span></text:p>
        <text:p text:style-name="P9"/>
        <table:table table:name="fb28fb" table:style-name="fb28fb">
          <table:table-column table:style-name="fb28fb.0"/>
          <table:table-row>
            <table:table-cell office:value-type="string">
              <text:p text:style-name="Normal"><text:a xlink:type="simple" xlink:href="https://hal.science/hal-04777014v1">Penser les vulnérabilités dans la santé et le social. De l’expérience vécue à la réflexion sur les pratiques</text:a></text:p>
              <text:p text:style-name="Normal"><text:a xlink:type="simple" xlink:href="https://hal.science/search/index/?q=*&amp;authFullName_s=Flora Bastiani">Flora Bastiani</text:a><text:span>,</text:span><text:a xlink:type="simple" xlink:href="https://hal.science/search/index/?q=*&amp;authFullName_s=Elisa Calvet">Elisa Calvet</text:a><text:span>,</text:span><text:a xlink:type="simple" xlink:href="https://hal.science/search/index/?q=*&amp;authFullName_s=Charlotte Piarulli">Charlotte Piarulli</text:a></text:p>
              <text:p text:style-name="Normal"><text:span>Flora Bastiani; Élisa Calvet; Charlotte Piarulli. Seli Arslan, 2025</text:span></text:p>
              <text:p text:style-name="Normal"><text:span>Ouvrages</text:span></text:p>
              <text:p text:style-name="Normal"><text:a xlink:type="simple" xlink:href="https://hal.science/hal-04777014v1">hal-04777014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e53976" table:style-name="e53976">
          <table:table-column table:style-name="e53976.0"/>
          <table:table-row>
            <table:table-cell office:value-type="string">
              <text:p text:style-name="Normal"><text:a xlink:type="simple" xlink:href="https://hal.science/hal-04846957v1">Normativité et « auto-normativité » des personnes malades chroniques</text:a></text:p>
              <text:p text:style-name="Normal"><text:a xlink:type="simple" xlink:href="https://hal.science/search/index/?q=*&amp;authFullName_s=Elisa Calvet">Elisa Calvet</text:a></text:p>
              <text:p text:style-name="Normal"><text:span>Journée “Canguilhem : une nouvelle connaissance de la vie”</text:span><text:span>, Charles Wolf; Jacques Atiogbé Koudjodji, Apr 2024, Toulouse (FRANCE) UT2J, France</text:span></text:p>
              <text:p text:style-name="Normal"><text:span>Communication dans un congrès</text:span></text:p>
              <text:p text:style-name="Normal"><text:a xlink:type="simple" xlink:href="https://hal.science/hal-04846957v1">hal-04846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005v1">Audre Lorde, Journal du cancer : enjeux politiques autour des récits et de l’expérience de la maladie</text:a></text:p>
              <text:p text:style-name="Normal"><text:a xlink:type="simple" xlink:href="https://hal.science/search/index/?q=*&amp;authFullName_s=Elisa Calvet">Elisa Calvet</text:a></text:p>
              <text:p text:style-name="Normal"><text:span>Écrivaines entre littérature et sciences II. Essayisme, auto-/ biographie et savoirs.</text:span><text:span>, Léa Cassagnau; Léa Cassagnau; Ralph Winter, Jun 2024, Besançon (Université de Franche-Comté), France</text:span></text:p>
              <text:p text:style-name="Normal"><text:span>Communication dans un congrès</text:span></text:p>
              <text:p text:style-name="Normal"><text:a xlink:type="simple" xlink:href="https://hal.science/hal-04847005v1">hal-048470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sa CALVET</dc:title>
    <dc:subject/>
    <dc:description>CV</dc:description>
    <dc:creator/>
    <dc:date>2026-03-30T03:48:02.000</dc:date>
    <meta:generator>PHPWord</meta:generator>
    <meta:initial-creator>CCSD</meta:initial-creator>
    <meta:creation-date>2026-03-30T03:48:02.000</meta:creation-date>
    <meta:keyword/>
    <meta:user-defined meta:name="Category"/>
    <meta:user-defined meta:name="Company"/>
    <meta:user-defined meta:name="Manager"/>
  </office:meta>
</office:document-meta>
</file>