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fbc4" style:family="table">
      <style:table-properties style:rel-width="100" table:align="center"/>
    </style:style>
    <style:style style:name="49fbc4.0" style:family="table-column">
      <style:table-column-properties style:column-width="0.00cm"/>
    </style:style>
    <style:style style:name="3b514e" style:family="table">
      <style:table-properties style:rel-width="100" table:align="center"/>
    </style:style>
    <style:style style:name="3b51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Dom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Géographie à l'Université Paris Cité, rattachée à l'URMIS sous la direction de Sylvain Souchaud (PALOC-MNHN) et Constance Rimlinger (CERIES). Ma thèse s'intéresse aux dynamiques sociales et environnementales du Nordeste Brésilien à partir d'une micro-échelle d'analyse : l'espace domestiqu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49fbc4" table:style-name="49fbc4">
          <table:table-column table:style-name="49fbc4.0"/>
          <table:table-row>
            <table:table-cell office:value-type="string">
              <text:p text:style-name="Normal"><text:a xlink:type="simple" xlink:href="https://hal.science/hal-04362889v1">Les variations sociales des représentations des élèves en agroéquipement des pratiques limitant l’usage des intrants chimiques</text:a></text:p>
              <text:p text:style-name="Normal"><text:a xlink:type="simple" xlink:href="https://hal.science/search/index/?q=*&amp;authFullName_s=Joachim Benet Rivière">Joachim Benet Rivière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Elisa Domen">Elisa Domen</text:a><text:span>,</text:span><text:a xlink:type="simple" xlink:href="https://hal.science/search/index/?q=*&amp;authFullName_s=Emma Frison">Emma Frison</text:a><text:span>,</text:span><text:a xlink:type="simple" xlink:href="https://hal.science/search/index/?q=*&amp;authFullName_s=Valéry Rasplus">Valéry Rasplus</text:a></text:p>
              <text:p text:style-name="Normal"><text:span>Norois. Environnement, aménagement, société</text:span><text:span>, 2024, L’enseignement agricole à l’épreuve des enjeux environnementaux, 271, pp.41-52.<text:s/></text:span><text:a xlink:type="simple" xlink:href="https://dx.doi.org/10.4000/11w0v">⟨10.4000/11w0v⟩</text:a></text:p>
              <text:p text:style-name="Normal"><text:span>Article dans une revue</text:span></text:p>
              <text:p text:style-name="Normal"><text:a xlink:type="simple" xlink:href="https://hal.science/hal-04362889v1">hal-04362889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3b514e" table:style-name="3b514e">
          <table:table-column table:style-name="3b514e.0"/>
          <table:table-row>
            <table:table-cell office:value-type="string">
              <text:p text:style-name="Normal"><text:a xlink:type="simple" xlink:href="https://hal.science/hal-04991223v1">Prendre soin de la maison dans le semiaride : une perspective métabolique de l'espace domestique.</text:a></text:p>
              <text:p text:style-name="Normal"><text:a xlink:type="simple" xlink:href="https://hal.science/search/index/?q=*&amp;authFullName_s=Elisa Domen">Elisa Domen</text:a></text:p>
              <text:p text:style-name="Normal"><text:span>Le genre et les mondes ruraux depuis les scènes domestiques : de la maison à l’interconnaissance</text:span><text:span>, Gala Agüero (Clersé, Lille); Kheloudja Amer (CENS, Nantes); Fanny Hugues (CEMS, EHESS); Victor Lecomte (CENS, Nantes), Nov 2024, Nantes, France</text:span></text:p>
              <text:p text:style-name="Normal"><text:span>Communication dans un congrès</text:span></text:p>
              <text:p text:style-name="Normal"><text:a xlink:type="simple" xlink:href="https://hal.science/hal-04991223v1">hal-04991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Domen</dc:title>
    <dc:subject/>
    <dc:description>CV</dc:description>
    <dc:creator/>
    <dc:date>2026-04-29T10:32:52.000</dc:date>
    <meta:generator>PHPWord</meta:generator>
    <meta:initial-creator>CCSD</meta:initial-creator>
    <meta:creation-date>2026-04-29T10:32:52.000</meta:creation-date>
    <meta:keyword/>
    <meta:user-defined meta:name="Category"/>
    <meta:user-defined meta:name="Company"/>
    <meta:user-defined meta:name="Manager"/>
  </office:meta>
</office:document-meta>
</file>