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4aa3" style:family="table">
      <style:table-properties style:rel-width="100" table:align="center"/>
    </style:style>
    <style:style style:name="3f4aa3.0" style:family="table-column">
      <style:table-column-properties style:column-width="0.00cm"/>
    </style:style>
    <style:style style:name="530b67" style:family="table">
      <style:table-properties style:rel-width="100" table:align="center"/>
    </style:style>
    <style:style style:name="530b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 KLUGER<text:s/></text:span><text:span text:style-name="T2">Chercheuse Postdoctorale au Laboratoire d'Économie et de Sociologie du Travail, CNRS - Aix-Marseille Université -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sakluger">elisaklu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375-8565">0000-0002-2375-856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arcours professionnel et formation</text:span></text:p>
        <text:p text:style-name="P15"><text:span text:style-name="T8">2022-présent :<text:tab/>Chercheuse Postdoctorale Marie Skłodowska-Curie au Laboratoire d'Économie et de Sociologie du Travail, CNRS - Aix-Marseille Université - France.</text:span></text:p>
        <text:p text:style-name="P17"><text:span text:style-name="T9">2018-2019 :<text:tab/>Chercheuse Postdoctorale Invitée à l'Université de Princeton - États-Unis (12 mois).</text:span></text:p>
        <text:p text:style-name="P19"><text:span text:style-name="T10">2017-2021 : Chercheuse Postdoctorale au Programme International de Postdoctorat du Centre Brésilien d'Analyse et de Planification (CEBRAP) - Brésil.</text:span></text:p>
        <text:p text:style-name="P21"><text:span text:style-name="T11">2011-2016 : Doctorat Direct en Sociologie - Département de Sociologie de l'Université de São Paulo (USP) - Brésil.</text:span></text:p>
        <text:p text:style-name="P23"><text:span text:style-name="T12">2014-2015 : Doctorante invitée à l'Université de Californie - Berkeley - États-Unis (7 mois).</text:span></text:p>
        <text:p text:style-name="P25"><text:span text:style-name="T13">2012-2013 : Doctorante invitée au Centre Universitaire de Recherches sur l'Action Publique et le Politique de l'Université de Picardie - Jules Verne - France (6 mois).</text:span></text:p>
        <text:p text:style-name="P27"><text:span text:style-name="T14">2006-2010 : Licence en Relations Internationales – USP - Brésil.</text:span></text:p>
        <text:p text:style-name="P29"><text:span text:style-name="T15">Domaines de recherche</text:span></text:p>
        <text:p text:style-name="P31"><text:span text:style-name="T16">Sociologie des migrations : circulations internationales, réseaux migratoires et exil</text:span></text:p>
        <text:p text:style-name="P33"><text:span text:style-name="T17">Sociologie des sciences : économie et sciences sociales en Amérique Latine, circulation internationale de scientifiques et de connaissances, sociologie de la science économique</text:span></text:p>
        <text:p text:style-name="P35"><text:span text:style-name="T18">Sociologie des élites : élites économiques, intellectuelles et bureaucraties d’état</text:span></text:p>
        <text:p text:style-name="P37"><text:span text:style-name="T19">Sociologie économique : économistes au pouvoir et banques de développement</text:span></text:p>
        <text:p text:style-name="P39"><text:span text:style-name="T20">Méthodologies en sciences sociales : analyses de réseaux, analyses de correspondances multiples, entretiens et analyses biographiques</text:span></text:p>
        <text:p text:style-name="P41"/>
        <text:p text:style-name="Heading2"><text:span text:style-name="T21">Publications</text:span></text:p>
        <text:p text:style-name="P43"/>
        <text:p text:style-name="P44"/>
        <text:p text:style-name="Heading2"><text:span text:style-name="T22">Article dans une revue (13)</text:span></text:p>
        <text:p text:style-name="P46"/>
        <table:table table:name="3f4aa3" table:style-name="3f4aa3">
          <table:table-column table:style-name="3f4aa3.0"/>
          <table:table-row>
            <table:table-cell office:value-type="string">
              <text:p text:style-name="Normal"><text:a xlink:type="simple" xlink:href="https://hal.science/hal-05485127v1">Mapping relational structures in culture</text:a></text:p>
              <text:p text:style-name="Normal"><text:a xlink:type="simple" xlink:href="https://hal.science/search/index/?q=*&amp;authFullName_s=Marco Serino">Marco Serino</text:a><text:span>,</text:span><text:a xlink:type="simple" xlink:href="https://hal.science/search/index/?q=*&amp;authFullName_s=Thierry Rossier">Thierry Rossier</text:a><text:span>,</text:span><text:a xlink:type="simple" xlink:href="https://hal.science/search/index/?q=*&amp;authFullName_s=Elisa Klüger">Elisa Klüger</text:a><text:span>,</text:span><text:a xlink:type="simple" xlink:href="https://hal.science/search/index/?q=*&amp;authFullName_s=Fabien Eloire">Fabien Eloire</text:a></text:p>
              <text:p text:style-name="Normal"><text:span>Poetics</text:span><text:span>, 2025, 110, pp.102005.<text:s/></text:span><text:a xlink:type="simple" xlink:href="https://dx.doi.org/10.1016/j.poetic.2025.102005">⟨10.1016/j.poetic.2025.102005⟩</text:a></text:p>
              <text:p text:style-name="Normal"><text:span>Article dans une revue</text:span></text:p>
              <text:p text:style-name="Normal"><text:a xlink:type="simple" xlink:href="https://hal.science/hal-05485127v1">hal-05485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1965v1">Imbriquer les méthodes pour comprendre la dégradation des relations interpersonnelles en temps de crise</text:a></text:p>
              <text:p text:style-name="Normal"><text:a xlink:type="simple" xlink:href="https://hal.science/search/index/?q=*&amp;authFullName_s=Claire Bidart">Claire Bidart</text:a><text:span>,</text:span><text:a xlink:type="simple" xlink:href="https://hal.science/search/index/?q=*&amp;authFullName_s=Lorraine Bozouls">Lorraine Bozouls</text:a><text:span>,</text:span><text:a xlink:type="simple" xlink:href="https://hal.science/search/index/?q=*&amp;authFullName_s=Léo Joubert">Léo Joubert</text:a><text:span>,</text:span><text:a xlink:type="simple" xlink:href="https://hal.science/search/index/?q=*&amp;authFullName_s=Elisa Kluger">Elisa Kluger</text:a><text:span>,</text:span><text:a xlink:type="simple" xlink:href="https://hal.science/search/index/?q=*&amp;authFullName_s=Patrick Pérez">Patrick Pérez</text:a><text:span>et al.</text:span></text:p>
              <text:p text:style-name="Normal"><text:span>Revue française de sociologie</text:span><text:span>, 2024, Croiser les sources, combiner les méthodes : la sociologie et les mixed methods, 65 (1/2), pp.91-128.<text:s/></text:span><text:a xlink:type="simple" xlink:href="https://dx.doi.org/10.3917/rfs.651.0091">⟨10.3917/rfs.651.0091⟩</text:a></text:p>
              <text:p text:style-name="Normal"><text:span>Article dans une revue</text:span></text:p>
              <text:p text:style-name="Normal"><text:a xlink:type="simple" xlink:href="https://shs.hal.science/halshs-04871965v1">halshs-0487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897v1">[Nota de leitura] Circulação internacional e reconfigurações da noção de excelência no mercado do vinho: aportes de uma etnografia histórica, relacional e multidimensional international circulation and reconfigurations of the notion of wine excellence: contributions of a historical, relational and multidimensional ethnography</text:a></text:p>
              <text:p text:style-name="Normal"><text:a xlink:type="simple" xlink:href="https://hal.science/search/index/?q=*&amp;authFullName_s=Elisa Klüger">Elisa Klüger</text:a><text:span>,</text:span><text:a xlink:type="simple" xlink:href="https://hal.science/search/index/?q=*&amp;authFullName_s=João Ivo Duarte Guimarães">João Ivo Duarte Guimarães</text:a></text:p>
              <text:p text:style-name="Normal"><text:span>Revista Pós Ciências Sociais</text:span><text:span>, 2024, 21 (2), pp.276-288.<text:s/></text:span><text:a xlink:type="simple" xlink:href="https://dx.doi.org/10.18764/2236-9473v21n2.2024.13">⟨10.18764/2236-9473v21n2.2024.1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89897v1">hal-0488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49v1">The First Graduate School of Latin American Economic Studies (ESCOLATINA) between “Autochthonous” and International Logics (1956-1964)</text:a></text:p>
              <text:p text:style-name="Normal"><text:a xlink:type="simple" xlink:href="https://hal.science/search/index/?q=*&amp;authFullName_s=Elisa Kluger">Elisa Kluger</text:a><text:span>,</text:span><text:a xlink:type="simple" xlink:href="https://hal.science/search/index/?q=*&amp;authFullName_s=Johanna Gautier Morin">Johanna Gautier Morin</text:a><text:span>,</text:span><text:a xlink:type="simple" xlink:href="https://hal.science/search/index/?q=*&amp;authFullName_s=Thierry Rossier">Thierry Rossier</text:a></text:p>
              <text:p text:style-name="Normal"><text:span>Revue d'histoire des sciences humaines</text:span><text:span>, 2023, 42, pp.49-84.<text:s/></text:span><text:a xlink:type="simple" xlink:href="https://dx.doi.org/10.4000/rhsh.8086">⟨10.4000/rhsh.8086⟩</text:a></text:p>
              <text:p text:style-name="Normal"><text:span>Article dans une revue</text:span></text:p>
              <text:p text:style-name="Normal"><text:a xlink:type="simple" xlink:href="https://hal.science/hal-04497149v1">hal-0449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091v1">Celso Furtado: por uma ciência econômica iconoclasta e inconformista</text:a></text:p>
              <text:p text:style-name="Normal"><text:a xlink:type="simple" xlink:href="https://hal.science/search/index/?q=*&amp;authFullName_s=Elisa Klüger">Elisa Klüger</text:a></text:p>
              <text:p text:style-name="Normal"><text:span>Revista do Instituto de Estudos Brasileiros</text:span><text:span>, 2021, 78, pp.66-85.<text:s/></text:span><text:a xlink:type="simple" xlink:href="https://dx.doi.org/10.11606/issn.2316-901X.v1i78p66-85">⟨10.11606/issn.2316-901X.v1i78p66-85⟩</text:a></text:p>
              <text:p text:style-name="Normal"><text:span>Article dans une revue</text:span></text:p>
              <text:p text:style-name="Normal"><text:a xlink:type="simple" xlink:href="https://hal.science/hal-04497091v1">hal-0449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085v1">Celso Furtado: um economista com lentes de literato</text:a></text:p>
              <text:p text:style-name="Normal"><text:a xlink:type="simple" xlink:href="https://hal.science/search/index/?q=*&amp;authFullName_s=Elisa Klüger">Elisa Klüger</text:a></text:p>
              <text:p text:style-name="Normal"><text:span>Estudos Avançados</text:span><text:span>, 2020, 34 (100), pp.261-278.<text:s/></text:span><text:a xlink:type="simple" xlink:href="https://dx.doi.org/10.1590/s0103-4014.2020.34100.016">⟨10.1590/s0103-4014.2020.34100.016⟩</text:a></text:p>
              <text:p text:style-name="Normal"><text:span>Article dans une revue</text:span></text:p>
              <text:p text:style-name="Normal"><text:a xlink:type="simple" xlink:href="https://hal.science/hal-04497085v1">hal-0449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36v1">Por uma sociologia da economia de cunho etnográfico e histórico: entrevista com Marie France Garcia-Parpet</text:a></text:p>
              <text:p text:style-name="Normal"><text:a xlink:type="simple" xlink:href="https://hal.science/search/index/?q=*&amp;authFullName_s=Elisa Klüger">Elisa Klüger</text:a><text:span>,</text:span><text:a xlink:type="simple" xlink:href="https://hal.science/search/index/?q=*&amp;authFullName_s=Lilian Verena Hoenigsberg Krohn">Lilian Verena Hoenigsberg Krohn</text:a></text:p>
              <text:p text:style-name="Normal"><text:span>Tempo Social</text:span><text:span>, 2019, 31 (2), pp.263-278.<text:s/></text:span><text:a xlink:type="simple" xlink:href="https://dx.doi.org/10.11606/0103-2070.ts.2019.155376">⟨10.11606/0103-2070.ts.2019.155376⟩</text:a></text:p>
              <text:p text:style-name="Normal"><text:span>Article dans une revue</text:span></text:p>
              <text:p text:style-name="Normal"><text:a xlink:type="simple" xlink:href="https://hal.science/hal-04497136v1">hal-0449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38v1">Mapping the Inflections in the Policies of the Brazilian National Economic and Social Development Bank during the 1990s and 2000s within Social Spaces and Networks</text:a></text:p>
              <text:p text:style-name="Normal"><text:a xlink:type="simple" xlink:href="https://hal.science/search/index/?q=*&amp;authFullName_s=Elisa Kluger">Elisa Kluger</text:a></text:p>
              <text:p text:style-name="Normal"><text:span>Historical Social Research / Historische Sozialforschung</text:span><text:span>, 2018, 43 (3), pp.274-302.<text:s/></text:span><text:a xlink:type="simple" xlink:href="https://dx.doi.org/10.12759/hsr.43.2018.3.274-302">⟨10.12759/hsr.43.2018.3.274-302⟩</text:a></text:p>
              <text:p text:style-name="Normal"><text:span>Article dans une revue</text:span></text:p>
              <text:p text:style-name="Normal"><text:a xlink:type="simple" xlink:href="https://hal.science/hal-04497138v1">hal-0449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08v1">Análise de correspondências múltiplas: fundamentos, elaboração e interpretação</text:a></text:p>
              <text:p text:style-name="Normal"><text:a xlink:type="simple" xlink:href="https://hal.science/search/index/?q=*&amp;authFullName_s=Elisa Kluger">Elisa Kluger</text:a></text:p>
              <text:p text:style-name="Normal"><text:span>BIB - Revista Brasileira De Informação Bibliográfica Em Ciências Sociais</text:span><text:span>, 2018, 86, pp.68-97.<text:s/></text:span><text:a xlink:type="simple" xlink:href="https://dx.doi.org/10.17666/bib8604/2018">⟨10.17666/bib8604/2018⟩</text:a></text:p>
              <text:p text:style-name="Normal"><text:span>Article dans une revue</text:span></text:p>
              <text:p text:style-name="Normal"><text:a xlink:type="simple" xlink:href="https://hal.science/hal-04497108v1">hal-0449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46v1">Espaço social e redes: contribuições metodológicas à sociologia das elites</text:a></text:p>
              <text:p text:style-name="Normal"><text:a xlink:type="simple" xlink:href="https://hal.science/search/index/?q=*&amp;authFullName_s=Elisa Kluger">Elisa Kluger</text:a></text:p>
              <text:p text:style-name="Normal"><text:span>Tempo Social</text:span><text:span>, 2017, 29 (3), pp.83.<text:s/></text:span><text:a xlink:type="simple" xlink:href="https://dx.doi.org/10.11606/0103-2070.ts.2017.125961">⟨10.11606/0103-2070.ts.2017.125961⟩</text:a></text:p>
              <text:p text:style-name="Normal"><text:span>Article dans une revue</text:span></text:p>
              <text:p text:style-name="Normal"><text:a xlink:type="simple" xlink:href="https://hal.science/hal-04497146v1">hal-0449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41v1">Circulations périphériques : les effets sur l’espace politique brésilien de l’exil des intellectuels de gauche au Chili entre 1964 et 1973</text:a></text:p>
              <text:p text:style-name="Normal"><text:a xlink:type="simple" xlink:href="https://hal.science/search/index/?q=*&amp;authFullName_s=Elisa Kluger">Elisa Kluger</text:a></text:p>
              <text:p text:style-name="Normal"><text:span>Revue internationale des études du développement</text:span><text:span>, 2017, 230 (2), pp.29-56.<text:s/></text:span><text:a xlink:type="simple" xlink:href="https://dx.doi.org/10.3917/ried.230.0029">⟨10.3917/ried.230.0029⟩</text:a></text:p>
              <text:p text:style-name="Normal"><text:span>Article dans une revue</text:span></text:p>
              <text:p text:style-name="Normal"><text:a xlink:type="simple" xlink:href="https://hal.science/hal-04497141v1">hal-0449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21v1">Técnicos e políticos nos primeiros anos do BNDE</text:a></text:p>
              <text:p text:style-name="Normal"><text:a xlink:type="simple" xlink:href="https://hal.science/search/index/?q=*&amp;authFullName_s=Elisa Kluger">Elisa Kluger</text:a></text:p>
              <text:p text:style-name="Normal"><text:span>Cadernos do Desenvolvimento</text:span><text:span>, 2014, 9 (14), pp.59-81</text:span></text:p>
              <text:p text:style-name="Normal"><text:span>Article dans une revue</text:span></text:p>
              <text:p text:style-name="Normal"><text:a xlink:type="simple" xlink:href="https://hal.science/hal-04497121v1">hal-0449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03v1">As Sociologias da Ciência Econômica</text:a></text:p>
              <text:p text:style-name="Normal"><text:a xlink:type="simple" xlink:href="https://hal.science/search/index/?q=*&amp;authFullName_s=Elisa Kluger">Elisa Kluger</text:a></text:p>
              <text:p text:style-name="Normal"><text:span>BIB - Revista Brasileira De Informação Bibliográfica Em Ciências Sociais</text:span><text:span>, 2011, 72, pp.101-116</text:span></text:p>
              <text:p text:style-name="Normal"><text:span>Article dans une revue</text:span></text:p>
              <text:p text:style-name="Normal"><text:a xlink:type="simple" xlink:href="https://hal.science/hal-04497103v1">hal-04497103v1</text:a></text:p>
            </table:table-cell>
          </table:table-row>
        </table:table>
        <text:p text:style-name="P47"/>
        <text:p text:style-name="Heading2"><text:span text:style-name="T23">Thèse (1)</text:span></text:p>
        <text:p text:style-name="P49"/>
        <table:table table:name="530b67" table:style-name="530b67">
          <table:table-column table:style-name="530b67.0"/>
          <table:table-row>
            <table:table-cell office:value-type="string">
              <text:p text:style-name="Normal"><text:a xlink:type="simple" xlink:href="https://hal.science/tel-04497128v1">Meritocracia de laços: gênese e reconfigurações do espaço dos economistas no Brasil</text:a></text:p>
              <text:p text:style-name="Normal"><text:a xlink:type="simple" xlink:href="https://hal.science/search/index/?q=*&amp;authFullName_s=Elisa Kluger">Elisa Kluger</text:a></text:p>
              <text:p text:style-name="Normal"><text:span>Sociology. Universidade de São Paulo, FFLCH, Departamento de sociologia, 2016. Portuguese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97128v1">tel-04497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KLUGER</dc:title>
    <dc:subject/>
    <dc:description>CV</dc:description>
    <dc:creator/>
    <dc:date>2026-05-13T07:31:26.000</dc:date>
    <meta:generator>PHPWord</meta:generator>
    <meta:initial-creator>CCSD</meta:initial-creator>
    <meta:creation-date>2026-05-13T07:31:26.000</meta:creation-date>
    <meta:keyword/>
    <meta:user-defined meta:name="Category"/>
    <meta:user-defined meta:name="Company"/>
    <meta:user-defined meta:name="Manager"/>
  </office:meta>
</office:document-meta>
</file>