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a425" style:family="table">
      <style:table-properties style:rel-width="100" table:align="center"/>
    </style:style>
    <style:style style:name="9da425.0" style:family="table-column">
      <style:table-column-properties style:column-width="0.00cm"/>
    </style:style>
    <style:style style:name="3cbd28" style:family="table">
      <style:table-properties style:rel-width="100" table:align="center"/>
    </style:style>
    <style:style style:name="3cbd28.0" style:family="table-column">
      <style:table-column-properties style:column-width="0.00cm"/>
    </style:style>
    <style:style style:name="fbcf5c" style:family="table">
      <style:table-properties style:rel-width="100" table:align="center"/>
    </style:style>
    <style:style style:name="fbcf5c.0" style:family="table-column">
      <style:table-column-properties style:column-width="0.00cm"/>
    </style:style>
    <style:style style:name="88ceb5" style:family="table">
      <style:table-properties style:rel-width="100" table:align="center"/>
    </style:style>
    <style:style style:name="88ceb5.0" style:family="table-column">
      <style:table-column-properties style:column-width="0.00cm"/>
    </style:style>
    <style:style style:name="7be446" style:family="table">
      <style:table-properties style:rel-width="100" table:align="center"/>
    </style:style>
    <style:style style:name="7be446.0" style:family="table-column">
      <style:table-column-properties style:column-width="0.00cm"/>
    </style:style>
    <style:style style:name="5396eb" style:family="table">
      <style:table-properties style:rel-width="100" table:align="center"/>
    </style:style>
    <style:style style:name="5396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Allaoua<text:s/></text:span><text:span text:style-name="T2">Archéologue, responsable d'opération, habilitée pour les périodes moderne et contemporaine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9da425" table:style-name="9da425">
          <table:table-column table:style-name="9da425.0"/>
          <table:table-row>
            <table:table-cell office:value-type="string">
              <text:p text:style-name="Normal"><text:a xlink:type="simple" xlink:href="https://hal.science/hal-05257343v1">Tell el-Iswid (2024)</text:a></text:p>
              <text:p text:style-name="Normal"><text:a xlink:type="simple" xlink:href="https://hal.science/search/index/?q=*&amp;authFullName_s=Nathalie Buchez">Nathalie Buchez</text:a><text:span>,</text:span><text:a xlink:type="simple" xlink:href="https://hal.science/search/index/?q=*&amp;authFullName_s=Samuel Guérin">Samuel Guérin</text:a><text:span>,</text:span><text:a xlink:type="simple" xlink:href="https://hal.science/search/index/?q=*&amp;authFullName_s=Elise Allaoua">Elise Allaoua</text:a><text:span>,</text:span><text:a xlink:type="simple" xlink:href="https://hal.science/search/index/?q=*&amp;authFullName_s=Florent Châteauneuf">Florent Châteauneuf</text:a><text:span>,</text:span><text:a xlink:type="simple" xlink:href="https://hal.science/search/index/?q=*&amp;authFullName_s=Rachid El Hajaoui">Rachid El Hajaoui</text:a><text:span>et al.</text:span></text:p>
              <text:p text:style-name="Normal"><text:span>Bulletin archéologique des Écoles françaises à l’étranger</text:span><text:span>, 2025, Égypte 2025. Le Delta et les marges septentrionales,<text:s/></text:span><text:a xlink:type="simple" xlink:href="https://dx.doi.org/10.4000/14fwn">⟨10.4000/14fwn⟩</text:a></text:p>
              <text:p text:style-name="Normal"><text:span>Article dans une revue</text:span></text:p>
              <text:p text:style-name="Normal"><text:a xlink:type="simple" xlink:href="https://hal.science/hal-05257343v1">hal-05257343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3cbd28" table:style-name="3cbd28">
          <table:table-column table:style-name="3cbd28.0"/>
          <table:table-row>
            <table:table-cell office:value-type="string">
              <text:p text:style-name="Normal"><text:a xlink:type="simple" xlink:href="https://hal.science/hal-03912570v1">L'exploitation des sources d'eau à Vitry-sur-Seine (94) du Moyen Âge à nos jours</text:a></text:p>
              <text:p text:style-name="Normal"><text:a xlink:type="simple" xlink:href="https://hal.science/search/index/?q=*&amp;authFullName_s=Vanessa Bayard-Maret">Vanessa Bayard-Maret</text:a><text:span>,</text:span><text:a xlink:type="simple" xlink:href="https://hal.science/search/index/?q=*&amp;authFullName_s=Elise Allaoua">Elise Allaoua</text:a><text:span>,</text:span><text:a xlink:type="simple" xlink:href="https://hal.science/search/index/?q=*&amp;authFullName_s=Myriam Arroyo-Bishop">Myriam Arroyo-Bishop</text:a></text:p>
              <text:p text:style-name="Normal"><text:span>L'Homme face à son environnement: exploitation, gestion et adaptation et Actualité archéologique en Ile-de-France</text:span><text:span>, Nov 2021, La Défense, France</text:span></text:p>
              <text:p text:style-name="Normal"><text:span>Communication dans un congrès</text:span></text:p>
              <text:p text:style-name="Normal"><text:a xlink:type="simple" xlink:href="https://hal.science/hal-03912570v1">hal-0391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578v1">Des occupations anciennes sous les vestiges de la Ferme dite &amp;quot;de l'Hôpital&amp;quot; à Valenton (94)</text:a></text:p>
              <text:p text:style-name="Normal"><text:a xlink:type="simple" xlink:href="https://hal.science/search/index/?q=*&amp;authFullName_s=Elise Allaoua">Elise Allaoua</text:a></text:p>
              <text:p text:style-name="Normal"><text:span>L'Homme face à son environnement: exploitation, gestion et adaptation et Actualité archéologique en Ile-de-France</text:span><text:span>, Nov 2021, La Défense, France</text:span></text:p>
              <text:p text:style-name="Normal"><text:span>Communication dans un congrès</text:span></text:p>
              <text:p text:style-name="Normal"><text:a xlink:type="simple" xlink:href="https://hal.science/hal-03912578v1">hal-0391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591v1">Une laiterie dans les dépendances du château Montaleau à Sucy-en-Brie (Val-de-Marne)</text:a></text:p>
              <text:p text:style-name="Normal"><text:a xlink:type="simple" xlink:href="https://hal.science/search/index/?q=*&amp;authFullName_s=Elise Allaoua">Elise Allaoua</text:a></text:p>
              <text:p text:style-name="Normal"><text:span>Territoires, sociétés et conflits et Actualité archéologiques en Ile-de-France</text:span><text:span>, Nov 2018, Créteil, France</text:span></text:p>
              <text:p text:style-name="Normal"><text:span>Communication dans un congrès</text:span></text:p>
              <text:p text:style-name="Normal"><text:a xlink:type="simple" xlink:href="https://hal.science/hal-03912591v1">hal-03912591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fbcf5c" table:style-name="fbcf5c">
          <table:table-column table:style-name="fbcf5c.0"/>
          <table:table-row>
            <table:table-cell office:value-type="string">
              <text:p text:style-name="Normal"><text:a xlink:type="simple" xlink:href="https://hal.science/hal-03912896v1">Une occupation du premier Mésolithique à la ZAC des Ardoines à Vitry-sur-Seine</text:a></text:p>
              <text:p text:style-name="Normal"><text:a xlink:type="simple" xlink:href="https://hal.science/search/index/?q=*&amp;authFullName_s=Elise Allaoua">Elise Allaoua</text:a><text:span>,</text:span><text:a xlink:type="simple" xlink:href="https://hal.science/search/index/?q=*&amp;authFullName_s=Silvia Velardez">Silvia Velardez</text:a></text:p>
              <text:p text:style-name="Normal"><text:span>L'archéologie programmée en ile-de-France. Où en est-on? Et Actualités de la recherche</text:span><text:span>, Dec 2022, Saint-Germain-en-Laye, France. Actes des journées archéologiques régionales d'Ile-de-France, 2023</text:span></text:p>
              <text:p text:style-name="Normal"><text:span>Poster de conférence</text:span></text:p>
              <text:p text:style-name="Normal"><text:a xlink:type="simple" xlink:href="https://hal.science/hal-03912896v1">hal-03912896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88ceb5" table:style-name="88ceb5">
          <table:table-column table:style-name="88ceb5.0"/>
          <table:table-row>
            <table:table-cell office:value-type="string">
              <text:p text:style-name="Normal"><text:a xlink:type="simple" xlink:href="https://hal.science/hal-04461412v1">L'archéologie en contexte de friche industrielle, dans Archéologie et fouilles en contexte difficile</text:a></text:p>
              <text:p text:style-name="Normal"><text:a xlink:type="simple" xlink:href="https://hal.science/search/index/?q=*&amp;authFullName_s=Vanessa Bayard-Maret">Vanessa Bayard-Maret</text:a><text:span>,</text:span><text:a xlink:type="simple" xlink:href="https://hal.science/search/index/?q=*&amp;authFullName_s=Elise Allaoua">Elise Allaoua</text:a><text:span>,</text:span><text:a xlink:type="simple" xlink:href="https://hal.science/search/index/?q=*&amp;authFullName_s=Aurélie Battistini">Aurélie Battistini</text:a></text:p>
              <text:p text:style-name="Normal"><text:span>Sonia De Andreis; Gwendoline Guillaume; Clément Salviani; Juliette Taieb.<text:s/></text:span><text:span>Archéologie et fouilles en contexte difficile</text:span><text:span>,<text:s/></text:span><text:a xlink:type="simple" xlink:href="https://books.openedition.org/psorbonne/111045">Éditions de la Sorbonne</text:a><text:span>, 2023, Archéo.doct, 16, 979-10-351-0854-0.<text:s/></text:span><text:a xlink:type="simple" xlink:href="https://dx.doi.org/10.4000/books.psorbonne.111431">⟨10.4000/books.psorbonne.111431⟩</text:a></text:p>
              <text:p text:style-name="Normal"><text:span>Chapitre d'ouvrage</text:span></text:p>
              <text:p text:style-name="Normal"><text:a xlink:type="simple" xlink:href="https://hal.science/hal-04461412v1">hal-04461412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7be446" table:style-name="7be446">
          <table:table-column table:style-name="7be446.0"/>
          <table:table-row>
            <table:table-cell office:value-type="string">
              <text:p text:style-name="Normal"><text:a xlink:type="simple" xlink:href="https://hal.science/hal-03959301v1">Valenton (Val-de-Marne). Ferme de l’Hôpital, Quartier « Val Pompadour » [notice archéologique]</text:a></text:p>
              <text:p text:style-name="Normal"><text:a xlink:type="simple" xlink:href="https://hal.science/search/index/?q=*&amp;authFullName_s=Elise Allaoua">Elise Allaoua</text:a></text:p>
              <text:p text:style-name="Normal"><text:span>Archéologie Médiévale. Varia : Chronique des fouilles médiévales en France en 2020, 51</text:span><text:span>, 2021, pp.207-208</text:span></text:p>
              <text:p text:style-name="Normal"><text:span>Autre publication scientifique</text:span></text:p>
              <text:p text:style-name="Normal"><text:a xlink:type="simple" xlink:href="https://hal.science/hal-03959301v1">hal-03959301v1</text:a></text:p>
            </table:table-cell>
          </table:table-row>
        </table:table>
        <text:p text:style-name="P23"/>
        <text:p text:style-name="Heading2"><text:span text:style-name="T9">Rapport (21)</text:span></text:p>
        <text:p text:style-name="P25"/>
        <table:table table:name="5396eb" table:style-name="5396eb">
          <table:table-column table:style-name="5396eb.0"/>
          <table:table-row>
            <table:table-cell office:value-type="string">
              <text:p text:style-name="Normal"><text:a xlink:type="simple" xlink:href="https://hal.science/hal-03912629v1">Un système d'adduction d'eau de source du XIXe siècle, dans: Marcucci Lapo Gianni - Vitry-sur-Seine, ZAC Rouget de Lisle - îlot E, avenue Rouget de Lisle, rue Raphaël, rue Charles Besse, Rapport final de diagnostic</text:a></text:p>
              <text:p text:style-name="Normal"><text:a xlink:type="simple" xlink:href="https://hal.science/search/index/?q=*&amp;authFullName_s=Elise Allaoua">Elise Allaoua</text:a><text:span>,</text:span><text:a xlink:type="simple" xlink:href="https://hal.science/search/index/?q=*&amp;authFullName_s=Lapo Giani Marcucci">Lapo Giani Marcucci</text:a></text:p>
              <text:p text:style-name="Normal"><text:span>Conseil départemental du Val-de-Marne, Direction de la culture; Service archéologie. 2022</text:span></text:p>
              <text:p text:style-name="Normal"><text:span>Rapport</text:span><text:span><text:s/>(rapport technique)</text:span></text:p>
              <text:p text:style-name="Normal"><text:a xlink:type="simple" xlink:href="https://hal.science/hal-03912629v1">hal-0391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624v1">Vitry-sur-Seine, ZAC gare des Ardoines - lot PM6 A, 90-106 rue Léon Geffroy, Rapport final de diagnostic</text:a></text:p>
              <text:p text:style-name="Normal"><text:a xlink:type="simple" xlink:href="https://hal.science/search/index/?q=*&amp;authFullName_s=Elise Allaoua">Elise Allaoua</text:a></text:p>
              <text:p text:style-name="Normal"><text:span>Conseil départemental du Val-de-Marne, Direction de la culture; Service archéologie. 2022</text:span></text:p>
              <text:p text:style-name="Normal"><text:span>Rapport</text:span></text:p>
              <text:p text:style-name="Normal"><text:a xlink:type="simple" xlink:href="https://hal.science/hal-03912624v1">hal-0391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631v1">Alfortville, Rue Nelson Mandela, Rapport final de diagnostic</text:a></text:p>
              <text:p text:style-name="Normal"><text:a xlink:type="simple" xlink:href="https://hal.science/search/index/?q=*&amp;authFullName_s=Elise Allaoua">Elise Allaoua</text:a></text:p>
              <text:p text:style-name="Normal"><text:span>Conseil départemental du Val-de-Marne, direction de la Culture; Service archéologie. 2021</text:span></text:p>
              <text:p text:style-name="Normal"><text:span>Rapport</text:span><text:span><text:s/>(rapport technique)</text:span></text:p>
              <text:p text:style-name="Normal"><text:a xlink:type="simple" xlink:href="https://hal.science/hal-03912631v1">hal-0391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635v1">Orly, ZAC Chemin des carrières, phase 1 - parcelles A237 et A277, Rapport de final de diagnostic</text:a></text:p>
              <text:p text:style-name="Normal"><text:a xlink:type="simple" xlink:href="https://hal.science/search/index/?q=*&amp;authFullName_s=Elise Allaoua">Elise Allaoua</text:a></text:p>
              <text:p text:style-name="Normal"><text:span>Conseil départemental du Val-de-Marne, Direction de la culture; Service Archéologie. 2021</text:span></text:p>
              <text:p text:style-name="Normal"><text:span>Rapport</text:span><text:span><text:s/>(rapport technique)</text:span></text:p>
              <text:p text:style-name="Normal"><text:a xlink:type="simple" xlink:href="https://hal.science/hal-03912635v1">hal-0391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640v1">Vitry-sur-Seine, Rue de la Petite Saussaie, Chantier de résurgence de la source de la Petite Saussaie, Rapport de sondage archéologique</text:a></text:p>
              <text:p text:style-name="Normal"><text:a xlink:type="simple" xlink:href="https://hal.science/search/index/?q=*&amp;authFullName_s=Elise Allaoua">Elise Allaoua</text:a><text:span>,</text:span><text:a xlink:type="simple" xlink:href="https://hal.science/search/index/?q=*&amp;authFullName_s=Vanessa Bayard-Maret">Vanessa Bayard-Maret</text:a></text:p>
              <text:p text:style-name="Normal"><text:span>Conseil départemental du Val-de-Marne, Direction de la culture; Service archéologie. 2021</text:span></text:p>
              <text:p text:style-name="Normal"><text:span>Rapport</text:span><text:span><text:s/>(rapport technique)</text:span></text:p>
              <text:p text:style-name="Normal"><text:a xlink:type="simple" xlink:href="https://hal.science/hal-03912640v1">hal-0391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642v1">Chevilly-Larue, 9 rue Henri Cretté, Rapport final de diagnostic</text:a></text:p>
              <text:p text:style-name="Normal"><text:a xlink:type="simple" xlink:href="https://hal.science/search/index/?q=*&amp;authFullName_s=Elise Allaoua">Elise Allaoua</text:a></text:p>
              <text:p text:style-name="Normal"><text:span>Conseil départemental du Val-de-Marne, Direction de la culture; Service archéologie. 2020</text:span></text:p>
              <text:p text:style-name="Normal"><text:span>Rapport</text:span><text:span><text:s/>(rapport technique)</text:span></text:p>
              <text:p text:style-name="Normal"><text:a xlink:type="simple" xlink:href="https://hal.science/hal-03912642v1">hal-0391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905v1">Valenton, La Ferme de l'Hôpital - Quartier &amp;quot;Val Pompadour&amp;quot;, Rapport final de diagnostic</text:a></text:p>
              <text:p text:style-name="Normal"><text:a xlink:type="simple" xlink:href="https://hal.science/search/index/?q=*&amp;authFullName_s=Elise Allaoua">Elise Allaoua</text:a></text:p>
              <text:p text:style-name="Normal"><text:span>Conseil départemental du Val-de-Marne, Direction de la culture; Service archéologie. 2020</text:span></text:p>
              <text:p text:style-name="Normal"><text:span>Rapport</text:span><text:span><text:s/>(rapport technique)</text:span></text:p>
              <text:p text:style-name="Normal"><text:a xlink:type="simple" xlink:href="https://hal.science/hal-03912905v1">hal-0391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900v1">Villeneuve-Saint-Georges, &amp;quot;Cable A - Téléval - Station Bois Matar&amp;quot;, Rapport de diagnostic</text:a></text:p>
              <text:p text:style-name="Normal"><text:a xlink:type="simple" xlink:href="https://hal.science/search/index/?q=*&amp;authFullName_s=Elise Allaoua">Elise Allaoua</text:a></text:p>
              <text:p text:style-name="Normal"><text:span>Conseil départemental du Val-de-Marne, Direction de la culture; Service Archéologie. 2020</text:span></text:p>
              <text:p text:style-name="Normal"><text:span>Rapport</text:span><text:span><text:s/>(rapport technique)</text:span></text:p>
              <text:p text:style-name="Normal"><text:a xlink:type="simple" xlink:href="https://hal.science/hal-03912900v1">hal-0391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976v1">Vitry-sur-Seine, ZAC Gare des Ardoines, Phase 1 Secteur 1b, Rapport final de diagnostic</text:a></text:p>
              <text:p text:style-name="Normal"><text:a xlink:type="simple" xlink:href="https://hal.science/search/index/?q=*&amp;authFullName_s=Elise Allaoua">Elise Allaoua</text:a></text:p>
              <text:p text:style-name="Normal"><text:span>Conseil départemental du Val-de-Marne, Direction de la culture; Service archéologie. 2019</text:span></text:p>
              <text:p text:style-name="Normal"><text:span>Rapport</text:span><text:span><text:s/>(rapport technique)</text:span></text:p>
              <text:p text:style-name="Normal"><text:a xlink:type="simple" xlink:href="https://hal.science/hal-03912976v1">hal-0391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901v1">Gentilly, Rue Pasteur, Rapport de sondage archéologique</text:a></text:p>
              <text:p text:style-name="Normal"><text:a xlink:type="simple" xlink:href="https://hal.science/search/index/?q=*&amp;authFullName_s=Elise Allaoua">Elise Allaoua</text:a></text:p>
              <text:p text:style-name="Normal"><text:span>Conseil départemental du Val-de-Marne, Direction de la culture; Service archéologie. 2019</text:span></text:p>
              <text:p text:style-name="Normal"><text:span>Rapport</text:span><text:span><text:s/>(rapport technique)</text:span></text:p>
              <text:p text:style-name="Normal"><text:a xlink:type="simple" xlink:href="https://hal.science/hal-03912901v1">hal-0391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195v1">Champigny-sur-Marne, 6-22 rue des marais, 299-313 avenue du Général de Gaulle, Rapport final de diagnostic</text:a></text:p>
              <text:p text:style-name="Normal"><text:a xlink:type="simple" xlink:href="https://hal.science/search/index/?q=*&amp;authFullName_s=Elise Allaoua">Elise Allaoua</text:a></text:p>
              <text:p text:style-name="Normal"><text:span>Conseil départemental du Val-de-Marne, Direction de la culture; Service Archéologie. 2018</text:span></text:p>
              <text:p text:style-name="Normal"><text:span>Rapport</text:span><text:span><text:s/>(rapport technique)</text:span></text:p>
              <text:p text:style-name="Normal"><text:a xlink:type="simple" xlink:href="https://hal.science/hal-03914195v1">hal-0391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205v1">Vitry-sur-Seine, Rue Léon Geffroy, SMI ligne 15, phase 2 tranche 2 finale, rapport final de diagnostic</text:a></text:p>
              <text:p text:style-name="Normal"><text:a xlink:type="simple" xlink:href="https://hal.science/search/index/?q=*&amp;authFullName_s=Elise Allaoua">Elise Allaoua</text:a></text:p>
              <text:p text:style-name="Normal"><text:span>Conseil départemental du Val-de-Marne, Direction de la culture; Service Archéologie. 2018</text:span></text:p>
              <text:p text:style-name="Normal"><text:span>Rapport</text:span><text:span><text:s/>(rapport technique)</text:span></text:p>
              <text:p text:style-name="Normal"><text:a xlink:type="simple" xlink:href="https://hal.science/hal-03914205v1">hal-0391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196v1">Champigny-sur-Marne, 309 avenue du Général de Gaulle, Rapport final de diagnostic</text:a></text:p>
              <text:p text:style-name="Normal"><text:a xlink:type="simple" xlink:href="https://hal.science/search/index/?q=*&amp;authFullName_s=Elise Allaoua">Elise Allaoua</text:a></text:p>
              <text:p text:style-name="Normal"><text:span>Conseil départemental du Val-de-Marne, Direction de la culture; Service archéologie. 2018</text:span></text:p>
              <text:p text:style-name="Normal"><text:span>Rapport</text:span><text:span><text:s/>(rapport technique)</text:span></text:p>
              <text:p text:style-name="Normal"><text:a xlink:type="simple" xlink:href="https://hal.science/hal-03914196v1">hal-0391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197v1">Sucy-en-Brie, ZAC Centre-ville, secteur 4, Rapport final de diagnostic</text:a></text:p>
              <text:p text:style-name="Normal"><text:a xlink:type="simple" xlink:href="https://hal.science/search/index/?q=*&amp;authFullName_s=Elise Allaoua">Elise Allaoua</text:a></text:p>
              <text:p text:style-name="Normal"><text:span>Conseil départemental du Val-de-Marne, Direction de la culture; Service Archéologie. 2018</text:span></text:p>
              <text:p text:style-name="Normal"><text:span>Rapport</text:span><text:span><text:s/>(rapport technique)</text:span></text:p>
              <text:p text:style-name="Normal"><text:a xlink:type="simple" xlink:href="https://hal.science/hal-03914197v1">hal-0391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245v1">La terre crue, dans: Maret-Bayart Vanessa - Vitry-sur-Seine, Rue Léon Geffroy, site de maintenance du réseau ligne 15, phase 2 tranche 1, Rapport intermédiaire de diagnostic</text:a></text:p>
              <text:p text:style-name="Normal"><text:a xlink:type="simple" xlink:href="https://hal.science/search/index/?q=*&amp;authFullName_s=Elise Allaoua">Elise Allaoua</text:a><text:span>,</text:span><text:a xlink:type="simple" xlink:href="https://hal.science/search/index/?q=*&amp;authFullName_s=Vanessa Bayard-Maret">Vanessa Bayard-Maret</text:a></text:p>
              <text:p text:style-name="Normal"><text:span>Conseil départemental du Val-de-Marne, Direction de la culture; Service archéologie. 2017</text:span></text:p>
              <text:p text:style-name="Normal"><text:span>Rapport</text:span></text:p>
              <text:p text:style-name="Normal"><text:a xlink:type="simple" xlink:href="https://hal.science/hal-03914245v1">hal-0391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237v1">La terre crue du quartier Montjean Est à Rungis, dans: Battistini Aurélie - Rungis, Quartier Montjean Est, Chemin des Champs, rapport final de diagnostic</text:a></text:p>
              <text:p text:style-name="Normal"><text:a xlink:type="simple" xlink:href="https://hal.science/search/index/?q=*&amp;authFullName_s=Elise Allaoua">Elise Allaoua</text:a><text:span>,</text:span><text:a xlink:type="simple" xlink:href="https://hal.science/search/index/?q=*&amp;authFullName_s=Aurélie Battistini">Aurélie Battistini</text:a></text:p>
              <text:p text:style-name="Normal"><text:span>Conseil départemental du Val-de-Marne, Direction de la culture; Service archéologie. 2017</text:span></text:p>
              <text:p text:style-name="Normal"><text:span>Rapport</text:span><text:span><text:s/>(rapport technique)</text:span></text:p>
              <text:p text:style-name="Normal"><text:a xlink:type="simple" xlink:href="https://hal.science/hal-03914237v1">hal-0391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217v1">Limeil-Brévannes, Avenue Descartes, Rapport final de diagnostic</text:a></text:p>
              <text:p text:style-name="Normal"><text:a xlink:type="simple" xlink:href="https://hal.science/search/index/?q=*&amp;authFullName_s=Elise Allaoua">Elise Allaoua</text:a></text:p>
              <text:p text:style-name="Normal"><text:span>Conseil départemental du Val-de-Marne, Direction de la culture; Service Archéologie. 2017</text:span></text:p>
              <text:p text:style-name="Normal"><text:span>Rapport</text:span></text:p>
              <text:p text:style-name="Normal"><text:a xlink:type="simple" xlink:href="https://hal.science/hal-03914217v1">hal-0391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213v1">Villejuif, 5 passage de la Pyramide, Rapport final de diagnostic</text:a></text:p>
              <text:p text:style-name="Normal"><text:a xlink:type="simple" xlink:href="https://hal.science/search/index/?q=*&amp;authFullName_s=Elise Allaoua">Elise Allaoua</text:a></text:p>
              <text:p text:style-name="Normal"><text:span>Conseil départemental du Val-de-Marne, Direction de la culture; Service Archéologie. 2017</text:span></text:p>
              <text:p text:style-name="Normal"><text:span>Rapport</text:span></text:p>
              <text:p text:style-name="Normal"><text:a xlink:type="simple" xlink:href="https://hal.science/hal-03914213v1">hal-0391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209v1">Le Perreux-sur-Marne, 30 quai d'Argonne, Rapport final de diagnostic</text:a></text:p>
              <text:p text:style-name="Normal"><text:a xlink:type="simple" xlink:href="https://hal.science/search/index/?q=*&amp;authFullName_s=Elise Allaoua">Elise Allaoua</text:a></text:p>
              <text:p text:style-name="Normal"><text:span>Conseil départemental du Val-de-Marne, Direction de la culture; Service Archéologie. 2017</text:span></text:p>
              <text:p text:style-name="Normal"><text:span>Rapport</text:span><text:span><text:s/>(rapport technique)</text:span></text:p>
              <text:p text:style-name="Normal"><text:a xlink:type="simple" xlink:href="https://hal.science/hal-03914209v1">hal-0391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248v1">Bobigny SDM _ Square Berthe Morisot, Rapport de diagnostic archéologique</text:a></text:p>
              <text:p text:style-name="Normal"><text:a xlink:type="simple" xlink:href="https://hal.science/search/index/?q=*&amp;authFullName_s=Yves Le Bechennec">Yves Le Bechennec</text:a><text:span>,</text:span><text:a xlink:type="simple" xlink:href="https://hal.science/search/index/?q=*&amp;authFullName_s=Elise Allaoua">Elise Allaoua</text:a></text:p>
              <text:p text:style-name="Normal"><text:span>Conseil général de la Seine-Saint-Denis; Bureau de l'Archéologie. 2010</text:span></text:p>
              <text:p text:style-name="Normal"><text:span>Rapport</text:span></text:p>
              <text:p text:style-name="Normal"><text:a xlink:type="simple" xlink:href="https://hal.science/hal-03914248v1">hal-0391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877v1">BACTRIANE Mission archéologique franco-ouzbèque de Bactriane septentrionale BILAN DE LA CAMPAGNE 2010</text:a></text:p>
              <text:p text:style-name="Normal"><text:a xlink:type="simple" xlink:href="https://hal.science/search/index/?q=*&amp;authFullName_s=Pierre Leriche">Pierre Leriche</text:a><text:span>,</text:span><text:a xlink:type="simple" xlink:href="https://hal.science/search/index/?q=*&amp;authFullName_s=Sakirdzan Rasulevic Pidaev">Sakirdzan Rasulevic Pidaev</text:a><text:span>,</text:span><text:a xlink:type="simple" xlink:href="https://hal.science/search/index/?q=*&amp;authFullName_s=Elise Allaoua">Elise Allaoua</text:a><text:span>,</text:span><text:a xlink:type="simple" xlink:href="https://hal.science/search/index/?q=*&amp;authFullName_s=Coline Lefrancq">Coline Lefrancq</text:a><text:span>,</text:span><text:a xlink:type="simple" xlink:href="https://hal.science/search/index/?q=*&amp;authFullName_s=Fabien Lesguer">Fabien Lesguer</text:a><text:span>et al.</text:span></text:p>
              <text:p text:style-name="Normal"><text:span>[Rapport de recherche] CNRS AOROC UMR8546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3734877v1">hal-037348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Allaoua</dc:title>
    <dc:subject/>
    <dc:description>CV</dc:description>
    <dc:creator/>
    <dc:date>2026-05-20T01:04:27.000</dc:date>
    <meta:generator>PHPWord</meta:generator>
    <meta:initial-creator>CCSD</meta:initial-creator>
    <meta:creation-date>2026-05-20T01:04:27.000</meta:creation-date>
    <meta:keyword/>
    <meta:user-defined meta:name="Category"/>
    <meta:user-defined meta:name="Company"/>
    <meta:user-defined meta:name="Manager"/>
  </office:meta>
</office:document-meta>
</file>