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947" style:family="table">
      <style:table-properties style:rel-width="100" table:align="center"/>
    </style:style>
    <style:style style:name="d44947.0" style:family="table-column">
      <style:table-column-properties style:column-width="0.00cm"/>
    </style:style>
    <style:style style:name="31b526" style:family="table">
      <style:table-properties style:rel-width="100" table:align="center"/>
    </style:style>
    <style:style style:name="31b526.0" style:family="table-column">
      <style:table-column-properties style:column-width="0.00cm"/>
    </style:style>
    <style:style style:name="d3fff9" style:family="table">
      <style:table-properties style:rel-width="100" table:align="center"/>
    </style:style>
    <style:style style:name="d3fff9.0" style:family="table-column">
      <style:table-column-properties style:column-width="0.00cm"/>
    </style:style>
    <style:style style:name="8e2b11" style:family="table">
      <style:table-properties style:rel-width="100" table:align="center"/>
    </style:style>
    <style:style style:name="8e2b11.0" style:family="table-column">
      <style:table-column-properties style:column-width="0.00cm"/>
    </style:style>
    <style:style style:name="e96753" style:family="table">
      <style:table-properties style:rel-width="100" table:align="center"/>
    </style:style>
    <style:style style:name="e967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d44947" table:style-name="d44947">
          <table:table-column table:style-name="d44947.0"/>
          <table:table-row>
            <table:table-cell office:value-type="string">
              <text:p text:style-name="Normal"><text:a xlink:type="simple" xlink:href="https://hal.science/hal-05330115v1">From Spaceborne to Airborne: SAR Image Synthesis Using Foundation Models for Multi-Scale Adaptation</text:a></text:p>
              <text:p text:style-name="Normal"><text:a xlink:type="simple" xlink:href="https://hal.science/search/index/?q=*&amp;authFullName_s=Solène Debuysère">Solène Debuysère</text:a><text:span>,</text:span><text:a xlink:type="simple" xlink:href="https://hal.science/search/index/?q=*&amp;authFullName_s=Nathan Letheule">Nathan Letheule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Nicolas Trouvé">Nicolas Trouvé</text:a><text:span>,</text:span><text:a xlink:type="simple" xlink:href="https://hal.science/search/index/?q=*&amp;authFullName_s=Olivier Lévêque">Olivier Lévêque</text:a></text:p>
              <text:p text:style-name="Normal"><text:span>Journées ENVIREM 2025</text:span><text:span>, Jun 2025, PALAISEAU, France</text:span></text:p>
              <text:p text:style-name="Normal"><text:span>Communication dans un congrès</text:span></text:p>
              <text:p text:style-name="Normal"><text:a xlink:type="simple" xlink:href="https://hal.science/hal-05330115v1">hal-0533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79v1">Bridging Text and Synthetic Aperture Radar with Multimodal Vision-Language Models</text:a></text:p>
              <text:p text:style-name="Normal"><text:a xlink:type="simple" xlink:href="https://hal.science/search/index/?q=*&amp;authFullName_s=Solène Debuysère">Solène Debuysère</text:a><text:span>,</text:span><text:a xlink:type="simple" xlink:href="https://hal.science/search/index/?q=*&amp;authFullName_s=Nathan Letheule">Nathan Letheule</text:a><text:span>,</text:span><text:a xlink:type="simple" xlink:href="https://hal.science/search/index/?q=*&amp;authFullName_s=Nicolas Trouvé">Nicolas Trouvé</text:a><text:span>,</text:span><text:a xlink:type="simple" xlink:href="https://hal.science/search/index/?q=*&amp;authFullName_s=Elise Colin">Elise Colin</text:a></text:p>
              <text:p text:style-name="Normal"><text:span>ESA Workshop - Living Planet Symposium 2025</text:span><text:span>, Jun 2025, Vienne, Austria</text:span></text:p>
              <text:p text:style-name="Normal"><text:span>Communication dans un congrès</text:span></text:p>
              <text:p text:style-name="Normal"><text:a xlink:type="simple" xlink:href="https://hal.science/hal-05330079v1">hal-053300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85209v1">InSAR2InSAR: A Self-Supervised Method for InSAR Parameters Estimation</text:a></text:p>
              <text:p text:style-name="Normal"><text:a xlink:type="simple" xlink:href="https://hal.science/search/index/?q=*&amp;authFullName_s=Carla Geara">Carla Geara</text:a><text:span>,</text:span><text:a xlink:type="simple" xlink:href="https://hal.science/search/index/?q=*&amp;authFullName_s=Colette Gelas">Colette Gelas</text:a><text:span>,</text:span><text:a xlink:type="simple" xlink:href="https://hal.science/search/index/?q=*&amp;authFullName_s=Louis De Vitry">Louis De Vitry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Florence Tupin">Florence Tupin</text:a></text:p>
              <text:p text:style-name="Normal"><text:span>EUSIPCO</text:span><text:span>, Aug 2024, Lyon, France</text:span></text:p>
              <text:p text:style-name="Normal"><text:span>Communication dans un congrès</text:span></text:p>
              <text:p text:style-name="Normal"><text:a xlink:type="simple" xlink:href="https://telecom-paris.hal.science/hal-04685209v1">hal-0468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04v1">Synthesizing SAR Images with Generative AI: Expanding to Large-Scale Imagery</text:a></text:p>
              <text:p text:style-name="Normal"><text:a xlink:type="simple" xlink:href="https://hal.science/search/index/?q=*&amp;authFullName_s=Solène Debuysère">Solène Debuysère</text:a><text:span>,</text:span><text:a xlink:type="simple" xlink:href="https://hal.science/search/index/?q=*&amp;authFullName_s=Nicolas Trouvé">Nicolas Trouvé</text:a><text:span>,</text:span><text:a xlink:type="simple" xlink:href="https://hal.science/search/index/?q=*&amp;authFullName_s=Nathan Letheule">Nathan Letheule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Olivier Lévêque">Olivier Lévêque</text:a></text:p>
              <text:p text:style-name="Normal"><text:span>RADAR 2024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786104v1">hal-047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29v1">Advantages of Polarimetry and Interferometry for Semantic Segmentation of Urban SAR Images with Consideration of the Layover</text:a></text:p>
              <text:p text:style-name="Normal"><text:a xlink:type="simple" xlink:href="https://hal.science/search/index/?q=*&amp;authFullName_s=Louis Newman">Louis Newman</text:a><text:span>,</text:span><text:a xlink:type="simple" xlink:href="https://hal.science/search/index/?q=*&amp;authFullName_s=Flora Weissgerber">Flora Weissgerber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Élise Colin">Élise Colin</text:a></text:p>
              <text:p text:style-name="Normal"><text:span>2023 Joint Urban Remote Sensing Event (JURSE)</text:span><text:span>, May 2023, Heraklion, Greece. pp.1-4,<text:s/></text:span><text:a xlink:type="simple" xlink:href="https://dx.doi.org/10.1109/JURSE57346.2023.10144150">⟨10.1109/JURSE57346.2023.10144150⟩</text:a></text:p>
              <text:p text:style-name="Normal"><text:span>Communication dans un congrès</text:span></text:p>
              <text:p text:style-name="Normal"><text:a xlink:type="simple" xlink:href="https://hal.science/hal-04168629v1">hal-041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14v1">Fusion of multi-sensor, multi-temporal velocity observations to study intra-annual glacier dynamic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Silvan Leinss">Silvan Leinss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033">⟨10.5194/egusphere-egu22-10033⟩</text:a></text:p>
              <text:p text:style-name="Normal"><text:span>Communication dans un congrès</text:span></text:p>
              <text:p text:style-name="Normal"><text:a xlink:type="simple" xlink:href="https://hal.science/hal-03702914v1">hal-037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90v1">Multi-branch deep learning model for detection of settlements without electricity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Maxime Lenormand">Maxime Lenormand</text:a><text:span>,</text:span><text:a xlink:type="simple" xlink:href="https://hal.science/search/index/?q=*&amp;authFullName_s=Elise Colin Koeniguer">Elise Colin Koeniguer</text:a></text:p>
              <text:p text:style-name="Normal"><text:span>IGARSS 2021</text:span><text:span>, Jul 2021, Bruxelles, Belgium</text:span></text:p>
              <text:p text:style-name="Normal"><text:span>Communication dans un congrès</text:span></text:p>
              <text:p text:style-name="Normal"><text:a xlink:type="simple" xlink:href="https://hal.science/hal-03340290v1">hal-033402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99v1">The essential contribution of HV to radar remote sensing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 Koeniguer">Elise Colin Koeniguer</text:a></text:p>
              <text:p text:style-name="Normal"><text:span>ASC/CSA Advanced SAR workshop</text:span><text:span>, 2019, Saint-Hubert, Canada</text:span></text:p>
              <text:p text:style-name="Normal"><text:span>Communication dans un congrès</text:span></text:p>
              <text:p text:style-name="Normal"><text:a xlink:type="simple" xlink:href="https://centralesupelec.hal.science/hal-02492699v1">hal-024926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068v1">Understanding and validation of the polarimetric scattering of a forest for bistatic P-band SAR measurements</text:a></text:p>
              <text:p text:style-name="Normal"><text:a xlink:type="simple" xlink:href="https://hal.science/search/index/?q=*&amp;authFullName_s=Etienne Everaere">Etienne Everaere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Antonello de Martino">Antonello de Martino</text:a></text:p>
              <text:p text:style-name="Normal"><text:span>2014 IEEE International Geoscience and Remote Sensing Symposium (IGARSS 2014)</text:span><text:span>, Jul 2014, Québec, Canada. pp.4556-4559,<text:s/></text:span><text:a xlink:type="simple" xlink:href="https://dx.doi.org/10.1109/IGARSS.2014.6947506">⟨10.1109/IGARSS.2014.6947506⟩</text:a></text:p>
              <text:p text:style-name="Normal"><text:span>Communication dans un congrès</text:span></text:p>
              <text:p text:style-name="Normal"><text:a xlink:type="simple" xlink:href="https://centralesupelec.hal.science/hal-01104068v1">hal-011040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890v1">Propagation mechanisms in urban canyons. Distorsions and entropy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Azza Mokadem">Azza Mokadem</text:a></text:p>
              <text:p text:style-name="Normal"><text:span>10th European Conference on Synthetic Aperture Radar (EUSAR 2014)</text:span><text:span>, VDE, Jun 2014, Berlin, Germany. pp.1-4</text:span></text:p>
              <text:p text:style-name="Normal"><text:span>Communication dans un congrès</text:span></text:p>
              <text:p text:style-name="Normal"><text:a xlink:type="simple" xlink:href="https://centralesupelec.hal.science/hal-01103890v1">hal-01103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302v1">Analysing urban areas in the frame of non line of sight target detection. Electromagnetic modelling, validation and application to real data in Ka-band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Régis Guinvarc'H">Régis Guinvarc'H</text:a></text:p>
              <text:p text:style-name="Normal"><text:span>2013 International Conference on Electromagnetics in Advanced Applications (ICEAA 2013)</text:span><text:span>, Sep 2013, Turin, Italy. pp.543 - 546,<text:s/></text:span><text:a xlink:type="simple" xlink:href="https://dx.doi.org/10.1109/ICEAA.2013.6632297">⟨10.1109/ICEAA.2013.6632297⟩</text:a></text:p>
              <text:p text:style-name="Normal"><text:span>Communication dans un congrès</text:span></text:p>
              <text:p text:style-name="Normal"><text:a xlink:type="simple" xlink:href="https://centralesupelec.hal.science/hal-00934302v1">hal-00934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114v1">Relation between attenuation coefficient and interferometric heights behavior from P-band to L-band</text:a></text:p>
              <text:p text:style-name="Normal"><text:a xlink:type="simple" xlink:href="https://hal.science/search/index/?q=*&amp;authFullName_s=Laetitia Thirion">Laetitia Thirion</text:a><text:span>,</text:span><text:a xlink:type="simple" xlink:href="https://hal.science/search/index/?q=*&amp;authFullName_s=Elise Colin">Elise Colin</text:a></text:p>
              <text:p text:style-name="Normal"><text:span>2006 IEEE International Symposium on Geoscience and Remote Sensing (IGARSS 2006)</text:span><text:span>, Jul 2006, Denver, United States.<text:s/></text:span><text:a xlink:type="simple" xlink:href="https://dx.doi.org/10.1109/IGARSS.2006.568">⟨10.1109/IGARSS.2006.568⟩</text:a></text:p>
              <text:p text:style-name="Normal"><text:span>Communication dans un congrès</text:span></text:p>
              <text:p text:style-name="Normal"><text:a xlink:type="simple" xlink:href="https://centralesupelec.hal.science/hal-00272114v1">hal-002721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115v1">Modelling of bistatic scattering of forested area at P-band</text:a></text:p>
              <text:p text:style-name="Normal"><text:a xlink:type="simple" xlink:href="https://hal.science/search/index/?q=*&amp;authFullName_s=Laetitia Thirion">Laetitia Thirion</text:a><text:span>,</text:span><text:a xlink:type="simple" xlink:href="https://hal.science/search/index/?q=*&amp;authFullName_s=Cécile Titin-Schnaider">Cécile Titin-Schnaider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Elise Colin">Elise Colin</text:a></text:p>
              <text:p text:style-name="Normal"><text:span>6th European Conference on Synthetic Aperture Radar</text:span><text:span>, May 2006, Dresde, Germany</text:span></text:p>
              <text:p text:style-name="Normal"><text:span>Communication dans un congrès</text:span></text:p>
              <text:p text:style-name="Normal"><text:a xlink:type="simple" xlink:href="https://centralesupelec.hal.science/hal-00272115v1">hal-002721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9690v1">Comparison between simulations and interferometric polarimetric SAR P-band data on a pine-trees forest</text:a></text:p>
              <text:p text:style-name="Normal"><text:a xlink:type="simple" xlink:href="https://hal.science/search/index/?q=*&amp;authFullName_s=Elise Colin">Elise Coli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Cécile Titin-Schnaider">Cécile Titin-Schnaider</text:a><text:span>,</text:span><text:a xlink:type="simple" xlink:href="https://hal.science/search/index/?q=*&amp;authFullName_s=Walid Tabbara">Walid Tabbara</text:a></text:p>
              <text:p text:style-name="Normal"><text:span>2004 IEEE International Geoscience and Remote Sensing Symposium (IGARSS 2004)</text:span><text:span>, Sep 2004, Anchorage, United States. pp 3128-3131,<text:s/></text:span><text:a xlink:type="simple" xlink:href="https://dx.doi.org/10.1109/IGARSS.2004.1370362">⟨10.1109/IGARSS.2004.1370362⟩</text:a></text:p>
              <text:p text:style-name="Normal"><text:span>Communication dans un congrès</text:span></text:p>
              <text:p text:style-name="Normal"><text:a xlink:type="simple" xlink:href="https://centralesupelec.hal.science/hal-01269690v1">hal-01269690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31b526" table:style-name="31b526">
          <table:table-column table:style-name="31b526.0"/>
          <table:table-row>
            <table:table-cell office:value-type="string">
              <text:p text:style-name="Normal"><text:a xlink:type="simple" xlink:href="https://hal.science/hal-05526447v1">Experimental classification of dynamic speckle regimes : insights from controlled rotational diffuser measurements</text:a></text:p>
              <text:p text:style-name="Normal"><text:a xlink:type="simple" xlink:href="https://hal.science/search/index/?q=*&amp;authFullName_s=Enrique Garcia-Caurel">Enrique Garcia-Caurel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Xavier Orlik">Xavier Orlik</text:a><text:span>,</text:span><text:a xlink:type="simple" xlink:href="https://hal.science/search/index/?q=*&amp;authFullName_s=Razvigor Ossikovski">Razvigor Ossikovski</text:a></text:p>
              <text:p text:style-name="Normal"><text:span>Journal of the Optical Society of America. A Optics, Image Science, and Vision</text:span><text:span>, 2025, 42 (10), pp.1531.<text:s/></text:span><text:a xlink:type="simple" xlink:href="https://dx.doi.org/10.1364/JOSAA.571395">⟨10.1364/JOSAA.571395⟩</text:a></text:p>
              <text:p text:style-name="Normal"><text:span>Article dans une revue</text:span></text:p>
              <text:p text:style-name="Normal"><text:a xlink:type="simple" xlink:href="https://hal.science/hal-05526447v1">hal-055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13v1">Standardizing Laser Speckle Orthogonal Contrast Imaging: Achieving Reproducible Measurements across Instruments</text:a></text:p>
              <text:p text:style-name="Normal"><text:a xlink:type="simple" xlink:href="https://hal.science/search/index/?q=*&amp;authFullName_s=Xavier Orlik">Xavier Orlik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Aurélien Plyer">Aurélien Plyer</text:a></text:p>
              <text:p text:style-name="Normal"><text:span>Photonics</text:span><text:span>, 2024, 11 (7), pp.585.<text:s/></text:span><text:a xlink:type="simple" xlink:href="https://dx.doi.org/10.3390/photonics11070585">⟨10.3390/photonics11070585⟩</text:a></text:p>
              <text:p text:style-name="Normal"><text:span>Article dans une revue</text:span></text:p>
              <text:p text:style-name="Normal"><text:a xlink:type="simple" xlink:href="https://hal.science/hal-04646313v1">hal-0464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68v1">Optimisation de l’imagerie de Speckle dynamique dépolarisé : vers une approche pratique et innovante en médecine</text:a></text:p>
              <text:p text:style-name="Normal"><text:a xlink:type="simple" xlink:href="https://hal.science/search/index/?q=*&amp;authFullName_s=Elise Colin">Elise Colin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Xavier Orlik">Xavier Orlik</text:a></text:p>
              <text:p text:style-name="Normal"><text:span>Photoniques</text:span><text:span>, 2024, 123, pp.45-49.<text:s/></text:span><text:a xlink:type="simple" xlink:href="https://dx.doi.org/10.1051/photon/202312345">⟨10.1051/photon/202312345⟩</text:a></text:p>
              <text:p text:style-name="Normal"><text:span>Article dans une revue</text:span></text:p>
              <text:p text:style-name="Normal"><text:a xlink:type="simple" xlink:href="https://hal.science/hal-04383968v1">hal-0438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54v1">Towards a Unified Formalism of Multivariate Coefficients of Variation: Application to the Analysis of Polarimetric Speckle Time Series</text:a></text:p>
              <text:p text:style-name="Normal"><text:a xlink:type="simple" xlink:href="https://hal.science/search/index/?q=*&amp;authFullName_s=Elise Colin">Elise Colin</text:a><text:span>,</text:span><text:a xlink:type="simple" xlink:href="https://hal.science/search/index/?q=*&amp;authFullName_s=Razvigor Ossikovski">Razvigor Ossikovski</text:a></text:p>
              <text:p text:style-name="Normal"><text:span>Journal of the Indian Society of Remote Sensing</text:span><text:span>, 2024,<text:s/></text:span><text:a xlink:type="simple" xlink:href="https://dx.doi.org/10.1007/s12524-024-02005-x">⟨10.1007/s12524-024-02005-x⟩</text:a></text:p>
              <text:p text:style-name="Normal"><text:span>Article dans une revue</text:span></text:p>
              <text:p text:style-name="Normal"><text:a xlink:type="simple" xlink:href="https://hal.science/hal-04706554v1">hal-047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68v1">Imaging the vasculature of a beating heart by dynamic speckle: the challenge of a quasiperiodic motion</text:a></text:p>
              <text:p text:style-name="Normal"><text:a xlink:type="simple" xlink:href="https://hal.science/search/index/?q=*&amp;authFullName_s=Aurélien Plyer">Aurélien Plyer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Xavier Orlik">Xavier Orlik</text:a><text:span>,</text:span><text:a xlink:type="simple" xlink:href="https://hal.science/search/index/?q=*&amp;authFullName_s=Ali Akamkam">Ali Akamkam</text:a><text:span>,</text:span><text:a xlink:type="simple" xlink:href="https://hal.science/search/index/?q=*&amp;authFullName_s=Julien Guihaire">Julien Guihaire</text:a></text:p>
              <text:p text:style-name="Normal"><text:span>Journal of Biomedical Optics</text:span><text:span>, 2023, 28 (04), pp.046007.<text:s/></text:span><text:a xlink:type="simple" xlink:href="https://dx.doi.org/10.1117/1.JBO.28.4.046007">⟨10.1117/1.JBO.28.4.046007⟩</text:a></text:p>
              <text:p text:style-name="Normal"><text:span>Article dans une revue</text:span></text:p>
              <text:p text:style-name="Normal"><text:a xlink:type="simple" xlink:href="https://hal.science/hal-04624868v1">hal-0462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28v1">Grad-SLAM: Explaining Convolutional Autoencoders’ Latent Space of Satellite Image Time Seri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Élise Colin">Élise Colin</text:a></text:p>
              <text:p text:style-name="Normal"><text:span>IEEE Geoscience and Remote Sensing Letters</text:span><text:span>, 2023, 20,<text:s/></text:span><text:a xlink:type="simple" xlink:href="https://dx.doi.org/10.1109/LGRS.2023.3302906">⟨10.1109/LGRS.2023.3302906⟩</text:a></text:p>
              <text:p text:style-name="Normal"><text:span>Article dans une revue</text:span></text:p>
              <text:p text:style-name="Normal"><text:a xlink:type="simple" xlink:href="https://hal.science/hal-04215828v1">hal-042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24v1">Detection of Forest Fires through Deep Unsupervised Learning Modeling of Sentinel-1 Time Seri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">Elise Colin</text:a></text:p>
              <text:p text:style-name="Normal"><text:span>ISPRS International Journal of Geo-Information</text:span><text:span>, 2023, 12 (8), pp.332.<text:s/></text:span><text:a xlink:type="simple" xlink:href="https://dx.doi.org/10.3390/ijgi12080332">⟨10.3390/ijgi12080332⟩</text:a></text:p>
              <text:p text:style-name="Normal"><text:span>Article dans une revue</text:span></text:p>
              <text:p text:style-name="Normal"><text:a xlink:type="simple" xlink:href="https://hal.science/hal-04215824v1">hal-042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98v1">Dynamic speckle imaging of human skin vasculature with a high-speed camera</text:a></text:p>
              <text:p text:style-name="Normal"><text:a xlink:type="simple" xlink:href="https://hal.science/search/index/?q=*&amp;authFullName_s=Simon Erdmann">Simon Erdmann</text:a><text:span>,</text:span><text:a xlink:type="simple" xlink:href="https://hal.science/search/index/?q=*&amp;authFullName_s=Flora Weissgerber">Flora Weissgerber</text:a><text:span>,</text:span><text:a xlink:type="simple" xlink:href="https://hal.science/search/index/?q=*&amp;authFullName_s=Élise Colin">Élise Colin</text:a><text:span>,</text:span><text:a xlink:type="simple" xlink:href="https://hal.science/search/index/?q=*&amp;authFullName_s=Xavier Orlik">Xavier Orlik</text:a></text:p>
              <text:p text:style-name="Normal"><text:span>Optics Express</text:span><text:span>, 2022, 30 (7), pp.11923.<text:s/></text:span><text:a xlink:type="simple" xlink:href="https://dx.doi.org/10.1364/OE.452111">⟨10.1364/OE.452111⟩</text:a></text:p>
              <text:p text:style-name="Normal"><text:span>Article dans une revue</text:span></text:p>
              <text:p text:style-name="Normal"><text:a xlink:type="simple" xlink:href="https://hal.science/hal-03654098v1">hal-0365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85v1">FARMSAR: Fixing AgRicultural Mislabels Using Sentinel-1 Time Series and AutoencodeR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">Elise Colin</text:a></text:p>
              <text:p text:style-name="Normal"><text:span>Remote Sensing</text:span><text:span>, 2022, 15 (1), pp.35.<text:s/></text:span><text:a xlink:type="simple" xlink:href="https://dx.doi.org/10.3390/rs15010035">⟨10.3390/rs15010035⟩</text:a></text:p>
              <text:p text:style-name="Normal"><text:span>Article dans une revue</text:span></text:p>
              <text:p text:style-name="Normal"><text:a xlink:type="simple" xlink:href="https://hal.science/hal-03944485v1">hal-039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94v1">Imaging of the skin microvascularization using spatially depolarized dynamic speckle</text:a></text:p>
              <text:p text:style-name="Normal"><text:a xlink:type="simple" xlink:href="https://hal.science/search/index/?q=*&amp;authFullName_s=Elise Colin">Elise Colin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Gilles Favre">Gilles Favre</text:a><text:span>et al.</text:span></text:p>
              <text:p text:style-name="Normal"><text:span>Journal of Biomedical Optics</text:span><text:span>, 2022, 27 (04), pp.046003.<text:s/></text:span><text:a xlink:type="simple" xlink:href="https://dx.doi.org/10.1117/1.JBO.27.4.046003">⟨10.1117/1.JBO.27.4.046003⟩</text:a></text:p>
              <text:p text:style-name="Normal"><text:span>Article dans une revue</text:span></text:p>
              <text:p text:style-name="Normal"><text:a xlink:type="simple" xlink:href="https://hal.science/hal-03663494v1">hal-0366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33v1">Beets or Cotton? Blind Extraction of Fine Agricultural Classes Using a Convolutional Autoencoder Applied to Temporal SAR Signatur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egis Guinvarc'H">Regis Guinvarc'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 Koeniguer">Elise Colin Koeniguer</text:a></text:p>
              <text:p text:style-name="Normal"><text:span>IEEE Transactions on Geoscience and Remote Sensing</text:span><text:span>, 2021, 60, pp.1-18.<text:s/></text:span><text:a xlink:type="simple" xlink:href="https://dx.doi.org/10.1109/TGRS.2021.3100637">⟨10.1109/TGRS.2021.3100637⟩</text:a></text:p>
              <text:p text:style-name="Normal"><text:span>Article dans une revue</text:span></text:p>
              <text:p text:style-name="Normal"><text:a xlink:type="simple" xlink:href="https://hal.science/hal-03534633v1">hal-0353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07v1">Change Detection Based on the Coefficient of Variation in SAR Time-Series of Urban Areas</text:a></text:p>
              <text:p text:style-name="Normal"><text:a xlink:type="simple" xlink:href="https://hal.science/search/index/?q=*&amp;authFullName_s=Elise Colin Koeniguer">Elise Colin Koeniguer</text:a><text:span>,</text:span><text:a xlink:type="simple" xlink:href="https://hal.science/search/index/?q=*&amp;authFullName_s=Jean-Marie Nicolas">Jean-Marie Nicolas</text:a></text:p>
              <text:p text:style-name="Normal"><text:span>Remote Sensing</text:span><text:span>, 2020, 12 (13), pp.2089.<text:s/></text:span><text:a xlink:type="simple" xlink:href="https://dx.doi.org/10.3390/rs12132089">⟨10.3390/rs12132089⟩</text:a></text:p>
              <text:p text:style-name="Normal"><text:span>Article dans une revue</text:span></text:p>
              <text:p text:style-name="Normal"><text:a xlink:type="simple" xlink:href="https://hal.science/hal-02903107v1">hal-029031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0076v1">Optical Scale Polarimetric Device for Nanotube Forest Measurement: An Opportunity to Anticipate Bistatic Polarimetric SAR Images of Tree Trunk Forests at P-Band</text:a></text:p>
              <text:p text:style-name="Normal"><text:a xlink:type="simple" xlink:href="https://hal.science/search/index/?q=*&amp;authFullName_s=Etienne Everaere">Etienne Everaere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Jacqueline Tran">Jacqueline Tran</text:a><text:span>,</text:span><text:a xlink:type="simple" xlink:href="https://hal.science/search/index/?q=*&amp;authFullName_s=Costel Sorin Cojocaru">Costel Sorin Cojocaru</text:a><text:span>et al.</text:span></text:p>
              <text:p text:style-name="Normal"><text:span>IEEE Journal of Selected Topics in Applied Earth Observations and Remote Sensing</text:span><text:span>, 2016, 9 (16), pp. 3249 - 3258.<text:s/></text:span><text:a xlink:type="simple" xlink:href="https://dx.doi.org/10.1109/JSTARS.2016.2532802">⟨10.1109/JSTARS.2016.2532802⟩</text:a></text:p>
              <text:p text:style-name="Normal"><text:span>Article dans une revue</text:span></text:p>
              <text:p text:style-name="Normal"><text:a xlink:type="simple" xlink:href="https://centralesupelec.hal.science/hal-01460076v1">hal-014600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350v1">Capabilities of a forest scattering model applied to radiometry, interferometry, and polarimetric at P- and L- band</text:a></text:p>
              <text:p text:style-name="Normal"><text:a xlink:type="simple" xlink:href="https://hal.science/search/index/?q=*&amp;authFullName_s=Laetitia Thirion">Laetitia Thirion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Cyril Dahon">Cyril Dahon</text:a></text:p>
              <text:p text:style-name="Normal"><text:span>IEEE Transactions on Geoscience and Remote Sensing</text:span><text:span>, 2006, 44 (4), pp.849-862.<text:s/></text:span><text:a xlink:type="simple" xlink:href="https://dx.doi.org/10.1109/TGRS.2005.862523">⟨10.1109/TGRS.2005.862523⟩</text:a></text:p>
              <text:p text:style-name="Normal"><text:span>Article dans une revue</text:span></text:p>
              <text:p text:style-name="Normal"><text:a xlink:type="simple" xlink:href="https://centralesupelec.hal.science/hal-00278350v1">hal-0027835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d3fff9" table:style-name="d3fff9">
          <table:table-column table:style-name="d3fff9.0"/>
          <table:table-row>
            <table:table-cell office:value-type="string">
              <text:p text:style-name="Normal"><text:a xlink:type="simple" xlink:href="https://hal.science/hal-04045501v2">PolTimeSAR: Link between the measurement of a time series of N Jones vectors, and the measurement of a single Stokes vector integrating all these measurements. Application to (HH,HV) or (VH,VV) SAR time series</text:a></text:p>
              <text:p text:style-name="Normal"><text:a xlink:type="simple" xlink:href="https://hal.science/search/index/?q=*&amp;authFullName_s=Elise Colin">Elise Col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45501v2">hal-04045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52v1">PolTimeSAR: why we need full polarimetry to detect changes in a SAR time series</text:a></text:p>
              <text:p text:style-name="Normal"><text:a xlink:type="simple" xlink:href="https://hal.science/search/index/?q=*&amp;authFullName_s=Elise Colin">Elise Col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1052v1">hal-0401105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e2b11" table:style-name="8e2b11">
          <table:table-column table:style-name="8e2b11.0"/>
          <table:table-row>
            <table:table-cell office:value-type="string">
              <text:p text:style-name="Normal"><text:a xlink:type="simple" xlink:href="https://theses.hal.science/tel-01090950v1">Polarimetric radar images</text:a></text:p>
              <text:p text:style-name="Normal"><text:a xlink:type="simple" xlink:href="https://hal.science/search/index/?q=*&amp;authFullName_s=Elise Colin Koeniguer">Elise Colin Koeniguer</text:a></text:p>
              <text:p text:style-name="Normal"><text:span>Signal and Image processing. Université Paris Sud, 2014</text:span></text:p>
              <text:p text:style-name="Normal"><text:span>HDR</text:span></text:p>
              <text:p text:style-name="Normal"><text:a xlink:type="simple" xlink:href="https://theses.hal.science/tel-01090950v1">tel-0109095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96753" table:style-name="e96753">
          <table:table-column table:style-name="e96753.0"/>
          <table:table-row>
            <table:table-cell office:value-type="string">
              <text:p text:style-name="Normal"><text:a xlink:type="simple" xlink:href="https://theses.hal.science/tel-00011111v1">Apport de la Polarimétrie à l'interférometrie radar pour l'estimation de hauteurs de cibles et de paramètres de forêt</text:a></text:p>
              <text:p text:style-name="Normal"><text:a xlink:type="simple" xlink:href="https://hal.science/search/index/?q=*&amp;authFullName_s=Elise Colin Koeniguer">Elise Colin Koeniguer</text:a></text:p>
              <text:p text:style-name="Normal"><text:span>Traitement du signal et de l'image [eess.SP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111v1">tel-00011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Colin</dc:title>
    <dc:subject/>
    <dc:description>CV</dc:description>
    <dc:creator/>
    <dc:date>2026-05-23T04:39:42.000</dc:date>
    <meta:generator>PHPWord</meta:generator>
    <meta:initial-creator>CCSD</meta:initial-creator>
    <meta:creation-date>2026-05-23T04:39:42.000</meta:creation-date>
    <meta:keyword/>
    <meta:user-defined meta:name="Category"/>
    <meta:user-defined meta:name="Company"/>
    <meta:user-defined meta:name="Manager"/>
  </office:meta>
</office:document-meta>
</file>