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8a1b" style:family="table">
      <style:table-properties style:rel-width="100" table:align="center"/>
    </style:style>
    <style:style style:name="b58a1b.0" style:family="table-column">
      <style:table-column-properties style:column-width="0.00cm"/>
    </style:style>
    <style:style style:name="5d3470" style:family="table">
      <style:table-properties style:rel-width="100" table:align="center"/>
    </style:style>
    <style:style style:name="5d3470.0" style:family="table-column">
      <style:table-column-properties style:column-width="0.00cm"/>
    </style:style>
    <style:style style:name="6e34b0" style:family="table">
      <style:table-properties style:rel-width="100" table:align="center"/>
    </style:style>
    <style:style style:name="6e34b0.0" style:family="table-column">
      <style:table-column-properties style:column-width="0.00cm"/>
    </style:style>
    <style:style style:name="e41d98" style:family="table">
      <style:table-properties style:rel-width="100" table:align="center"/>
    </style:style>
    <style:style style:name="e41d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e d'Inc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b58a1b" table:style-name="b58a1b">
          <table:table-column table:style-name="b58a1b.0"/>
          <table:table-row>
            <table:table-cell office:value-type="string">
              <text:p text:style-name="Normal"><text:a xlink:type="simple" xlink:href="https://hal.science/hal-05551508v1">L’enfant, l’adolescent : Enjeux et représentations de la jeunesse dans Le Roman de Thèbes et Le Roman d’Énéas</text:a></text:p>
              <text:p text:style-name="Normal"><text:a xlink:type="simple" xlink:href="https://hal.science/search/index/?q=*&amp;authFullName_s=Elise d'Inca">Elise d'Inca</text:a></text:p>
              <text:p text:style-name="Normal"><text:span>Pensées vives</text:span><text:span>, 2026, Comparaison(s), 5,<text:s/></text:span><text:a xlink:type="simple" xlink:href="https://dx.doi.org/10.52497/pensees-vives.512">⟨10.52497/pensees-vives.512⟩</text:a></text:p>
              <text:p text:style-name="Normal"><text:span>Article dans une revue</text:span></text:p>
              <text:p text:style-name="Normal"><text:a xlink:type="simple" xlink:href="https://hal.science/hal-05551508v1">hal-0555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681v1">Le rire dans le Roman de Thèbes: traits d'humour, esprit satirique et procédés parodiques</text:a></text:p>
              <text:p text:style-name="Normal"><text:a xlink:type="simple" xlink:href="https://hal.science/search/index/?q=*&amp;authFullName_s=Elise d'Inca">Elise d'Inca</text:a></text:p>
              <text:p text:style-name="Normal"><text:span>Bien dire et bien aprandre - Revue de médiévistique</text:span><text:span>, 2024, Remises en jeux. Les représentations littéraires des jeux au Moyen Âge. Etudes réunies par Marie-Madeleine Castellani et Matthieu Marchal (n°39), pp.217-236</text:span></text:p>
              <text:p text:style-name="Normal"><text:span>Article dans une revue</text:span></text:p>
              <text:p text:style-name="Normal"><text:a xlink:type="simple" xlink:href="https://hal.science/hal-04876681v1">hal-0487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918v1">SIRÈNES ET AUTRES ONDINES : REPRÉSENTATIONS MÉDIÉVALES DES FIGURES AQUATIQUES SCANDINAVES</text:a></text:p>
              <text:p text:style-name="Normal"><text:a xlink:type="simple" xlink:href="https://hal.science/search/index/?q=*&amp;authFullName_s=Elise d'Inca">Elise d'Inca</text:a></text:p>
              <text:p text:style-name="Normal"><text:span>STUDIA UBB PHILOLOGIA</text:span><text:span>, 2023, 68, 2/2023,<text:s/></text:span><text:a xlink:type="simple" xlink:href="https://dx.doi.org/10.24193/subbphilo.2023.2.05">⟨10.24193/subbphilo.2023.2.05⟩</text:a></text:p>
              <text:p text:style-name="Normal"><text:span>Article dans une revue</text:span></text:p>
              <text:p text:style-name="Normal"><text:a xlink:type="simple" xlink:href="https://hal.science/hal-04274918v1">hal-0427491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69968v1">La Sirène médiévale : des bestiaires à l'Art roman auvergnat</text:a></text:p>
              <text:p text:style-name="Normal"><text:a xlink:type="simple" xlink:href="https://hal.science/search/index/?q=*&amp;authFullName_s=Elise d'Inca">Elise d'Inca</text:a></text:p>
              <text:p text:style-name="Normal"><text:span>Pensées vives</text:span><text:span>, 2022</text:span></text:p>
              <text:p text:style-name="Normal"><text:span>Article dans une revue</text:span></text:p>
              <text:p text:style-name="Normal"><text:a xlink:type="simple" xlink:href="https://uca.hal.science/hal-03869968v1">hal-038699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69933v1">Compte-rendu du colloque &amp;quot; Amazones et Femmes sauvages : quelles évolutions de la littérature médiévale à l'imaginaire contemporain ?</text:a></text:p>
              <text:p text:style-name="Normal"><text:a xlink:type="simple" xlink:href="https://hal.science/search/index/?q=*&amp;authFullName_s=Elise d'Inca">Elise d'Inca</text:a><text:span>,</text:span><text:a xlink:type="simple" xlink:href="https://hal.science/search/index/?q=*&amp;authFullName_s=Florie Maurin">Florie Maurin</text:a></text:p>
              <text:p text:style-name="Normal"><text:span>Pensées vives</text:span><text:span>, 2022</text:span></text:p>
              <text:p text:style-name="Normal"><text:span>Article dans une revue</text:span></text:p>
              <text:p text:style-name="Normal"><text:a xlink:type="simple" xlink:href="https://uca.hal.science/hal-03869933v1">hal-0386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736v1">Les bestiaires fantastiques aujourd’hui : le renouvellement d’un genre dans les univers d’Harry Potter, L’Épouvanteur et Les Chroniques de Spiderwick</text:a></text:p>
              <text:p text:style-name="Normal"><text:a xlink:type="simple" xlink:href="https://hal.science/search/index/?q=*&amp;authFullName_s=Florie Maurin">Florie Maurin</text:a><text:span>,</text:span><text:a xlink:type="simple" xlink:href="https://hal.science/search/index/?q=*&amp;authFullName_s=Elise d'Inca">Elise d'Inca</text:a></text:p>
              <text:p text:style-name="Normal"><text:span>Pensées vives</text:span><text:span>, 2021</text:span></text:p>
              <text:p text:style-name="Normal"><text:span>Article dans une revue</text:span></text:p>
              <text:p text:style-name="Normal"><text:a xlink:type="simple" xlink:href="https://hal.science/hal-03446736v1">hal-03446736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5d3470" table:style-name="5d3470">
          <table:table-column table:style-name="5d3470.0"/>
          <table:table-row>
            <table:table-cell office:value-type="string">
              <text:p text:style-name="Normal"><text:a xlink:type="simple" xlink:href="https://hal.science/hal-04800463v1">Interactions médiévales : auteurs, narrateurs et auditeurs des romans antiques au XIIe siècle</text:a></text:p>
              <text:p text:style-name="Normal"><text:a xlink:type="simple" xlink:href="https://hal.science/search/index/?q=*&amp;authFullName_s=Elise d'Inca">Elise d'Inca</text:a></text:p>
              <text:p text:style-name="Normal"><text:span>Interaction(s)</text:span><text:span>, Puy de la Recherche, Nov 2024, Clermont-Ferrand, MSH, France</text:span></text:p>
              <text:p text:style-name="Normal"><text:span>Communication dans un congrès</text:span></text:p>
              <text:p text:style-name="Normal"><text:a xlink:type="simple" xlink:href="https://hal.science/hal-04800463v1">hal-0480046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45085v1">« Camille, Penthésilée et autres amazones dans les romans antiques du XIIe siècle »</text:a></text:p>
              <text:p text:style-name="Normal"><text:a xlink:type="simple" xlink:href="https://hal.science/search/index/?q=*&amp;authFullName_s=Elise d'Inca">Elise d'Inca</text:a></text:p>
              <text:p text:style-name="Normal"><text:span>in Colloque de jeunes chercheurs et jeunes chercheuses : « Amazones et femmes sauvages : quelles évolutions de la littérature médiévale à l’imaginaire contemporain ? »</text:span><text:span>, Responsables scientifiques : Elise d’Inca et Florie Maurin, Apr 2022, MSH de Clermont-Ferrand, France</text:span></text:p>
              <text:p text:style-name="Normal"><text:span>Communication dans un congrès</text:span></text:p>
              <text:p text:style-name="Normal"><text:a xlink:type="simple" xlink:href="https://uca.hal.science/hal-03845085v1">hal-0384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877v1">Les fées dans la poésie du XIXe siècle : représentations chez Walter Scott, Gérard de Nerval et Jean Lorrain</text:a></text:p>
              <text:p text:style-name="Normal"><text:a xlink:type="simple" xlink:href="https://hal.science/search/index/?q=*&amp;authFullName_s=Elise d'Inca">Elise d'Inca</text:a></text:p>
              <text:p text:style-name="Normal"><text:span>Morgane, Mélusine, Viviane : Les fées après le Moyen Âge. Réception, hybridations et réappropriations de trois figures féeriques médiévales</text:span><text:span>, CELLAM, Oct 2021, Rennes, France</text:span></text:p>
              <text:p text:style-name="Normal"><text:span>Communication dans un congrès</text:span></text:p>
              <text:p text:style-name="Normal"><text:a xlink:type="simple" xlink:href="https://hal.science/hal-03870877v1">hal-03870877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6e34b0" table:style-name="6e34b0">
          <table:table-column table:style-name="6e34b0.0"/>
          <table:table-row>
            <table:table-cell office:value-type="string">
              <text:p text:style-name="Normal"><text:a xlink:type="simple" xlink:href="https://hal.science/hal-04682885v1">Amazones et femmes sauvages de la littérature médiévale à l’imaginaire contemporain</text:a></text:p>
              <text:p text:style-name="Normal"><text:a xlink:type="simple" xlink:href="https://hal.science/search/index/?q=*&amp;authFullName_s=Elise d'Inca">Elise d'Inca</text:a><text:span>,</text:span><text:a xlink:type="simple" xlink:href="https://hal.science/search/index/?q=*&amp;authFullName_s=Florie Maurin">Florie Maurin</text:a></text:p>
              <text:p text:style-name="Normal"><text:a xlink:type="simple" xlink:href="https://classiques-garnier.com/amazones-et-femmes-sauvages-de-la-litterature-medievale-a-l-imaginaire-contemporain.html">Classiques Garnier</text:a><text:span>, 610, 2023, Rencontres, 978-2-406-15855-4.<text:s/></text:span><text:a xlink:type="simple" xlink:href="https://dx.doi.org/10.48611/isbn.978-2-406-15857-8">⟨10.48611/isbn.978-2-406-15857-8⟩</text:a></text:p>
              <text:p text:style-name="Normal"><text:span>Ouvrages</text:span></text:p>
              <text:p text:style-name="Normal"><text:a xlink:type="simple" xlink:href="https://hal.science/hal-04682885v1">hal-0468288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e41d98" table:style-name="e41d98">
          <table:table-column table:style-name="e41d98.0"/>
          <table:table-row>
            <table:table-cell office:value-type="string">
              <text:p text:style-name="Normal"><text:a xlink:type="simple" xlink:href="https://hal.science/hal-04694218v1">Les Amazones dans les romans antiques du XIIe siècle. Une figure de la subversion entre merveilleux et réalisme ?</text:a></text:p>
              <text:p text:style-name="Normal"><text:a xlink:type="simple" xlink:href="https://hal.science/search/index/?q=*&amp;authFullName_s=Elise d'Inca">Elise d'Inca</text:a></text:p>
              <text:p text:style-name="Normal"><text:span>Amazones et femmes sauvages de la littérature médiévale à l’imaginaire contemporain</text:span><text:span>, Classiques Garnier, p.43-65, 2023, Rencontres, 978-2-406-15855-4</text:span></text:p>
              <text:p text:style-name="Normal"><text:span>Chapitre d'ouvrage</text:span></text:p>
              <text:p text:style-name="Normal"><text:a xlink:type="simple" xlink:href="https://hal.science/hal-04694218v1">hal-046942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d'Inca</dc:title>
    <dc:subject/>
    <dc:description>CV</dc:description>
    <dc:creator/>
    <dc:date>2026-05-26T04:09:42.000</dc:date>
    <meta:generator>PHPWord</meta:generator>
    <meta:initial-creator>CCSD</meta:initial-creator>
    <meta:creation-date>2026-05-26T04:09:42.000</meta:creation-date>
    <meta:keyword/>
    <meta:user-defined meta:name="Category"/>
    <meta:user-defined meta:name="Company"/>
    <meta:user-defined meta:name="Manager"/>
  </office:meta>
</office:document-meta>
</file>