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42a0" style:family="table">
      <style:table-properties style:rel-width="100" table:align="center"/>
    </style:style>
    <style:style style:name="7142a0.0" style:family="table-column">
      <style:table-column-properties style:column-width="0.00cm"/>
    </style:style>
    <style:style style:name="340af7" style:family="table">
      <style:table-properties style:rel-width="100" table:align="center"/>
    </style:style>
    <style:style style:name="340af7.0" style:family="table-column">
      <style:table-column-properties style:column-width="0.00cm"/>
    </style:style>
    <style:style style:name="70a9f1" style:family="table">
      <style:table-properties style:rel-width="100" table:align="center"/>
    </style:style>
    <style:style style:name="70a9f1.0" style:family="table-column">
      <style:table-column-properties style:column-width="0.00cm"/>
    </style:style>
    <style:style style:name="8a2d5f" style:family="table">
      <style:table-properties style:rel-width="100" table:align="center"/>
    </style:style>
    <style:style style:name="8a2d5f.0" style:family="table-column">
      <style:table-column-properties style:column-width="0.00cm"/>
    </style:style>
    <style:style style:name="0178fe" style:family="table">
      <style:table-properties style:rel-width="100" table:align="center"/>
    </style:style>
    <style:style style:name="0178fe.0" style:family="table-column">
      <style:table-column-properties style:column-width="0.00cm"/>
    </style:style>
    <style:style style:name="b1e658" style:family="table">
      <style:table-properties style:rel-width="100" table:align="center"/>
    </style:style>
    <style:style style:name="b1e6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El ah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7142a0" table:style-name="7142a0">
          <table:table-column table:style-name="7142a0.0"/>
          <table:table-row>
            <table:table-cell office:value-type="string">
              <text:p text:style-name="Normal"><text:a xlink:type="simple" xlink:href="https://hal.science/hal-04074241v1">Excess molar volumes and enthalpies of binary mixtures containing furan and toluene, 1-octanol or nhexane at temperatures up to 383.15 K and pressure up to 1.6 MPa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Jean-Yves Coxam">Jean-Yves Coxam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Karine Ballerat-Busserolles">Karine Ballerat-Busserolles</text:a></text:p>
              <text:p text:style-name="Normal"><text:span>Journal of Solution Chemistry</text:span><text:span>, 2024, 53, pp.60-79.<text:s/></text:span><text:a xlink:type="simple" xlink:href="https://dx.doi.org/10.1007/s10953-023-01296-x">⟨10.1007/s10953-023-01296-x⟩</text:a></text:p>
              <text:p text:style-name="Normal"><text:span>Article dans une revue</text:span></text:p>
              <text:p text:style-name="Normal"><text:a xlink:type="simple" xlink:href="https://hal.science/hal-04074241v1">hal-0407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8438v1">Upcycling of textile waste into high added value cellulose porous materials, aerogels and cryogel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Tatiana Budtova">Tatiana Budtova</text:a></text:p>
              <text:p text:style-name="Normal"><text:span>RSC Sustainability</text:span><text:span>, 2023, 1 (2), pp.335-345.<text:s/></text:span><text:a xlink:type="simple" xlink:href="https://dx.doi.org/10.1039/d2su00084a">⟨10.1039/d2su00084a⟩</text:a></text:p>
              <text:p text:style-name="Normal"><text:span>Article dans une revue</text:span></text:p>
              <text:p text:style-name="Normal"><text:a xlink:type="simple" xlink:href="https://hal.science/hal-04038438v1">hal-0403843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373830v1">Upcycling cellulose waste textile into aerogel beads via prilling technique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Guenaelle Bouet">Guenaelle Bouet</text:a><text:span>et al.</text:span></text:p>
              <text:p text:style-name="Normal"><text:span>Cellulose</text:span><text:span>, 2023, 31, pp.823-839.<text:s/></text:span><text:a xlink:type="simple" xlink:href="https://dx.doi.org/10.1007/s10570-023-05659-x">⟨10.1007/s10570-023-05659-x⟩</text:a></text:p>
              <text:p text:style-name="Normal"><text:span>Article dans une revue</text:span></text:p>
              <text:p text:style-name="Normal"><text:a xlink:type="simple" xlink:href="https://imt-mines-albi.hal.science/hal-04373830v1">hal-043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44v1">CO2 Heat of Absorption in Aqueous Solutions of MDEA and MDEA/Piperazine</text:a></text:p>
              <text:p text:style-name="Normal"><text:a xlink:type="simple" xlink:href="https://hal.science/search/index/?q=*&amp;authFullName_s=Yiyan Zheng">Yiyan Zheng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ickaël Simond">Mickaël Simond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Pengcheng Zhang">Pengcheng Zhang</text:a></text:p>
              <text:p text:style-name="Normal"><text:span>Journal of Chemical and Engineering Data</text:span><text:span>, 2020, 65, pp.3784-3793.<text:s/></text:span><text:a xlink:type="simple" xlink:href="https://dx.doi.org/10.1021/acs.jced.9b01163">⟨10.1021/acs.jced.9b01163⟩</text:a></text:p>
              <text:p text:style-name="Normal"><text:span>Article dans une revue</text:span></text:p>
              <text:p text:style-name="Normal"><text:a xlink:type="simple" xlink:href="https://hal.science/hal-02904044v1">hal-0290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963v1">Thermodynamic study of the CO 2 -H 2 O -NaCl system: Measurements of CO 2 solubility and modeling of phase equilibria using Soreide and Whitson, electrolyte CPA and SIT models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ascal Théveneau">Pascal Théveneau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trice Paricaud">Patrice Paricaud</text:a><text:span>et al.</text:span></text:p>
              <text:p text:style-name="Normal"><text:span>International Journal of Greenhouse Gas Control</text:span><text:span>, 2019, 91, pp.102825.<text:s/></text:span><text:a xlink:type="simple" xlink:href="https://dx.doi.org/10.1016/j.ijggc.2019.102825">⟨10.1016/j.ijggc.2019.102825⟩</text:a></text:p>
              <text:p text:style-name="Normal"><text:span>Article dans une revue</text:span></text:p>
              <text:p text:style-name="Normal"><text:a xlink:type="simple" xlink:href="https://hal.science/hal-02310963v1">hal-023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56v1">Vapor-liquid equilibrium and molecular simulation data for carbon dioxide (CO 2 ) + trans-1,3,3,3-tetrafluoroprop-1-ene (R-1234ze(E)) mixture at temperatures from 283.32 to 353.02 K and pressures up to 7.6 MPa</text:a></text:p>
              <text:p text:style-name="Normal"><text:a xlink:type="simple" xlink:href="https://hal.science/search/index/?q=*&amp;authFullName_s=Siyi Wang">Siyi Wang</text:a><text:span>,</text:span><text:a xlink:type="simple" xlink:href="https://hal.science/search/index/?q=*&amp;authFullName_s=Rémi Fauve">Rémi Fauve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eline Houriez">Celine Houriez</text:a><text:span>et al.</text:span></text:p>
              <text:p text:style-name="Normal"><text:span>International Journal of Refrigeration</text:span><text:span>, 2019, 98, pp.362-371.<text:s/></text:span><text:a xlink:type="simple" xlink:href="https://dx.doi.org/10.1016/j.ijrefrig.2018.10.032">⟨10.1016/j.ijrefrig.2018.10.032⟩</text:a></text:p>
              <text:p text:style-name="Normal"><text:span>Article dans une revue</text:span></text:p>
              <text:p text:style-name="Normal"><text:a xlink:type="simple" xlink:href="https://hal.science/hal-01968756v1">hal-0196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780v1">Corrigendum to &amp;quot;Improvement of the PR-CPA equation of state for modelling of acid gases solubilities in aqueous alkanolamine solutions&amp;quot; [Fluid Phase Equilibria, Vol. 471, 2018, 74-87]</text:a></text:p>
              <text:p text:style-name="Normal"><text:a xlink:type="simple" xlink:href="https://hal.science/search/index/?q=*&amp;authFullName_s=Tianyuan Wang">Tianyuan Wang</text:a><text:span>,</text:span><text:a xlink:type="simple" xlink:href="https://hal.science/search/index/?q=*&amp;authFullName_s=Philippe Guittard">Philippe Guittard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Olivier O. Baudouin">Olivier O. Baudouin</text:a><text:span>et al.</text:span></text:p>
              <text:p text:style-name="Normal"><text:span>Fluid Phase Equilibria</text:span><text:span>, 2019, 485, pp.126-127</text:span></text:p>
              <text:p text:style-name="Normal"><text:span>Article dans une revue</text:span></text:p>
              <text:p text:style-name="Normal"><text:a xlink:type="simple" xlink:href="https://hal.science/hal-01968780v1">hal-0196878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701205v1">Thermodynamic study of binary systems containing sulphur dioxide and nitric oxide: measurements and modelling</text:a></text:p>
              <text:p text:style-name="Normal"><text:a xlink:type="simple" xlink:href="https://hal.science/search/index/?q=*&amp;authFullName_s=Benoit Creton">Benoit Creton</text:a><text:span>,</text:span><text:a xlink:type="simple" xlink:href="https://hal.science/search/index/?q=*&amp;authFullName_s=Carlos Nieto-Draghi">Carlos Nieto-Draghi</text:a><text:span>,</text:span><text:a xlink:type="simple" xlink:href="https://hal.science/search/index/?q=*&amp;authFullName_s=Theodorus de Bruin">Theodorus de Bruin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Elise El Ahmar">Elise El Ahmar</text:a><text:span>et al.</text:span></text:p>
              <text:p text:style-name="Normal"><text:span>Fluid Phase Equilibria</text:span><text:span>, 2018, 461, pp.84-100.<text:s/></text:span><text:a xlink:type="simple" xlink:href="https://dx.doi.org/10.1016/j.fluid.2017.12.036">⟨10.1016/j.fluid.2017.12.036⟩</text:a></text:p>
              <text:p text:style-name="Normal"><text:span>Article dans une revue</text:span></text:p>
              <text:p text:style-name="Normal"><text:a xlink:type="simple" xlink:href="https://minesparis-psl.hal.science/hal-01701205v1">hal-01701205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14500v1">Projet SIGARRR1 : simulations de l'Impact des gaz annexes (SOx, NyOx, O2 co-injectés avec le CO2 lors de son stockage géologique) sur la réactivité des roches-réservoirs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Romain Privat">Romain Privat</text:a><text:span>et al.</text:span></text:p>
              <text:p text:style-name="Normal"><text:span>Géologues</text:span><text:span>, 2018, 196</text:span></text:p>
              <text:p text:style-name="Normal"><text:span>Article dans une revue</text:span></text:p>
              <text:p text:style-name="Normal"><text:a xlink:type="simple" xlink:href="https://ifp.hal.science/hal-02014500v1">hal-0201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042v1">Vapor–Liquid Equilibrium Data for the Carbon Dioxide (CO 2 ) + 1,1,1,3,3-Pentafluorobutane (R365mfc) System at Temperatures from 283.15 to 337.15 K</text:a></text:p>
              <text:p text:style-name="Normal"><text:a xlink:type="simple" xlink:href="https://hal.science/search/index/?q=*&amp;authFullName_s=Karima Djebaili">Karima Djebail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Abdeslam Hassen Meniai">Abdeslam Hassen Meniai</text:a><text:span>,</text:span><text:a xlink:type="simple" xlink:href="https://hal.science/search/index/?q=*&amp;authFullName_s=Christophe Coquelet">Christophe Coquelet</text:a></text:p>
              <text:p text:style-name="Normal"><text:span>Journal of Chemical and Engineering Data</text:span><text:span>, 2018,<text:s/></text:span><text:a xlink:type="simple" xlink:href="https://dx.doi.org/10.1021/acs.jced.8b00683">⟨10.1021/acs.jced.8b00683⟩</text:a></text:p>
              <text:p text:style-name="Normal"><text:span>Article dans une revue</text:span></text:p>
              <text:p text:style-name="Normal"><text:a xlink:type="simple" xlink:href="https://hal.science/hal-01912042v1">hal-019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6684v1">Improvement of the PR-CPA equation of state for modelling of acid gases solubilities in aqueous alkanolamine solutions</text:a></text:p>
              <text:p text:style-name="Normal"><text:a xlink:type="simple" xlink:href="https://hal.science/search/index/?q=*&amp;authFullName_s=Tianyuan Wang">Tianyuan Wang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Georgios Kontogeorgis">Georgios Kontogeorgis</text:a></text:p>
              <text:p text:style-name="Normal"><text:span>Fluid Phase Equilibria</text:span><text:span>, 2018, 471, pp.74 - 87.<text:s/></text:span><text:a xlink:type="simple" xlink:href="https://dx.doi.org/10.1016/j.fluid.2018.04.019">⟨10.1016/j.fluid.2018.04.019⟩</text:a></text:p>
              <text:p text:style-name="Normal"><text:span>Article dans une revue</text:span></text:p>
              <text:p text:style-name="Normal"><text:a xlink:type="simple" xlink:href="https://hal.science/hal-01796684v1">hal-0179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971v1">Phase Equilibrium of Three Binary Mixtures Containing NO and Components Present in Ambient Air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Eric Boonaert">Eric Boonaert</text:a><text:span>,</text:span><text:a xlink:type="simple" xlink:href="https://hal.science/search/index/?q=*&amp;authFullName_s=Christophe Coquelet">Christophe Coquelet</text:a><text:span>et al.</text:span></text:p>
              <text:p text:style-name="Normal"><text:span>Journal of Chemical and Engineering Data</text:span><text:span>, 2018, 63 (4), pp.1021-1026.<text:s/></text:span><text:a xlink:type="simple" xlink:href="https://dx.doi.org/10.1021/acs.jced.7b00782">⟨10.1021/acs.jced.7b00782⟩</text:a></text:p>
              <text:p text:style-name="Normal"><text:span>Article dans une revue</text:span></text:p>
              <text:p text:style-name="Normal"><text:a xlink:type="simple" xlink:href="https://hal.science/hal-01797971v1">hal-017979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78837v1">IMPACT OF IMPURITIES ON CO 2 STORAGE IN SALINE AQUIFERS: MODELLING OF GASES SOLUBILITY IN WATER</text:a></text:p>
              <text:p text:style-name="Normal"><text:a xlink:type="simple" xlink:href="https://hal.science/search/index/?q=*&amp;authFullName_s=Martha Hajiw">Martha Hajiw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/text:p>
              <text:p text:style-name="Normal"><text:span>International Journal of Greenhouse Gas Control</text:span><text:span>, In press</text:span></text:p>
              <text:p text:style-name="Normal"><text:span>Article dans une revue</text:span></text:p>
              <text:p text:style-name="Normal"><text:a xlink:type="simple" xlink:href="https://minesparis-psl.hal.science/hal-01678837v1">hal-01678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056v1">Corrigendum to &amp;quot;Vapor-liquid equilibrium and molecular simulation data for carbon dioxide (CO 2 ) + trans-1,3,3,3-tetrafluoroprop-1-ene (R-1234ze(E)) mixture at temperatures from 283.32 to 353.02 K and pressures up to 7.6MPa</text:a></text:p>
              <text:p text:style-name="Normal"><text:a xlink:type="simple" xlink:href="https://hal.science/search/index/?q=*&amp;authFullName_s=Rémi Fauve">Rémi Fauve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Pierre-Arnaud Artola">Pierre-Arnaud Artola</text:a><text:span>,</text:span><text:a xlink:type="simple" xlink:href="https://hal.science/search/index/?q=*&amp;authFullName_s=Elise El Ahmar">Elise El Ahmar</text:a><text:span>et al.</text:span></text:p>
              <text:p text:style-name="Normal"><text:span>International Journal of Refrigeration</text:span><text:span>, 2018, 98,<text:s/></text:span><text:a xlink:type="simple" xlink:href="https://dx.doi.org/10.1016/j.ijrefrig.2019.05.039">⟨10.1016/j.ijrefrig.2019.05.039⟩</text:a></text:p>
              <text:p text:style-name="Normal"><text:span>Article dans une revue</text:span></text:p>
              <text:p text:style-name="Normal"><text:a xlink:type="simple" xlink:href="https://hal.science/hal-02184056v1">hal-0218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420v1">Simulations of the Impact of Co-injected Gases on CO 2 Storage, the SIGARRR Project: Processes and Geochemical Approaches for Gas-water-Salt Interactions Modeling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Martha Hajiw">Martha Hajiw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Sterpenich">Jérôme Sterpenich</text:a><text:span>et al.</text:span></text:p>
              <text:p text:style-name="Normal"><text:span>Energy Procedia</text:span><text:span>, 2017, 114, pp.3322 - 3334.<text:s/></text:span><text:a xlink:type="simple" xlink:href="https://dx.doi.org/10.1016/j.egypro.2017.03.1464">⟨10.1016/j.egypro.2017.03.1464⟩</text:a></text:p>
              <text:p text:style-name="Normal"><text:span>Article dans une revue</text:span></text:p>
              <text:p text:style-name="Normal"><text:a xlink:type="simple" xlink:href="https://hal.science/hal-01696420v1">hal-0169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8790v1">Alkane solubilities in aqueous alkanolamine solutions with CPA EoS</text:a></text:p>
              <text:p text:style-name="Normal"><text:a xlink:type="simple" xlink:href="https://hal.science/search/index/?q=*&amp;authFullName_s=Tianyuan Wang">Tianyuan Wang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/text:p>
              <text:p text:style-name="Normal"><text:span>Fluid Phase Equilibria</text:span><text:span>, 2017, 434, pp.93-101.<text:s/></text:span><text:a xlink:type="simple" xlink:href="https://dx.doi.org/10.1016/j.fluid.2016.11.025">⟨10.1016/j.fluid.2016.11.025⟩</text:a></text:p>
              <text:p text:style-name="Normal"><text:span>Article dans une revue</text:span></text:p>
              <text:p text:style-name="Normal"><text:a xlink:type="simple" xlink:href="https://hal.science/hal-01498790v1">hal-0149879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75872v1">Apparent Henry’s law constants of furan in different n-alkanes and alcohols at temperatures from 293 to 323 K</text:a></text:p>
              <text:p text:style-name="Normal"><text:a xlink:type="simple" xlink:href="https://hal.science/search/index/?q=*&amp;authFullName_s=Martha Hajiw">Martha Hajiw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/text:p>
              <text:p text:style-name="Normal"><text:span>Journal of Environmental Chemical Engineering</text:span><text:span>, 2017, 5 (1), pp.1205-1209.<text:s/></text:span><text:a xlink:type="simple" xlink:href="https://dx.doi.org/10.1016/j.jece.2017.02.001">⟨10.1016/j.jece.2017.02.001⟩</text:a></text:p>
              <text:p text:style-name="Normal"><text:span>Article dans une revue</text:span></text:p>
              <text:p text:style-name="Normal"><text:a xlink:type="simple" xlink:href="https://minesparis-psl.hal.science/hal-01475872v1">hal-014758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28405v2">An improved static–analytic apparatus for vapor–liquid equilibrium (PTxy) measurement using modified in-situ samplers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Pascal Théveneau">Pascal Théveneau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Xavier Canet">Xavier Canet</text:a><text:span>,</text:span><text:a xlink:type="simple" xlink:href="https://hal.science/search/index/?q=*&amp;authFullName_s=Chien-Bin Soo">Chien-Bin Soo</text:a><text:span>et al.</text:span></text:p>
              <text:p text:style-name="Normal"><text:span>Fluid Phase Equilibria</text:span><text:span>, 2016, 409, pp.425-433.<text:s/></text:span><text:a xlink:type="simple" xlink:href="https://dx.doi.org/10.1016/j.fluid.2015.10.041">⟨10.1016/j.fluid.2015.10.041⟩</text:a></text:p>
              <text:p text:style-name="Normal"><text:span>Article dans une revue</text:span></text:p>
              <text:p text:style-name="Normal"><text:a xlink:type="simple" xlink:href="https://minesparis-psl.hal.science/hal-01228405v2">hal-012284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689v1">Simulations of the impact of co-injected gases on CO2 storage, the SIGARRR project: first results on water-gas interactions modeling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Sterpenich">Jérôme Sterpenich</text:a><text:span>,</text:span><text:a xlink:type="simple" xlink:href="https://hal.science/search/index/?q=*&amp;authFullName_s=R. Privat">R. Privat</text:a><text:span>et al.</text:span></text:p>
              <text:p text:style-name="Normal"><text:span>Energy Procedia</text:span><text:span>, 2014, 63, pp.3160-3171.<text:s/></text:span><text:a xlink:type="simple" xlink:href="https://dx.doi.org/10.1016/j.egypro.2014.11.341">⟨10.1016/j.egypro.2014.11.341⟩</text:a></text:p>
              <text:p text:style-name="Normal"><text:span>Article dans une revue</text:span></text:p>
              <text:p text:style-name="Normal"><text:a xlink:type="simple" xlink:href="https://hal.science/hal-01187689v1">hal-0118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2017v1">Role of Impurities on CO2 Injection: Experimental and Numerical Simulations of Thermodynamic Properties of Water-salt-gas Mixtures (CO2 + Co-injected Gases) Under Geological Storage Conditions</text:a></text:p>
              <text:p text:style-name="Normal"><text:a xlink:type="simple" xlink:href="https://hal.science/search/index/?q=*&amp;authFullName_s=Jérôme Sterpenich">Jérôme Sterpenich</text:a><text:span>,</text:span><text:a xlink:type="simple" xlink:href="https://hal.science/search/index/?q=*&amp;authFullName_s=Jean Dubessy">Jean Dubessy</text:a><text:span>,</text:span><text:a xlink:type="simple" xlink:href="https://hal.science/search/index/?q=*&amp;authFullName_s=Jacques Pironon">Jacques Pironon</text:a><text:span>,</text:span><text:a xlink:type="simple" xlink:href="https://hal.science/search/index/?q=*&amp;authFullName_s=Stéphane Renard">Stéphane Renard</text:a><text:span>,</text:span><text:a xlink:type="simple" xlink:href="https://hal.science/search/index/?q=*&amp;authFullName_s=Marie-Camille Caumon">Marie-Camille Caumon</text:a><text:span>et al.</text:span></text:p>
              <text:p text:style-name="Normal"><text:span>Energy Procedia</text:span><text:span>, 2013, pp.3638-3645.<text:s/></text:span><text:a xlink:type="simple" xlink:href="https://dx.doi.org/10.1016/j.egypro.2013.06.257">⟨10.1016/j.egypro.2013.06.257⟩</text:a></text:p>
              <text:p text:style-name="Normal"><text:span>Article dans une revue</text:span></text:p>
              <text:p text:style-name="Normal"><text:a xlink:type="simple" xlink:href="https://hal.science/hal-01342017v1">hal-0134201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876913v1">Thermodynamic Study of Mixtures of Compounds Present During the Carbon Dioxide Capture, Transport and Storage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Eric Boonaert">Eric Boonaert</text:a><text:span>,</text:span><text:a xlink:type="simple" xlink:href="https://hal.science/search/index/?q=*&amp;authFullName_s=Christophe Coquelet">Christophe Coquelet</text:a></text:p>
              <text:p text:style-name="Normal"><text:span>Energy Procedia</text:span><text:span>, 2013, 36, pp.702-706.<text:s/></text:span><text:a xlink:type="simple" xlink:href="https://dx.doi.org/10.1016/j.egypro.2013.07.081">⟨10.1016/j.egypro.2013.07.081⟩</text:a></text:p>
              <text:p text:style-name="Normal"><text:span>Article dans une revue</text:span></text:p>
              <text:p text:style-name="Normal"><text:a xlink:type="simple" xlink:href="https://minesparis-psl.hal.science/hal-00876913v1">hal-008769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96628v1">Vapor-liquid equilibrium (PTxy) measurements and modeling for the CO-C 2H4 binary system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Nicolas Ferrando">Nicolas Ferrando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Pascal Mougin">Pascal Mougin</text:a></text:p>
              <text:p text:style-name="Normal"><text:span>Journal of Chemical and Engineering Data</text:span><text:span>, 2012, 57 (10), pp.2744-2749.<text:s/></text:span><text:a xlink:type="simple" xlink:href="https://dx.doi.org/10.1021/je300599p">⟨10.1021/je300599p⟩</text:a></text:p>
              <text:p text:style-name="Normal"><text:span>Article dans une revue</text:span></text:p>
              <text:p text:style-name="Normal"><text:a xlink:type="simple" xlink:href="https://minesparis-psl.hal.science/hal-00796628v1">hal-0079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347v1">Vapour–liquid equilibrium of binary systems containing pentafluorochemicals from 363 to 413 K: Measurement and modelling with Peng–Robinson and three SAFT-like equations of states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Patrice Paricaud">Patrice Paricaud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Laurent Abbas">Laurent Abbas</text:a><text:span>et al.</text:span></text:p>
              <text:p text:style-name="Normal"><text:span>International Journal of Refrigeration</text:span><text:span>, 2012, 35 (8), pp.2297-2310.<text:s/></text:span><text:a xlink:type="simple" xlink:href="https://dx.doi.org/10.1016/j.ijrefrig.2012.05.016">⟨10.1016/j.ijrefrig.2012.05.016⟩</text:a></text:p>
              <text:p text:style-name="Normal"><text:span>Article dans une revue</text:span></text:p>
              <text:p text:style-name="Normal"><text:a xlink:type="simple" xlink:href="https://api.istex.fr/ark:/67375/6H6-KQ105SVK-8/fulltext.pdf?sid=hal">istex</text:a></text:p>
              <text:p text:style-name="Normal"><text:a xlink:type="simple" xlink:href="https://hal.science/hal-01153347v1">hal-0115334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5205v1">Thermodynamic study of binary systems containing sulphur dioxide: measurements and molecular modelling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Véronique Lachet">Véronique Lachet</text:a><text:span>et al.</text:span></text:p>
              <text:p text:style-name="Normal"><text:span>Fluid Phase Equilibria</text:span><text:span>, 2011, 304 (1-2), pp.21-34.<text:s/></text:span><text:a xlink:type="simple" xlink:href="https://dx.doi.org/10.1016/j.fluid.2011.02.008">⟨10.1016/j.fluid.2011.02.008⟩</text:a></text:p>
              <text:p text:style-name="Normal"><text:span>Article dans une revue</text:span></text:p>
              <text:p text:style-name="Normal"><text:a xlink:type="simple" xlink:href="https://api.istex.fr/ark:/67375/6H6-X01TMKD2-1/fulltext.pdf?sid=hal">istex</text:a></text:p>
              <text:p text:style-name="Normal"><text:a xlink:type="simple" xlink:href="https://minesparis-psl.hal.science/hal-00585205v1">hal-0058520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93913v1">Isothermal Vapor−Liquid Equilibrium Data for the Perfluorobutane (R610) + Ethane System at Temperatures from (263 to 353) K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Paramespri Naidoo">Paramespri Naidoo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Deresh Ramjugernath">Deresh Ramjugernath</text:a></text:p>
              <text:p text:style-name="Normal"><text:span>Journal of Chemical and Engineering Data</text:span><text:span>, 2011, 56 (5), pp.1918-1924.<text:s/></text:span><text:a xlink:type="simple" xlink:href="https://dx.doi.org/10.1021/je1009398">⟨10.1021/je1009398⟩</text:a></text:p>
              <text:p text:style-name="Normal"><text:span>Article dans une revue</text:span></text:p>
              <text:p text:style-name="Normal"><text:a xlink:type="simple" xlink:href="https://minesparis-psl.hal.science/hal-00593913v1">hal-0059391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8609v1">Vapor-liquid equilibrium measurements and modeling of the n-butane plus ethanol system from 323 to 423 K</text:a></text:p>
              <text:p text:style-name="Normal"><text:a xlink:type="simple" xlink:href="https://hal.science/search/index/?q=*&amp;authFullName_s=Chien-Bin Soo">Chien-Bin Soo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Deresh Ramjugernath">Deresh Ramjugernath</text:a><text:span>,</text:span><text:a xlink:type="simple" xlink:href="https://hal.science/search/index/?q=*&amp;authFullName_s=Dominique Richon">Dominique Richon</text:a></text:p>
              <text:p text:style-name="Normal"><text:span>Fluid Phase Equilibria</text:span><text:span>, 2009, 286 (1), pp.79-87.<text:s/></text:span><text:a xlink:type="simple" xlink:href="https://dx.doi.org/10.1016/j.fluid.2009.08.007">⟨10.1016/j.fluid.2009.08.007⟩</text:a></text:p>
              <text:p text:style-name="Normal"><text:span>Article dans une revue</text:span></text:p>
              <text:p text:style-name="Normal"><text:a xlink:type="simple" xlink:href="https://api.istex.fr/ark:/67375/6H6-SXWD2PD9-Q/fulltext.pdf?sid=hal">istex</text:a></text:p>
              <text:p text:style-name="Normal"><text:a xlink:type="simple" xlink:href="https://minesparis-psl.hal.science/hal-00508609v1">hal-0050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98v1">Plasmas non thermiques: Aide à la combustion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Jean Marie Cormier">Jean Marie Cormier</text:a></text:p>
              <text:p text:style-name="Normal"><text:span>Techniques de l'Ingénieur</text:span><text:span>, 2007, Energies (8), pp.1</text:span></text:p>
              <text:p text:style-name="Normal"><text:span>Article dans une revue</text:span></text:p>
              <text:p text:style-name="Normal"><text:a xlink:type="simple" xlink:href="https://hal.science/hal-00198898v1">hal-0019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679v1">Hydrogen enrichment of a methane-air mixture by atmospheric pressure plasma for vehicle applications</text:a></text:p>
              <text:p text:style-name="Normal"><text:a xlink:type="simple" xlink:href="https://hal.science/search/index/?q=*&amp;authFullName_s=E. El Ahmar">E. El Ahmar</text:a><text:span>,</text:span><text:a xlink:type="simple" xlink:href="https://hal.science/search/index/?q=*&amp;authFullName_s=C. Met">C. Met</text:a><text:span>,</text:span><text:a xlink:type="simple" xlink:href="https://hal.science/search/index/?q=*&amp;authFullName_s=O. Aubry">O. Aubry</text:a><text:span>,</text:span><text:a xlink:type="simple" xlink:href="https://hal.science/search/index/?q=*&amp;authFullName_s=A. Khacef">A. Khacef</text:a><text:span>,</text:span><text:a xlink:type="simple" xlink:href="https://hal.science/search/index/?q=*&amp;authFullName_s=J.M. Cormier">J.M. Cormier</text:a></text:p>
              <text:p text:style-name="Normal"><text:span>The Chemical Engineering Journal</text:span><text:span>, 2006, 116, pp.13-18</text:span></text:p>
              <text:p text:style-name="Normal"><text:span>Article dans une revue</text:span></text:p>
              <text:p text:style-name="Normal"><text:a xlink:type="simple" xlink:href="https://hal.science/hal-00444679v1">hal-00444679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340af7" table:style-name="340af7">
          <table:table-column table:style-name="340af7.0"/>
          <table:table-row>
            <table:table-cell office:value-type="string">
              <text:p text:style-name="Normal"><text:a xlink:type="simple" xlink:href="https://hal.science/hal-04421452v1">Education of students and citizens for process development</text:a></text:p>
              <text:p text:style-name="Normal"><text:a xlink:type="simple" xlink:href="https://hal.science/search/index/?q=*&amp;authFullName_s=Arnaud Delebarre">Arnaud Delebarre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co Campestrini">Marco Campestrini</text:a><text:span>,</text:span><text:a xlink:type="simple" xlink:href="https://hal.science/search/index/?q=*&amp;authFullName_s=Willy Morscheidt">Willy Morscheidt</text:a><text:span>,</text:span><text:a xlink:type="simple" xlink:href="https://hal.science/search/index/?q=*&amp;authFullName_s=Marie-Françoise Curto">Marie-Françoise Curto</text:a></text:p>
              <text:p text:style-name="Normal"><text:span>17th Society and Materials</text:span><text:span>, May 2023, Karlsruhe, Germany</text:span></text:p>
              <text:p text:style-name="Normal"><text:span>Communication dans un congrès</text:span></text:p>
              <text:p text:style-name="Normal"><text:a xlink:type="simple" xlink:href="https://hal.science/hal-04421452v1">hal-0442145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72v1">Porous materials from cellulose and starch : aerogels and cryogel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ACS Spring 2022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imt-mines-albi.hal.science/hal-04172972v1">hal-041729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70v1">From textile waste to cellulose aerogels bead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ACS Spring 2022</text:span><text:span>, Mar 2022, San Diego, United States</text:span></text:p>
              <text:p text:style-name="Normal"><text:span>Communication dans un congrès</text:span></text:p>
              <text:p text:style-name="Normal"><text:a xlink:type="simple" xlink:href="https://imt-mines-albi.hal.science/hal-04172970v1">hal-0417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316v1">Hytrend, un projet power to X de l’Institut Carnot M.I.N.E.S.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ascaline Pre">Pascaline Pre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Anthony Chesnaud">Anthony Chesnaud</text:a><text:span>,</text:span><text:a xlink:type="simple" xlink:href="https://hal.science/search/index/?q=*&amp;authFullName_s=Charly Lemoine">Charly Lemoine</text:a><text:span>et al.</text:span></text:p>
              <text:p text:style-name="Normal"><text:span>Énergie renouvelable et ressources, les enjeux de demain : de l’ingénierie aux territoires</text:span><text:span>, Institut Mines-télécom, Apr 2021, En ligne, France</text:span></text:p>
              <text:p text:style-name="Normal"><text:span>Communication dans un congrès</text:span></text:p>
              <text:p text:style-name="Normal"><text:a xlink:type="simple" xlink:href="https://hal.science/hal-03528316v1">hal-0352831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59v1">From textile waste to cellulose aerogel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EPNOE2021 - 7th International Polysaccharide Conference of the European Polysaccharide Network of Excellence (EPNOE)</text:span><text:span>, Oct 2021, Nantes, France</text:span></text:p>
              <text:p text:style-name="Normal"><text:span>Communication dans un congrès</text:span></text:p>
              <text:p text:style-name="Normal"><text:a xlink:type="simple" xlink:href="https://imt-mines-albi.hal.science/hal-04172959v1">hal-041729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615520v1">Solubility of gases in brine for underground gas storage application: Experimental measurements and modeling, AIChE meeting, (2019).</text:a></text:p>
              <text:p text:style-name="Normal"><text:a xlink:type="simple" xlink:href="https://hal.science/search/index/?q=*&amp;authFullName_s=Salaheddine Chabab">Salaheddine Chabab</text:a><text:span>,</text:span><text:a xlink:type="simple" xlink:href="https://hal.science/search/index/?q=*&amp;authFullName_s=Pezhman Ahmadi">Pezhman Ahmadi</text:a><text:span>,</text:span><text:a xlink:type="simple" xlink:href="https://hal.science/search/index/?q=*&amp;authFullName_s=Pascal Théveneau">Pascal Théveneau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nin Chapoy">Antonin Chapoy</text:a><text:span>et al.</text:span></text:p>
              <text:p text:style-name="Normal"><text:span>AIChE Meeting</text:span><text:span>, 2019, Orlando, United States</text:span></text:p>
              <text:p text:style-name="Normal"><text:span>Communication dans un congrès</text:span></text:p>
              <text:p text:style-name="Normal"><text:a xlink:type="simple" xlink:href="https://ensta.hal.science/hal-03615520v1">hal-0361552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19672v1">Measurement and modeling of mercaptans solubility in aqueous alkanolamine solutions</text:a></text:p>
              <text:p text:style-name="Normal"><text:a xlink:type="simple" xlink:href="https://hal.science/search/index/?q=*&amp;authFullName_s=Tianyuan Wang">Tianyuan Wang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Stanley Huang">Stanley Huang</text:a></text:p>
              <text:p text:style-name="Normal"><text:span>GPA Midstream Convention</text:span><text:span>, Apr 2017, San Antonio, TX, United States</text:span></text:p>
              <text:p text:style-name="Normal"><text:span>Communication dans un congrès</text:span></text:p>
              <text:p text:style-name="Normal"><text:a xlink:type="simple" xlink:href="https://minesparis-psl.hal.science/hal-01519672v1">hal-0151967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09671v1">Simulations of the impact of co-injected gases on CO2 storage, the SIGARRR project: processes and geochemical approaches for gas-water-salt interactions modeling</text:a></text:p>
              <text:p text:style-name="Normal"><text:a xlink:type="simple" xlink:href="https://hal.science/search/index/?q=*&amp;authFullName_s=Jérôme Corvisier">Jérôme Corvisier</text:a><text:span>,</text:span><text:a xlink:type="simple" xlink:href="https://hal.science/search/index/?q=*&amp;authFullName_s=Martha Hajiw">Martha Hajiw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Jérôme Sterpenich">Jérôme Sterpenich</text:a><text:span>et al.</text:span></text:p>
              <text:p text:style-name="Normal"><text:span>13th International Conference on Greenhouse Gas Control Technologies, GHGT-13</text:span><text:span>, Nov 2016, Lausanne, Switzerland</text:span></text:p>
              <text:p text:style-name="Normal"><text:span>Communication dans un congrès</text:span></text:p>
              <text:p text:style-name="Normal"><text:a xlink:type="simple" xlink:href="https://minesparis-psl.hal.science/hal-01409671v1">hal-014096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70908v1">Impact of aromatic compounds on acid gas injection: experimental measurement and predictions with the GC-PR-CPA equation of state</text:a></text:p>
              <text:p text:style-name="Normal"><text:a xlink:type="simple" xlink:href="https://hal.science/search/index/?q=*&amp;authFullName_s=Martha Hajiw">Martha Hajiw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Antonin Chapoy">Antonin Chapoy</text:a><text:span>,</text:span><text:a xlink:type="simple" xlink:href="https://hal.science/search/index/?q=*&amp;authFullName_s=Chris Root">Chris Root</text:a></text:p>
              <text:p text:style-name="Normal"><text:span><text:s/>2016 National GPA Convention</text:span><text:span>, Apr 2016, New Orleans, United States</text:span></text:p>
              <text:p text:style-name="Normal"><text:span>Communication dans un congrès</text:span></text:p>
              <text:p text:style-name="Normal"><text:a xlink:type="simple" xlink:href="https://minesparis-psl.hal.science/hal-01370908v1">hal-0137090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967v1">Absorption des mercaptans dans des solutions aqueuses d'amines</text:a></text:p>
              <text:p text:style-name="Normal"><text:a xlink:type="simple" xlink:href="https://hal.science/search/index/?q=*&amp;authFullName_s=Elise El Ahmar">Elise El Ahmar</text:a></text:p>
              <text:p text:style-name="Normal"><text:span>Journée SFGP GT Thermo ad/absorption de gaz - thermodynamique et procédés</text:span><text:span>, Apr 2015, Clermont-Ferrand, France</text:span></text:p>
              <text:p text:style-name="Normal"><text:span>Communication dans un congrès</text:span></text:p>
              <text:p text:style-name="Normal"><text:a xlink:type="simple" xlink:href="https://minesparis-psl.hal.science/hal-01251967v1">hal-0125196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1077v1">Application of GC-PC-SAFT EoS to Organic Sulfur Compounds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ien-Bin Soo">Chien-Bin Soo</text:a><text:span>,</text:span><text:a xlink:type="simple" xlink:href="https://hal.science/search/index/?q=*&amp;authFullName_s=Xavier Canet">Xavier Canet</text:a><text:span>,</text:span><text:a xlink:type="simple" xlink:href="https://hal.science/search/index/?q=*&amp;authFullName_s=Christophe Coquelet">Christophe Coquelet</text:a></text:p>
              <text:p text:style-name="Normal"><text:span>Équations d'état en thermodynamique: des équations cubiques aux équations issues de la thermodynamique moléculaire</text:span><text:span>, Oct 2015, Toulouse, France</text:span></text:p>
              <text:p text:style-name="Normal"><text:span>Communication dans un congrès</text:span></text:p>
              <text:p text:style-name="Normal"><text:a xlink:type="simple" xlink:href="https://minesparis-psl.hal.science/hal-01251077v1">hal-0125107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762628v1">Role of Impurities on CO2 Injection: Experimental and Numerical Simulations of Thermodynamic Properties of Water-Salt-Gas Mixtures (CO2 + Co-Injected Gases) under Geological Storage Conditions</text:a></text:p>
              <text:p text:style-name="Normal"><text:a xlink:type="simple" xlink:href="https://hal.science/search/index/?q=*&amp;authFullName_s=Jacques Pironon">Jacques Pironon</text:a><text:span>,</text:span><text:a xlink:type="simple" xlink:href="https://hal.science/search/index/?q=*&amp;authFullName_s=Stéphane Renard">Stéphane Renard</text:a><text:span>,</text:span><text:a xlink:type="simple" xlink:href="https://hal.science/search/index/?q=*&amp;authFullName_s=Marie-Camille Caumon">Marie-Camille Caumon</text:a><text:span>,</text:span><text:a xlink:type="simple" xlink:href="https://hal.science/search/index/?q=*&amp;authFullName_s=Aurélien Randi">Aurélien Randi</text:a><text:span>,</text:span><text:a xlink:type="simple" xlink:href="https://hal.science/search/index/?q=*&amp;authFullName_s=Jean-Noel Jaubert">Jean-Noel Jaubert</text:a><text:span>et al.</text:span></text:p>
              <text:p text:style-name="Normal"><text:span>GHGT-11</text:span><text:span>, Nov 2012, Kyoto, Japan</text:span></text:p>
              <text:p text:style-name="Normal"><text:span>Communication dans un congrès</text:span></text:p>
              <text:p text:style-name="Normal"><text:a xlink:type="simple" xlink:href="https://minesparis-psl.hal.science/hal-00762628v1">hal-0076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469v1">Experimental and predicted excess molar volumes and enthalpies of binary systems containing furan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Karine Ballerat-Busserolles">Karine Ballerat-Busserolles</text:a><text:span>,</text:span><text:a xlink:type="simple" xlink:href="https://hal.science/search/index/?q=*&amp;authFullName_s=Mickaël R. Simond">Mickaël R. Simond</text:a><text:span>,</text:span><text:a xlink:type="simple" xlink:href="https://hal.science/search/index/?q=*&amp;authFullName_s=Jean Yves Coxam">Jean Yves Coxam</text:a><text:span>,</text:span><text:a xlink:type="simple" xlink:href="https://hal.science/search/index/?q=*&amp;authFullName_s=Christophe Coquelet">Christophe Coquelet</text:a></text:p>
              <text:p text:style-name="Normal"><text:span>International conference on chemical thermodynamics</text:span><text:span>, Aug 2012, Buzios, Brazil</text:span></text:p>
              <text:p text:style-name="Normal"><text:span>Communication dans un congrès</text:span></text:p>
              <text:p text:style-name="Normal"><text:a xlink:type="simple" xlink:href="https://hal.science/hal-00780469v1">hal-00780469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0766v1">Experimental and numerical simulation of thermodynamic properties of water-salt-gas mixtures (CO2 + co-contaminant) under geological storage conditions</text:a></text:p>
              <text:p text:style-name="Normal"><text:a xlink:type="simple" xlink:href="https://hal.science/search/index/?q=*&amp;authFullName_s=Jérôme Sterpenich">Jérôme Sterpenich</text:a><text:span>,</text:span><text:a xlink:type="simple" xlink:href="https://hal.science/search/index/?q=*&amp;authFullName_s=Jean Dubessy">Jean Dubessy</text:a><text:span>,</text:span><text:a xlink:type="simple" xlink:href="https://hal.science/search/index/?q=*&amp;authFullName_s=Jean-Noël Jaubert">Jean-Noël Jaubert</text:a><text:span>,</text:span><text:a xlink:type="simple" xlink:href="https://hal.science/search/index/?q=*&amp;authFullName_s=Eric Favre">Eric Favre</text:a><text:span>,</text:span><text:a xlink:type="simple" xlink:href="https://hal.science/search/index/?q=*&amp;authFullName_s=Denis Roizard">Denis Roizard</text:a><text:span>et al.</text:span></text:p>
              <text:p text:style-name="Normal"><text:span>International Conference on Greenhouse Gas Technology</text:span><text:span>, Sep 2010, Amsterdam, Netherlands</text:span></text:p>
              <text:p text:style-name="Normal"><text:span>Communication dans un congrès</text:span></text:p>
              <text:p text:style-name="Normal"><text:a xlink:type="simple" xlink:href="https://minesparis-psl.hal.science/hal-00520766v1">hal-0052076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0592v1">Thermodynamic study of SO2/O2 and SO2/N2 systems from experiments and Monte Carlo molecular simulations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Benoît Creton">Benoît Creton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Véronique Lachet">Véronique Lachet</text:a><text:span>,</text:span><text:a xlink:type="simple" xlink:href="https://hal.science/search/index/?q=*&amp;authFullName_s=Christophe Coquelet">Christophe Coquelet</text:a><text:span>et al.</text:span></text:p>
              <text:p text:style-name="Normal"><text:span>L'utilisation de la thermodynamique moléculaire en Génie des Procédés</text:span><text:span>, Jan 2010, Rueil Malmaison, France</text:span></text:p>
              <text:p text:style-name="Normal"><text:span>Communication dans un congrès</text:span></text:p>
              <text:p text:style-name="Normal"><text:a xlink:type="simple" xlink:href="https://minesparis-psl.hal.science/hal-00520592v1">hal-0052059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0862v1">VLE study of sulfur dioxide containing binary mixtures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Vincent Lagneau">Vincent Lagneau</text:a></text:p>
              <text:p text:style-name="Normal"><text:span>ESAT 2009 - 24th European Symposium on Applied Thermodynamics</text:span><text:span>, Jun 2009, Santiago de Compostela, Spain</text:span></text:p>
              <text:p text:style-name="Normal"><text:span>Communication dans un congrès</text:span></text:p>
              <text:p text:style-name="Normal"><text:a xlink:type="simple" xlink:href="https://minesparis-psl.hal.science/hal-00580862v1">hal-00580862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58049v1">Thermodynamic study of mixtures of compounds present with sulfur dioxide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Christophe Coquelet">Christophe Coquelet</text:a><text:span>,</text:span><text:a xlink:type="simple" xlink:href="https://hal.science/search/index/?q=*&amp;authFullName_s=Dominique Richon">Dominique Richon</text:a><text:span>,</text:span><text:a xlink:type="simple" xlink:href="https://hal.science/search/index/?q=*&amp;authFullName_s=Vincent Lagneau">Vincent Lagneau</text:a></text:p>
              <text:p text:style-name="Normal"><text:span>ESAT 24</text:span><text:span>, Jun 2009, Santiago de Compostela, Spain</text:span></text:p>
              <text:p text:style-name="Normal"><text:span>Communication dans un congrès</text:span></text:p>
              <text:p text:style-name="Normal"><text:a xlink:type="simple" xlink:href="https://minesparis-psl.hal.science/hal-00558049v1">hal-0055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672v1">On the effect of water vapor on the methane oxidation in an atmospheric pressure rotating discharge plasma reactor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18th Intern. Symp. on Plasma Chemistry</text:span><text:span>, Aug 2007, Kyoto, Japan. pp.CD Rom</text:span></text:p>
              <text:p text:style-name="Normal"><text:span>Communication dans un congrès</text:span></text:p>
              <text:p text:style-name="Normal"><text:a xlink:type="simple" xlink:href="https://hal.science/hal-00198672v1">hal-0019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851v1">CO2 Reforming of CH4 in a non thermal plasma reactor at atmospheric pressure</text:a></text:p>
              <text:p text:style-name="Normal"><text:a xlink:type="simple" xlink:href="https://hal.science/search/index/?q=*&amp;authFullName_s=Fakhreddine Ouni">Fakhreddine Oun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Xth International Symposium on High Pressure Low Temperature Plasma Chemistry (HAKONE X)</text:span><text:span>, Sep 2006, Saga, Japan. pp.CD Rom</text:span></text:p>
              <text:p text:style-name="Normal"><text:span>Communication dans un congrès</text:span></text:p>
              <text:p text:style-name="Normal"><text:a xlink:type="simple" xlink:href="https://hal.science/hal-00198851v1">hal-001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275v1">Hydrogen generation from alkanes and alcohol by non-thermal plasma steam reforming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Fakhreddine Ouni">Fakhreddine Oun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Jean Marie Cormier">Jean Marie Cormier</text:a></text:p>
              <text:p text:style-name="Normal"><text:span>29th Meeting on Combustion : Italian Section of the Combustion Institute</text:span><text:span>, Jun 2006, Pise, Italy. pp.VI2.1</text:span></text:p>
              <text:p text:style-name="Normal"><text:span>Communication dans un congrès</text:span></text:p>
              <text:p text:style-name="Normal"><text:a xlink:type="simple" xlink:href="https://hal.science/hal-00103275v1">hal-0010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258v1">On the hydrogen enrichment of an air-methane mixture in a rotating discharge reactor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Xth Intern. Symp. on High Pressure Low Temperature Plasma Chemistry (HAKONE X)</text:span><text:span>, Sep 2006, Saga, Japan. pp.CD Rom</text:span></text:p>
              <text:p text:style-name="Normal"><text:span>Communication dans un congrès</text:span></text:p>
              <text:p text:style-name="Normal"><text:a xlink:type="simple" xlink:href="https://hal.science/hal-00103258v1">hal-0010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44v1">Plasma aided combustion of air-natural gas mixture using an atmospheric pressure rotating discharge for vehicle applications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5th International Symposium on Non-Thermal Plasma Technology for pollution control and Sustainable Energy Development</text:span><text:span>, Jun 2006, Ile d'Oléron, France. pp.CD Rom</text:span></text:p>
              <text:p text:style-name="Normal"><text:span>Communication dans un congrès</text:span></text:p>
              <text:p text:style-name="Normal"><text:a xlink:type="simple" xlink:href="https://hal.science/hal-00101344v1">hal-00101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137v1">Novel sliding discharge reactor for hydrogen production through hydrocarbons</text:a></text:p>
              <text:p text:style-name="Normal"><text:a xlink:type="simple" xlink:href="https://hal.science/search/index/?q=*&amp;authFullName_s=Fakhreddine Ouni">Fakhreddine Oun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Ahmed Khacef">Ahmed Khacef</text:a><text:span>,</text:span><text:a xlink:type="simple" xlink:href="https://hal.science/search/index/?q=*&amp;authFullName_s=Jean Marie Cormier">Jean Marie Cormier</text:a></text:p>
              <text:p text:style-name="Normal"><text:span>16th World Hydrogen Energy Conference</text:span><text:span>, Jun 2006, Lyon, France. pp.CD Rom</text:span></text:p>
              <text:p text:style-name="Normal"><text:span>Communication dans un congrès</text:span></text:p>
              <text:p text:style-name="Normal"><text:a xlink:type="simple" xlink:href="https://hal.science/hal-00447137v1">hal-0044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173v1">Hydrogen production by methane, propane and ethanol via non-thermal plasma reactors</text:a></text:p>
              <text:p text:style-name="Normal"><text:a xlink:type="simple" xlink:href="https://hal.science/search/index/?q=*&amp;authFullName_s=Ahmed Khacef">Ahmed Khacef</text:a><text:span>,</text:span><text:a xlink:type="simple" xlink:href="https://hal.science/search/index/?q=*&amp;authFullName_s=Fakhreddine Ouni">Fakhreddine Oun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Olivier Aubry">Olivier Aubry</text:a><text:span>,</text:span><text:a xlink:type="simple" xlink:href="https://hal.science/search/index/?q=*&amp;authFullName_s=Jean Marie Cormier">Jean Marie Cormier</text:a></text:p>
              <text:p text:style-name="Normal"><text:span>The first Central European Symposium on Plasma Chemistry and Workshop on the Plasma-Assisted Combustion and plasma-Aftertreatment of Combustion Flue Gases for Power industry</text:span><text:span>, May 2006, Gdansk, Poland. pp.CD Rom</text:span></text:p>
              <text:p text:style-name="Normal"><text:span>Communication dans un congrès</text:span></text:p>
              <text:p text:style-name="Normal"><text:a xlink:type="simple" xlink:href="https://hal.science/hal-00450173v1">hal-00450173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70a9f1" table:style-name="70a9f1">
          <table:table-column table:style-name="70a9f1.0"/>
          <table:table-row>
            <table:table-cell office:value-type="string">
              <text:p text:style-name="Normal"><text:a xlink:type="simple" xlink:href="https://hal.science/hal-03894802v1">Vapor-Liquid Equilibria of alcohols in Deep Eutectic Solvent: Experimental data and modelling</text:a></text:p>
              <text:p text:style-name="Normal"><text:a xlink:type="simple" xlink:href="https://hal.science/search/index/?q=*&amp;authFullName_s=Gabrielly Miyazaki">Gabrielly Miyazaki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Houriez Céline">Houriez Céline</text:a><text:span>,</text:span><text:a xlink:type="simple" xlink:href="https://hal.science/search/index/?q=*&amp;authFullName_s=Carlo Adamo">Carlo Adamo</text:a><text:span>,</text:span><text:a xlink:type="simple" xlink:href="https://hal.science/search/index/?q=*&amp;authFullName_s=Christophe Coquelet">Christophe Coquelet</text:a></text:p>
              <text:p text:style-name="Normal"><text:span>32nd European Symposium on Applied Thermodynamics</text:span><text:span>, Jul 2022, Graz, France</text:span></text:p>
              <text:p text:style-name="Normal"><text:span>Poster de conférence</text:span></text:p>
              <text:p text:style-name="Normal"><text:a xlink:type="simple" xlink:href="https://hal.science/hal-03894802v1">hal-0389480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3006v1">Textile waste upcycling into cellulose aerogel bead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David Eglin">David Eglin</text:a><text:span>et al.</text:span></text:p>
              <text:p text:style-name="Normal"><text:span>Junior EPNOE 2022 - The 5th International EPNOE Junior Scientist Meeting</text:span><text:span>, Sep 2022, Aveiro, Portugal.<text:s/></text:span></text:p>
              <text:p text:style-name="Normal"><text:span>Poster de conférence</text:span></text:p>
              <text:p text:style-name="Normal"><text:a xlink:type="simple" xlink:href="https://imt-mines-albi.hal.science/hal-04173006v1">hal-0417300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96v1">Preparation, characterization and cytotoxicity evaluation of cellulose aerogels beads made using ionic liquid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David Eglin">David Eglin</text:a><text:span>et al.</text:span></text:p>
              <text:p text:style-name="Normal"><text:span>AFPM 2022 - Advanced Functional Polymers for Medicine</text:span><text:span>, Jun 2022, Nice, France.<text:s/></text:span></text:p>
              <text:p text:style-name="Normal"><text:span>Poster de conférence</text:span></text:p>
              <text:p text:style-name="Normal"><text:a xlink:type="simple" xlink:href="https://imt-mines-albi.hal.science/hal-04172996v1">hal-04172996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72950v1">Upcycling de textiles multicomposants</text:a></text:p>
              <text:p text:style-name="Normal"><text:a xlink:type="simple" xlink:href="https://hal.science/search/index/?q=*&amp;authFullName_s=Marion Négrier">Marion Négr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Romain Sescousse">Romain Sescousse</text:a><text:span>,</text:span><text:a xlink:type="simple" xlink:href="https://hal.science/search/index/?q=*&amp;authFullName_s=Tatiana Budtova">Tatiana Budtova</text:a></text:p>
              <text:p text:style-name="Normal"><text:span>Les Rencontres CARATS 2021</text:span><text:span>, Sep 2021, Paris, France.<text:s/></text:span></text:p>
              <text:p text:style-name="Normal"><text:span>Poster de conférence</text:span></text:p>
              <text:p text:style-name="Normal"><text:a xlink:type="simple" xlink:href="https://imt-mines-albi.hal.science/hal-04172950v1">hal-0417295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3874v1">Investigation of the thermophysical properties of binary system CO 2 and Hydro-fluoro-olefins</text:a></text:p>
              <text:p text:style-name="Normal"><text:a xlink:type="simple" xlink:href="https://hal.science/search/index/?q=*&amp;authFullName_s=P.-A Artola">P.-A Artola</text:a><text:span>,</text:span><text:a xlink:type="simple" xlink:href="https://hal.science/search/index/?q=*&amp;authFullName_s=B. Rousseau">B. Rousseau</text:a><text:span>,</text:span><text:a xlink:type="simple" xlink:href="https://hal.science/search/index/?q=*&amp;authFullName_s=R Fauve">R Fauve</text:a><text:span>,</text:span><text:a xlink:type="simple" xlink:href="https://hal.science/search/index/?q=*&amp;authFullName_s=C. Houriez">C. Houriez</text:a><text:span>,</text:span><text:a xlink:type="simple" xlink:href="https://hal.science/search/index/?q=*&amp;authFullName_s=E. El Ahmar">E. El Ahmar</text:a><text:span>et al.</text:span></text:p>
              <text:p text:style-name="Normal"><text:span>ESAT 2017</text:span><text:span>, May 2017, Bucarest, Romania</text:span></text:p>
              <text:p text:style-name="Normal"><text:span>Poster de conférence</text:span></text:p>
              <text:p text:style-name="Normal"><text:a xlink:type="simple" xlink:href="https://minesparis-psl.hal.science/hal-01633874v1">hal-0163387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250827v1">A New Static Analytic Apparatus for Complete Determination of Phase Equilibrium Data from Sub-atmospheric Pressures up to 10 bar</text:a></text:p>
              <text:p text:style-name="Normal"><text:a xlink:type="simple" xlink:href="https://hal.science/search/index/?q=*&amp;authFullName_s=Fan Zhang">Fan Zhang</text:a><text:span>,</text:span><text:a xlink:type="simple" xlink:href="https://hal.science/search/index/?q=*&amp;authFullName_s=Pascal Théveneau">Pascal Théveneau</text:a><text:span>,</text:span><text:a xlink:type="simple" xlink:href="https://hal.science/search/index/?q=*&amp;authFullName_s=Xavier Canet">Xavier Canet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ien-Bin Soo">Chien-Bin Soo</text:a><text:span>et al.</text:span></text:p>
              <text:p text:style-name="Normal"><text:span>European Congress of Chemical Engineering</text:span><text:span>, Sep 2015, Nice, France</text:span></text:p>
              <text:p text:style-name="Normal"><text:span>Poster de conférence</text:span></text:p>
              <text:p text:style-name="Normal"><text:a xlink:type="simple" xlink:href="https://minesparis-psl.hal.science/hal-01250827v1">hal-0125082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a2d5f" table:style-name="8a2d5f">
          <table:table-column table:style-name="8a2d5f.0"/>
          <table:table-row>
            <table:table-cell office:value-type="string">
              <text:p text:style-name="Normal"><text:a xlink:type="simple" xlink:href="https://hal.science/hal-02713071v1">Physicochemical Properties of Gas</text:a></text:p>
              <text:p text:style-name="Normal"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/text:p>
              <text:p text:style-name="Normal"><text:span>GASES IN AGRO-FOOD PROCESSES</text:span><text:span>, Elsevier, pp.13-41, 2019,<text:s/></text:span><text:a xlink:type="simple" xlink:href="https://dx.doi.org/10.1016/B978-0-12-812465-9.00004-9">⟨10.1016/B978-0-12-812465-9.00004-9⟩</text:a></text:p>
              <text:p text:style-name="Normal"><text:span>Chapitre d'ouvrage</text:span></text:p>
              <text:p text:style-name="Normal"><text:a xlink:type="simple" xlink:href="https://hal.science/hal-02713071v1">hal-0271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681v1">Chapter 11 : Thermodynamic Aspects for Acid Gas Removal from Natural Gas</text:a></text:p>
              <text:p text:style-name="Normal"><text:a xlink:type="simple" xlink:href="https://hal.science/search/index/?q=*&amp;authFullName_s=Tianyuan Wang">Tianyuan Wang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Christophe Coquelet">Christophe Coquelet</text:a></text:p>
              <text:p text:style-name="Normal"><text:span>Cutting‐Edge Technology for Carbon Capture, Utilization, and Storage</text:span><text:span>, 1, Wiley, 2018, 9781119363804.<text:s/></text:span><text:a xlink:type="simple" xlink:href="https://dx.doi.org/10.1002/9781119363804">⟨10.1002/9781119363804⟩</text:a></text:p>
              <text:p text:style-name="Normal"><text:span>Chapitre d'ouvrage</text:span></text:p>
              <text:p text:style-name="Normal"><text:a xlink:type="simple" xlink:href="https://hal.science/hal-04177681v1">hal-041776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25924v1">New Amine Based Solvents for Acid Gas Removal</text:a></text:p>
              <text:p text:style-name="Normal"><text:a xlink:type="simple" xlink:href="https://hal.science/search/index/?q=*&amp;authFullName_s=Yohann Coulier">Yohann Coulier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Jean-Yves Coxam">Jean-Yves Coxam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et al.</text:span></text:p>
              <text:p text:style-name="Normal"><text:span>Ying Wu, John J. Carroll.<text:s/></text:span><text:span>Carbon dioxide capture and acid gas injection</text:span><text:span>,<text:s/></text:span><text:a xlink:type="simple" xlink:href="http://eu.wiley.com/WileyCDA/WileyTitle/productCd-1118938666.html">Wiley</text:a><text:span>, pp.127-145, 2016, 978-1-118-93866-9</text:span></text:p>
              <text:p text:style-name="Normal"><text:span>Chapitre d'ouvrage</text:span></text:p>
              <text:p text:style-name="Normal"><text:a xlink:type="simple" xlink:href="https://minesparis-psl.hal.science/hal-01525924v1">hal-01525924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178fe" table:style-name="0178fe">
          <table:table-column table:style-name="0178fe.0"/>
          <table:table-row>
            <table:table-cell office:value-type="string">
              <text:p text:style-name="Normal"><text:a xlink:type="simple" xlink:href="https://minesparis-psl.hal.science/hal-01392611v1">Impact of aromatics on acid gas injection</text:a></text:p>
              <text:p text:style-name="Normal"><text:a xlink:type="simple" xlink:href="https://hal.science/search/index/?q=*&amp;authFullName_s=Martha Hajiw">Martha Hajiw</text:a><text:span>,</text:span><text:a xlink:type="simple" xlink:href="https://hal.science/search/index/?q=*&amp;authFullName_s=Eric Boonaert">Eric Boonaert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Antonin Chapoy">Antonin Chapoy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minesparis-psl.hal.science/hal-01392611v1">hal-01392611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b1e658" table:style-name="b1e658">
          <table:table-column table:style-name="b1e658.0"/>
          <table:table-row>
            <table:table-cell office:value-type="string">
              <text:p text:style-name="Normal"><text:a xlink:type="simple" xlink:href="https://hal-emse.ccsd.cnrs.fr/emse-04645366v1">Livre blanc « Produire, Stocker et utiliser l’hydrogène »</text:a></text:p>
              <text:p text:style-name="Normal"><text:a xlink:type="simple" xlink:href="https://hal.science/search/index/?q=*&amp;authFullName_s=Christian Beauger">Christian Beauger</text:a><text:span>,</text:span><text:a xlink:type="simple" xlink:href="https://hal.science/search/index/?q=*&amp;authFullName_s=Pedro H. Affonso Nobrega">Pedro H. Affonso Nobrega</text:a><text:span>,</text:span><text:a xlink:type="simple" xlink:href="https://hal.science/search/index/?q=*&amp;authFullName_s=Anaëlle Jodry">Anaëlle Jodry</text:a><text:span>,</text:span><text:a xlink:type="simple" xlink:href="https://hal.science/search/index/?q=*&amp;authFullName_s=Faouzi Hadj Hassen">Faouzi Hadj Hassen</text:a><text:span>,</text:span><text:a xlink:type="simple" xlink:href="https://hal.science/search/index/?q=*&amp;authFullName_s=Elise El Ahmar">Elise El Ahmar</text:a><text:span>et al.</text:span></text:p>
              <text:p text:style-name="Normal"><text:span>Institut Carnot M.I.N.E.S. 2024</text:span></text:p>
              <text:p text:style-name="Normal"><text:span>Rapport</text:span><text:span><text:s/>(rapport d’expertise collective)</text:span></text:p>
              <text:p text:style-name="Normal"><text:a xlink:type="simple" xlink:href="https://hal-emse.ccsd.cnrs.fr/emse-04645366v1">emse-0464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7684v1">RR230: Impact of Aromatics on Acid Gas Injection</text:a></text:p>
              <text:p text:style-name="Normal"><text:a xlink:type="simple" xlink:href="https://hal.science/search/index/?q=*&amp;authFullName_s=Martha Hajiw">Martha Hajiw</text:a><text:span>,</text:span><text:a xlink:type="simple" xlink:href="https://hal.science/search/index/?q=*&amp;authFullName_s=Eric Boonaert">Eric Boonaert</text:a><text:span>,</text:span><text:a xlink:type="simple" xlink:href="https://hal.science/search/index/?q=*&amp;authFullName_s=Alain Valtz">Alain Valtz</text:a><text:span>,</text:span><text:a xlink:type="simple" xlink:href="https://hal.science/search/index/?q=*&amp;authFullName_s=Elise El Ahmar">Elise El Ahmar</text:a><text:span>,</text:span><text:a xlink:type="simple" xlink:href="https://hal.science/search/index/?q=*&amp;authFullName_s=Antonin Chapoy">Antonin Chapoy</text:a><text:span>et al.</text:span></text:p>
              <text:p text:style-name="Normal"><text:span>Gas Processors Association (Tulsa, USA). 2016</text:span></text:p>
              <text:p text:style-name="Normal"><text:span>Rapport</text:span></text:p>
              <text:p text:style-name="Normal"><text:a xlink:type="simple" xlink:href="https://hal.science/hal-04177684v1">hal-041776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El ahmar</dc:title>
    <dc:subject/>
    <dc:description>CV</dc:description>
    <dc:creator/>
    <dc:date>2026-05-26T09:24:18.000</dc:date>
    <meta:generator>PHPWord</meta:generator>
    <meta:initial-creator>CCSD</meta:initial-creator>
    <meta:creation-date>2026-05-26T09:24:18.000</meta:creation-date>
    <meta:keyword/>
    <meta:user-defined meta:name="Category"/>
    <meta:user-defined meta:name="Company"/>
    <meta:user-defined meta:name="Manager"/>
  </office:meta>
</office:document-meta>
</file>