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7b5b" style:family="table">
      <style:table-properties style:rel-width="100" table:align="center"/>
    </style:style>
    <style:style style:name="807b5b.0" style:family="table-column">
      <style:table-column-properties style:column-width="0.00cm"/>
    </style:style>
    <style:style style:name="aba783" style:family="table">
      <style:table-properties style:rel-width="100" table:align="center"/>
    </style:style>
    <style:style style:name="aba783.0" style:family="table-column">
      <style:table-column-properties style:column-width="0.00cm"/>
    </style:style>
    <style:style style:name="f8befc" style:family="table">
      <style:table-properties style:rel-width="100" table:align="center"/>
    </style:style>
    <style:style style:name="f8be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Ghibau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07b5b" table:style-name="807b5b">
          <table:table-column table:style-name="807b5b.0"/>
          <table:table-row>
            <table:table-cell office:value-type="string">
              <text:p text:style-name="Normal"><text:a xlink:type="simple" xlink:href="https://hal.univ-grenoble-alpes.fr/hal-04933569v1">Integrated glass photonic device including dielectrophoresis selective trapping for detecting bacteria viability: An approach avoiding surface functionalization</text:a></text:p>
              <text:p text:style-name="Normal"><text:a xlink:type="simple" xlink:href="https://hal.science/search/index/?q=*&amp;authFullName_s=M. Gardies">M. Gardies</text:a><text:span>,</text:span><text:a xlink:type="simple" xlink:href="https://hal.science/search/index/?q=*&amp;authFullName_s=D. Bucci">D. Bucci</text:a><text:span>,</text:span><text:a xlink:type="simple" xlink:href="https://hal.science/search/index/?q=*&amp;authFullName_s=Elise Ghibaudo">Elise Ghibaudo</text:a></text:p>
              <text:p text:style-name="Normal"><text:span>APL Photonics</text:span><text:span>, 2025, 10 (2),<text:s/></text:span><text:a xlink:type="simple" xlink:href="https://dx.doi.org/10.1063/5.0227706">⟨10.1063/5.0227706⟩</text:a></text:p>
              <text:p text:style-name="Normal"><text:span>Article dans une revue</text:span></text:p>
              <text:p text:style-name="Normal"><text:a xlink:type="simple" xlink:href="https://hal.univ-grenoble-alpes.fr/hal-04933569v1">hal-049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69v1">Heterogeneous integration of KY(WO 4 ) 2 -on-glass: a bonding study</text:a></text:p>
              <text:p text:style-name="Normal"><text:a xlink:type="simple" xlink:href="https://hal.science/search/index/?q=*&amp;authFullName_s=Carlijn van Emmerik">Carlijn van Emmerik</text:a><text:span>,</text:span><text:a xlink:type="simple" xlink:href="https://hal.science/search/index/?q=*&amp;authFullName_s=Raimond Frentrop">Raimond Frentrop</text:a><text:span>,</text:span><text:a xlink:type="simple" xlink:href="https://hal.science/search/index/?q=*&amp;authFullName_s=Meindert Dijkstra">Meindert Dijkstra</text:a><text:span>,</text:span><text:a xlink:type="simple" xlink:href="https://hal.science/search/index/?q=*&amp;authFullName_s=Frans Segerink">Frans Segerink</text:a><text:span>,</text:span><text:a xlink:type="simple" xlink:href="https://hal.science/search/index/?q=*&amp;authFullName_s=Roy Kooijman">Roy Kooijman</text:a><text:span>et al.</text:span></text:p>
              <text:p text:style-name="Normal"><text:span>OSA Continuum</text:span><text:span>, 2019, 2 (6), pp.2065.<text:s/></text:span><text:a xlink:type="simple" xlink:href="https://dx.doi.org/10.1364/OSAC.2.002065">⟨10.1364/OSAC.2.002065⟩</text:a></text:p>
              <text:p text:style-name="Normal"><text:span>Article dans une revue</text:span></text:p>
              <text:p text:style-name="Normal"><text:a xlink:type="simple" xlink:href="https://hal.science/hal-02193569v1">hal-021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27v1">Full experimental determination of the optical and magneto-optical characteristics of a hybrid glass waveguide covered by a magnetic nanoparticles doped sol-gel layer</text:a></text:p>
              <text:p text:style-name="Normal"><text:a xlink:type="simple" xlink:href="https://hal.science/search/index/?q=*&amp;authFullName_s=Jean-Philippe Garayt">Jean-Philippe Garayt</text:a><text:span>,</text:span><text:a xlink:type="simple" xlink:href="https://hal.science/search/index/?q=*&amp;authFullName_s=Elodie Jordan">Elodie Jordan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Journal of Lightwave Technology</text:span><text:span>, 2019, 37 (3), pp.780-787.<text:s/></text:span><text:a xlink:type="simple" xlink:href="https://dx.doi.org/10.1109/JLT.2018.2881007">⟨10.1109/JLT.2018.2881007⟩</text:a></text:p>
              <text:p text:style-name="Normal"><text:span>Article dans une revue</text:span></text:p>
              <text:p text:style-name="Normal"><text:a xlink:type="simple" xlink:href="https://hal.science/hal-01998927v1">hal-0199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21v1">Development of Tl+/Na+ ion-exchanged single-mode waveguides on silicate glass for visible-blue wavelengths applications</text:a></text:p>
              <text:p text:style-name="Normal"><text:a xlink:type="simple" xlink:href="https://hal.science/search/index/?q=*&amp;authFullName_s=Elodie Jordan">Elodie Jordan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Ceramics International</text:span><text:span>, 2015, 41 (6), pp.7996-8001.<text:s/></text:span><text:a xlink:type="simple" xlink:href="https://dx.doi.org/10.1016/j.ceramint.2015.02.146">⟨10.1016/j.ceramint.2015.02.146⟩</text:a></text:p>
              <text:p text:style-name="Normal"><text:span>Article dans une revue</text:span></text:p>
              <text:p text:style-name="Normal"><text:a xlink:type="simple" xlink:href="https://api.istex.fr/ark:/67375/6H6-KQ9H9ZBK-8/fulltext.pdf?sid=hal">istex</text:a></text:p>
              <text:p text:style-name="Normal"><text:a xlink:type="simple" xlink:href="https://hal.science/hal-01998921v1">hal-019989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25782v1">Integrated Broadband Polarization Splitters made by Ion-Exchange on Glass</text:a></text:p>
              <text:p text:style-name="Normal"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J.E. Broquin">J.E. Broquin</text:a></text:p>
              <text:p text:style-name="Normal"><text:span>IEEE Photonics Technology Letters</text:span><text:span>, 2013, 25 (23), pp.2373.<text:s/></text:span><text:a xlink:type="simple" xlink:href="https://dx.doi.org/10.1109/LPT.2013.2286454">⟨10.1109/LPT.2013.2286454⟩</text:a></text:p>
              <text:p text:style-name="Normal"><text:span>Article dans une revue</text:span></text:p>
              <text:p text:style-name="Normal"><text:a xlink:type="simple" xlink:href="https://ujm.hal.science/ujm-01025782v1">ujm-010257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25451v1">Birefringence measurements in optical waveguides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Journal of Lightwave Technology</text:span><text:span>, 2013, 31 (19), pp.3151-3157.<text:s/></text:span><text:a xlink:type="simple" xlink:href="https://dx.doi.org/10.1109/JLT.2013.2280034">⟨10.1109/JLT.2013.2280034⟩</text:a></text:p>
              <text:p text:style-name="Normal"><text:span>Article dans une revue</text:span></text:p>
              <text:p text:style-name="Normal"><text:a xlink:type="simple" xlink:href="https://ujm.hal.science/ujm-01025451v1">ujm-0102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47v1">Spectroscopic Investigation of Structural Rearrangements in Silver Ion-Exchanged Silicate Glasses</text:a></text:p>
              <text:p text:style-name="Normal"><text:a xlink:type="simple" xlink:href="https://hal.science/search/index/?q=*&amp;authFullName_s=A. Quaranta">A. Quaranta</text:a><text:span>,</text:span><text:a xlink:type="simple" xlink:href="https://hal.science/search/index/?q=*&amp;authFullName_s=A. Rahman">A. Rahman</text:a><text:span>,</text:span><text:a xlink:type="simple" xlink:href="https://hal.science/search/index/?q=*&amp;authFullName_s=G. Mariotto">G. Mariotto</text:a><text:span>,</text:span><text:a xlink:type="simple" xlink:href="https://hal.science/search/index/?q=*&amp;authFullName_s=C. Maurizio">C. Maurizio</text:a><text:span>,</text:span><text:a xlink:type="simple" xlink:href="https://hal.science/search/index/?q=*&amp;authFullName_s=E. Trave">E. Trave</text:a><text:span>et al.</text:span></text:p>
              <text:p text:style-name="Normal"><text:span>Journal of Physical Chemistry C</text:span><text:span>, 2012, 116, pp.3757-3764.<text:s/></text:span><text:a xlink:type="simple" xlink:href="https://dx.doi.org/10.1021/jp2095399">⟨10.1021/jp2095399⟩</text:a></text:p>
              <text:p text:style-name="Normal"><text:span>Article dans une revue</text:span></text:p>
              <text:p text:style-name="Normal"><text:a xlink:type="simple" xlink:href="https://hal.science/hal-00977047v1">hal-009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79v1">Vertically Integrated Broadband Duplexer for Erbium-Doped Waveguide Amplifiers Made by Ion Exchange on Glass</text:a></text:p>
              <text:p text:style-name="Normal"><text:a xlink:type="simple" xlink:href="https://hal.science/search/index/?q=*&amp;authFullName_s=L. Onestas">L. Onestas</text:a><text:span>,</text:span><text:a xlink:type="simple" xlink:href="https://hal.science/search/index/?q=*&amp;authFullName_s=D. Bucci">D.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-E. Broquin">J.-E. Broquin</text:a></text:p>
              <text:p text:style-name="Normal"><text:span>IEEE Photonics Technology Letters</text:span><text:span>, 2011, 23 (10), pp.648 - 650.<text:s/></text:span><text:a xlink:type="simple" xlink:href="https://dx.doi.org/10.1109/LPT.2011.2120603">⟨10.1109/LPT.2011.2120603⟩</text:a></text:p>
              <text:p text:style-name="Normal"><text:span>Article dans une revue</text:span></text:p>
              <text:p text:style-name="Normal"><text:a xlink:type="simple" xlink:href="https://hal.science/hal-00987679v1">hal-009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99v1">Ag Site in Ag-for-Na Ion-Exchanged Borosilicate and Germanate Glass Waveguides</text:a></text:p>
              <text:p text:style-name="Normal"><text:a xlink:type="simple" xlink:href="https://hal.science/search/index/?q=*&amp;authFullName_s=C. Maurizio">C. Maurizio</text:a><text:span>,</text:span><text:a xlink:type="simple" xlink:href="https://hal.science/search/index/?q=*&amp;authFullName_s=A. Quaranta">A. Quaranta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F. d'Acapito">F. d'Acapito</text:a><text:span>,</text:span><text:a xlink:type="simple" xlink:href="https://hal.science/search/index/?q=*&amp;authFullName_s=J.-E. Broquin">J.-E. Broquin</text:a></text:p>
              <text:p text:style-name="Normal"><text:span>Journal of Physical Chemistry C</text:span><text:span>, 2009, 113, pp.8930-8937.<text:s/></text:span><text:a xlink:type="simple" xlink:href="https://dx.doi.org/10.1021/jp8098347">⟨10.1021/jp8098347⟩</text:a></text:p>
              <text:p text:style-name="Normal"><text:span>Article dans une revue</text:span></text:p>
              <text:p text:style-name="Normal"><text:a xlink:type="simple" xlink:href="https://hal.science/hal-00991799v1">hal-009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88v1">Study of deeply buried waveguides: A way towards 3D integration</text:a></text:p>
              <text:p text:style-name="Normal"><text:a xlink:type="simple" xlink:href="https://hal.science/search/index/?q=*&amp;authFullName_s=J. Grelin">J.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E. Broquin">J.E. Broquin</text:a></text:p>
              <text:p text:style-name="Normal"><text:span>Material Science and Engineering B</text:span><text:span>, 2008, 149 (2), pp.185-189.<text:s/></text:span><text:a xlink:type="simple" xlink:href="https://dx.doi.org/10.1016/j.mseb.2007.11.013">⟨10.1016/j.mseb.2007.11.013⟩</text:a></text:p>
              <text:p text:style-name="Normal"><text:span>Article dans une revue</text:span></text:p>
              <text:p text:style-name="Normal"><text:a xlink:type="simple" xlink:href="https://api.istex.fr/ark:/67375/6H6-7PXDV1J7-N/fulltext.pdf?sid=hal">istex</text:a></text:p>
              <text:p text:style-name="Normal"><text:a xlink:type="simple" xlink:href="https://hal.science/hal-00394088v1">hal-0039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74v1">Study of Ag+/Na+ ion exchange diffusion on germanate glasses: Realization of single-mode waveguides at the wavelength of 1.55 µm</text:a></text:p>
              <text:p text:style-name="Normal"><text:a xlink:type="simple" xlink:href="https://hal.science/search/index/?q=*&amp;authFullName_s=J. Grelin">J. Grelin</text:a><text:span>,</text:span><text:a xlink:type="simple" xlink:href="https://hal.science/search/index/?q=*&amp;authFullName_s=A. Bouchard">A. Bouchard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E. Broquin">J.E. Broquin</text:a></text:p>
              <text:p text:style-name="Normal"><text:span>Materials Science and Engineering: B</text:span><text:span>, 2008, 149, pp.190-194.<text:s/></text:span><text:a xlink:type="simple" xlink:href="https://dx.doi.org/10.1016/j.mseb.2007.11.017">⟨10.1016/j.mseb.2007.11.017⟩</text:a></text:p>
              <text:p text:style-name="Normal"><text:span>Article dans une revue</text:span></text:p>
              <text:p text:style-name="Normal"><text:a xlink:type="simple" xlink:href="https://api.istex.fr/ark:/67375/6H6-7PN7BT26-G/fulltext.pdf?sid=hal">istex</text:a></text:p>
              <text:p text:style-name="Normal"><text:a xlink:type="simple" xlink:href="https://hal.science/hal-00394074v1">hal-003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58v1">Tl ion-exchange borosilicate glass: investigation of the Tl site by X-ray absorption spectroscopy</text:a></text:p>
              <text:p text:style-name="Normal"><text:a xlink:type="simple" xlink:href="https://hal.science/search/index/?q=*&amp;authFullName_s=C. Maurizio">C. Maurizio</text:a><text:span>,</text:span><text:a xlink:type="simple" xlink:href="https://hal.science/search/index/?q=*&amp;authFullName_s=F. d'Acapito">F. d'Acapito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-E. Broquin">J.-E. Broquin</text:a></text:p>
              <text:p text:style-name="Normal"><text:span>Journal of Non-Crystalline Solids</text:span><text:span>, 2008, 354, pp.124-128.<text:s/></text:span><text:a xlink:type="simple" xlink:href="https://dx.doi.org/10.1016/j.jnoncrysol.2007.07.029">⟨10.1016/j.jnoncrysol.2007.07.029⟩</text:a></text:p>
              <text:p text:style-name="Normal"><text:span>Article dans une revue</text:span></text:p>
              <text:p text:style-name="Normal"><text:a xlink:type="simple" xlink:href="https://api.istex.fr/ark:/67375/6H6-8KWKZM0P-F/fulltext.pdf?sid=hal">istex</text:a></text:p>
              <text:p text:style-name="Normal"><text:a xlink:type="simple" xlink:href="https://hal.science/hal-00991858v1">hal-009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09v1">Realization of a 980-nm/1550-nm Pump-Signal (De)multiplexer Made by Ion-Exchange on Glass Using a Segmented Asymmetric Y-Junction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Jérôme Grelin">Jérôme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IEEE Photonics Technology Letters</text:span><text:span>, 2007, 19 (9), pp.698-700.<text:s/></text:span><text:a xlink:type="simple" xlink:href="https://dx.doi.org/10.1109/LPT.2007.895059">⟨10.1109/LPT.2007.895059⟩</text:a></text:p>
              <text:p text:style-name="Normal"><text:span>Article dans une revue</text:span></text:p>
              <text:p text:style-name="Normal"><text:a xlink:type="simple" xlink:href="https://hal.science/hal-01957909v1">hal-019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40v1">Experimental validation of a simple model for ion-exchanged periodically segmented waveguides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Jérôme Grelin">Jérôme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 Emmanuel Broquin">Jean Emmanuel Broquin</text:a></text:p>
              <text:p text:style-name="Normal"><text:span>Electronics Letters</text:span><text:span>, 2006, 42, pp.920-921</text:span></text:p>
              <text:p text:style-name="Normal"><text:span>Article dans une revue</text:span></text:p>
              <text:p text:style-name="Normal"><text:a xlink:type="simple" xlink:href="https://hal.science/hal-00145740v1">hal-0014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34v1">Design of a 2 x 200nm bandwith integrated optic duplexer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Pierre Benech">Pierre Benech</text:a></text:p>
              <text:p text:style-name="Normal"><text:span>Optical Engineering</text:span><text:span>, 2003, 42 (10), pp.2850.<text:s/></text:span><text:a xlink:type="simple" xlink:href="https://dx.doi.org/10.1117/1.1605104">⟨10.1117/1.1605104⟩</text:a></text:p>
              <text:p text:style-name="Normal"><text:span>Article dans une revue</text:span></text:p>
              <text:p text:style-name="Normal"><text:a xlink:type="simple" xlink:href="https://hal.science/hal-02004634v1">hal-020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38v1">Integrated optic broadband duplexer made by ion exchange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Pierre Benech">Pierre Benech</text:a></text:p>
              <text:p text:style-name="Normal"><text:span>Applied Physics Letters</text:span><text:span>, 2003, 82 (8), pp.1161-1163.<text:s/></text:span><text:a xlink:type="simple" xlink:href="https://dx.doi.org/10.1063/1.1556961">⟨10.1063/1.1556961⟩</text:a></text:p>
              <text:p text:style-name="Normal"><text:span>Article dans une revue</text:span></text:p>
              <text:p text:style-name="Normal"><text:a xlink:type="simple" xlink:href="https://hal.science/hal-02004638v1">hal-02004638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aba783" table:style-name="aba783">
          <table:table-column table:style-name="aba783.0"/>
          <table:table-row>
            <table:table-cell office:value-type="string">
              <text:p text:style-name="Normal"><text:a xlink:type="simple" xlink:href="https://normandie-univ.hal.science/hal-05620156v1">Vers un biocapteur à détection rapide de contaminants dans l’eau</text:a></text:p>
              <text:p text:style-name="Normal"><text:a xlink:type="simple" xlink:href="https://hal.science/search/index/?q=*&amp;authFullName_s=Cécile Duclairoir Poc">Cécile Duclairoir Poc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 Delcuze">S Delcuze</text:a><text:span>,</text:span><text:a xlink:type="simple" xlink:href="https://hal.science/search/index/?q=*&amp;authFullName_s=Leticia Gimeno">Leticia Gimeno</text:a><text:span>,</text:span><text:a xlink:type="simple" xlink:href="https://hal.science/search/index/?q=*&amp;authFullName_s=Elise Ghibaudo">Elise Ghibaudo</text:a></text:p>
              <text:p text:style-name="Normal"><text:span>Congrés Cosmetic Environment &amp; Safety 2025</text:span><text:span>, Jul 2025, Louviers, France</text:span></text:p>
              <text:p text:style-name="Normal"><text:span>Communication dans un congrès</text:span></text:p>
              <text:p text:style-name="Normal"><text:a xlink:type="simple" xlink:href="https://normandie-univ.hal.science/hal-05620156v1">hal-056201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7006v1">Directional display for AR applications based on holography and photonic integrated circuits</text:a></text:p>
              <text:p text:style-name="Normal"><text:a xlink:type="simple" xlink:href="https://hal.science/search/index/?q=*&amp;authFullName_s=Salaheddine Toubi">Salaheddine Toub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Christophe Martinez">Christophe Martinez</text:a></text:p>
              <text:p text:style-name="Normal"><text:span>Optics, Photonics and Digital Technologies for Imaging Applications VIII</text:span><text:span>, Apr 2024, Strasbourg, France. pp.32,<text:s/></text:span><text:a xlink:type="simple" xlink:href="https://dx.doi.org/10.1117/12.3014264">⟨10.1117/12.3014264⟩</text:a></text:p>
              <text:p text:style-name="Normal"><text:span>Communication dans un congrès</text:span></text:p>
              <text:p text:style-name="Normal"><text:a xlink:type="simple" xlink:href="https://cea.hal.science/cea-04757006v1">cea-0475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65v1">Detection of Escherichia coli with planar electrodes, an analysis by EIS and DRT</text:a></text:p>
              <text:p text:style-name="Normal"><text:a xlink:type="simple" xlink:href="https://hal.science/search/index/?q=*&amp;authFullName_s=Antoine Rico">Antoine Rico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eticia Gimeno">Leticia Gimeno</text:a><text:span>,</text:span><text:a xlink:type="simple" xlink:href="https://hal.science/search/index/?q=*&amp;authFullName_s=Hasnaa Haidar">Hasnaa Haidar</text:a></text:p>
              <text:p text:style-name="Normal"><text:span>5ème Workshop IEEE Sensors France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939765v1">hal-049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67v1">Multilayer photonic-integrated circuit design for dense random waveguide distribution addressing, application to near-eye display</text:a></text:p>
              <text:p text:style-name="Normal"><text:a xlink:type="simple" xlink:href="https://hal.science/search/index/?q=*&amp;authFullName_s=Kyllian Millard">Kyllian Millard</text:a><text:span>,</text:span><text:a xlink:type="simple" xlink:href="https://hal.science/search/index/?q=*&amp;authFullName_s=Fabian Rainouard">Fabian Rainouard</text:a><text:span>,</text:span><text:a xlink:type="simple" xlink:href="https://hal.science/search/index/?q=*&amp;authFullName_s=Daivid Fowler">Daivid Fowler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Christophe Martinez">Christophe Martinez</text:a></text:p>
              <text:p text:style-name="Normal"><text:span>Optical Architectures for Displays and Sensing in Augmented, Virtual, and Mixed Reality (AR, VR, MR) IV</text:span><text:span>, Jan 2023, San Francisco, United States. pp.137,<text:s/></text:span><text:a xlink:type="simple" xlink:href="https://dx.doi.org/10.1117/12.2649858">⟨10.1117/12.2649858⟩</text:a></text:p>
              <text:p text:style-name="Normal"><text:span>Communication dans un congrès</text:span></text:p>
              <text:p text:style-name="Normal"><text:a xlink:type="simple" xlink:href="https://hal.science/hal-04785667v1">hal-0478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77v1">Sorting and sensing of dielectric microparticles by a multiphysics approach: integrated electro-opto-fluidic function for environmental application</text:a></text:p>
              <text:p text:style-name="Normal"><text:a xlink:type="simple" xlink:href="https://hal.science/search/index/?q=*&amp;authFullName_s=Mathilde Gardies">Mathilde Gardies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Integrated Optics: Devices, Materials, and Technologies XXVII</text:span><text:span>, Jan 2023, San Francisco, United States. pp.123240T,<text:s/></text:span><text:a xlink:type="simple" xlink:href="https://dx.doi.org/10.1117/12.2649074">⟨10.1117/12.2649074⟩</text:a></text:p>
              <text:p text:style-name="Normal"><text:span>Communication dans un congrès</text:span></text:p>
              <text:p text:style-name="Normal"><text:a xlink:type="simple" xlink:href="https://hal.science/hal-04872677v1">hal-0487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240v1">Glass-integrated optofluidic sensor exploiting dielectrophoresis for label-free detection of bacterial viability</text:a></text:p>
              <text:p text:style-name="Normal"><text:a xlink:type="simple" xlink:href="https://hal.science/search/index/?q=*&amp;authFullName_s=Konstantinos Akritidis">Konstantinos Akritidis</text:a><text:span>,</text:span><text:a xlink:type="simple" xlink:href="https://hal.science/search/index/?q=*&amp;authFullName_s=Mathilde Gardies">Mathilde Gardies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Integrated Optics: Devices, Materials, and Technologies XXVI</text:span><text:span>, Jan 2022, San Francisco, United States. pp.39,<text:s/></text:span><text:a xlink:type="simple" xlink:href="https://dx.doi.org/10.1117/12.2607742">⟨10.1117/12.2607742⟩</text:a></text:p>
              <text:p text:style-name="Normal"><text:span>Communication dans un congrès</text:span></text:p>
              <text:p text:style-name="Normal"><text:a xlink:type="simple" xlink:href="https://hal.science/hal-03611240v1">hal-036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26v1">Dense silicon-nitride PIC design and manufacturing on transparent substrate for a retinal projector evaluation</text:a></text:p>
              <text:p text:style-name="Normal"><text:a xlink:type="simple" xlink:href="https://hal.science/search/index/?q=*&amp;authFullName_s=Kyllian Millard">Kyllian Millard</text:a><text:span>,</text:span><text:a xlink:type="simple" xlink:href="https://hal.science/search/index/?q=*&amp;authFullName_s=Basile Meynard">Basile Meynard</text:a><text:span>,</text:span><text:a xlink:type="simple" xlink:href="https://hal.science/search/index/?q=*&amp;authFullName_s=Yann Lee">Yann Lee</text:a><text:span>,</text:span><text:a xlink:type="simple" xlink:href="https://hal.science/search/index/?q=*&amp;authFullName_s=Matthias Colard">Matthias Colard</text:a><text:span>,</text:span><text:a xlink:type="simple" xlink:href="https://hal.science/search/index/?q=*&amp;authFullName_s=Jonathan Faugier-Tovar">Jonathan Faugier-Tovar</text:a><text:span>et al.</text:span></text:p>
              <text:p text:style-name="Normal"><text:span>Integrated Optics: Devices, Materials, and Technologies XXVI</text:span><text:span>, Jan 2022, San Francisco, United States. pp.120040,<text:s/></text:span><text:a xlink:type="simple" xlink:href="https://dx.doi.org/10.1117/12.2605816">⟨10.1117/12.2605816⟩</text:a></text:p>
              <text:p text:style-name="Normal"><text:span>Communication dans un congrès</text:span></text:p>
              <text:p text:style-name="Normal"><text:a xlink:type="simple" xlink:href="https://hal.science/hal-04785926v1">hal-04785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41v1">Présélection de traitement de surface sur verre selon leur compatibilité bactérienne en vue d’élaborer un biocapteur évaluant la qualité environnementale de l’eau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Leticia Gimeno">Leticia Gimeno</text:a><text:span>,</text:span><text:a xlink:type="simple" xlink:href="https://hal.science/search/index/?q=*&amp;authFullName_s=F. Portet-Koltalo">F. Portet-Koltalo</text:a><text:span>et al.</text:span></text:p>
              <text:p text:style-name="Normal"><text:span>Instrumentation pour le suivi environnemental : Mesure de la qualité de l'eau</text:span><text:span>, Mar 2021, E-conference, France</text:span></text:p>
              <text:p text:style-name="Normal"><text:span>Communication dans un congrès</text:span></text:p>
              <text:p text:style-name="Normal"><text:a xlink:type="simple" xlink:href="https://normandie-univ.hal.science/hal-05619741v1">hal-05619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33v1">Résilience des bactéries Gram- à la Pollution environnementale</text:a></text:p>
              <text:p text:style-name="Normal"><text:a xlink:type="simple" xlink:href="https://hal.science/search/index/?q=*&amp;authFullName_s=Magalie Barreau">Magalie Barreau</text:a><text:span>,</text:span><text:a xlink:type="simple" xlink:href="https://hal.science/search/index/?q=*&amp;authFullName_s=Anne Gautier-Bouchardon">Anne Gautier-Bouchardo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Cécile Duclairoir Poc">Cécile Duclairoir Poc</text:a></text:p>
              <text:p text:style-name="Normal"><text:span>Colloque Bioadh’2021</text:span><text:span>, Mar 2021, Web Conference, France</text:span></text:p>
              <text:p text:style-name="Normal"><text:span>Communication dans un congrès</text:span></text:p>
              <text:p text:style-name="Normal"><text:a xlink:type="simple" xlink:href="https://normandie-univ.hal.science/hal-05619733v1">hal-056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58v1">Glass integrated photonic platform: Passive, active and hybrid devices for telecommunications and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Julien Poëtte">Julien Poëtte</text:a><text:span>et al.</text:span></text:p>
              <text:p text:style-name="Normal"><text:span>International Conference on Transparent Optical Networks</text:span><text:span>, Jul 2020, Bari, Italy</text:span></text:p>
              <text:p text:style-name="Normal"><text:span>Communication dans un congrès</text:span></text:p>
              <text:p text:style-name="Normal"><text:a xlink:type="simple" xlink:href="https://hal.science/hal-03694558v1">hal-036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09v1">Lasers intégrés sur verre pour la génération de fréquences radio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 JNOG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015709v1">hal-0201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42v1">Integrated Optics DFB Lasers On Glass For High Radio-Frequency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. Bucci">D.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International Topical Meeting on Microwave Photonics (MWP)</text:span><text:span>, Oct 2018, Toulouse, France.<text:s/></text:span><text:a xlink:type="simple" xlink:href="https://dx.doi.org/10.1109/MWP.2018.8552881">⟨10.1109/MWP.2018.8552881⟩</text:a></text:p>
              <text:p text:style-name="Normal"><text:span>Communication dans un congrès</text:span></text:p>
              <text:p text:style-name="Normal"><text:a xlink:type="simple" xlink:href="https://hal.science/hal-01961642v1">hal-019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05v1">Mesure de spectres d’absorption de plutonium(VI) en acide nitrique par un capteur optofluidique integré sur verre</text:a></text:p>
              <text:p text:style-name="Normal"><text:a xlink:type="simple" xlink:href="https://hal.science/search/index/?q=*&amp;authFullName_s=Timothee Allenet">Timothee Allenet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aurent Guillerme">Laurent Guillerme</text:a><text:span>,</text:span><text:a xlink:type="simple" xlink:href="https://hal.science/search/index/?q=*&amp;authFullName_s=Fabrice Canto">Fabrice Canto</text:a><text:span>et al.</text:span></text:p>
              <text:p text:style-name="Normal"><text:span>Journées Nationales d'Optique Guidée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012105v1">hal-020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37v1">Battement de lasers DFB co-intégrés sur verre pour la génération de porteuses millimétrique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s (JNOG)</text:span><text:span>, 2017, Limoges, France</text:span></text:p>
              <text:p text:style-name="Normal"><text:span>Communication dans un congrès</text:span></text:p>
              <text:p text:style-name="Normal"><text:a xlink:type="simple" xlink:href="https://hal.science/hal-02012337v1">hal-020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36v1">Développement d'un absorbant saturable sol-gel pour les lasers déclenchés en optique intégrée sur verre</text:a></text:p>
              <text:p text:style-name="Normal"><text:a xlink:type="simple" xlink:href="https://hal.science/search/index/?q=*&amp;authFullName_s=Thomas Moncond’huy">Thomas Moncond’huy</text:a><text:span>,</text:span><text:a xlink:type="simple" xlink:href="https://hal.science/search/index/?q=*&amp;authFullName_s=Marie-Françoise Blanc-Mignon">Marie-Françoise Blanc-Migno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et al.</text:span></text:p>
              <text:p text:style-name="Normal"><text:span>Journées Nationales d’Optique Guidée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618036v1">hal-0161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04v1">Rare earth-doped active devices on glass: from telecom to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/text:p>
              <text:p text:style-name="Normal"><text:span>Europhoton 2016</text:span><text:span>, Aug 2016, Vienne, Austria</text:span></text:p>
              <text:p text:style-name="Normal"><text:span>Communication dans un congrès</text:span></text:p>
              <text:p text:style-name="Normal"><text:a xlink:type="simple" xlink:href="https://hal.science/hal-02010304v1">hal-020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826v1">Birefringence measurement of glass ion-exchanged waveguides: Burying depth or cover layer influence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Jean Philippe Garayt">Jean Philippe Garayt</text:a><text:span>,</text:span><text:a xlink:type="simple" xlink:href="https://hal.science/search/index/?q=*&amp;authFullName_s=Elodie Jordan">Elodie Jordan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et al.</text:span></text:p>
              <text:p text:style-name="Normal"><text:span>SPIE OPTO</text:span><text:span>, Feb 2016, San Francisco, United States. pp.97500B,<text:s/></text:span><text:a xlink:type="simple" xlink:href="https://dx.doi.org/10.1117/12.2209273">⟨10.1117/12.2209273⟩</text:a></text:p>
              <text:p text:style-name="Normal"><text:span>Communication dans un congrès</text:span></text:p>
              <text:p text:style-name="Normal"><text:a xlink:type="simple" xlink:href="https://hal.science/hal-01377826v1">hal-013778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560v1">Design of a waveguide with optics axes tilted by 45° and realized by ion-exchange on glass</text:a></text:p>
              <text:p text:style-name="Normal"><text:a xlink:type="simple" xlink:href="https://hal.science/search/index/?q=*&amp;authFullName_s=Elodie Jordan">Elodie Jorda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Damien Jamon">Damien Jamon</text:a><text:span>et al.</text:span></text:p>
              <text:p text:style-name="Normal"><text:span>SPIE OPTO</text:span><text:span>, Feb 2016, San Francisco, United States. pp.7,<text:s/></text:span><text:a xlink:type="simple" xlink:href="https://dx.doi.org/10.1117/12.2209260">⟨10.1117/12.2209260⟩</text:a></text:p>
              <text:p text:style-name="Normal"><text:span>Communication dans un congrès</text:span></text:p>
              <text:p text:style-name="Normal"><text:a xlink:type="simple" xlink:href="https://ujm.hal.science/ujm-01378560v1">ujm-013785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1483v1">A fully static OCT sensor using a glass integrated optic chip bonded to a CCD linear camera</text:a></text:p>
              <text:p text:style-name="Normal"><text:a xlink:type="simple" xlink:href="https://hal.science/search/index/?q=*&amp;authFullName_s=Alain Morand">Alain Morand</text:a><text:span>,</text:span><text:a xlink:type="simple" xlink:href="https://hal.science/search/index/?q=*&amp;authFullName_s=A. Warzecha">A. Warzecha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F. Thomas">F. Thomas</text:a><text:span>,</text:span><text:a xlink:type="simple" xlink:href="https://hal.science/search/index/?q=*&amp;authFullName_s=P. Benech">P. Benech</text:a><text:span>et al.</text:span></text:p>
              <text:p text:style-name="Normal"><text:span>SPIE OPTO</text:span><text:span>, Feb 2015, San Francisco, United States. pp.93650X,<text:s/></text:span><text:a xlink:type="simple" xlink:href="https://dx.doi.org/10.1117/12.2080187">⟨10.1117/12.2080187⟩</text:a></text:p>
              <text:p text:style-name="Normal"><text:span>Communication dans un congrès</text:span></text:p>
              <text:p text:style-name="Normal"><text:a xlink:type="simple" xlink:href="https://hal.univ-grenoble-alpes.fr/hal-01961483v1">hal-0196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59v1">Glass Integrated Optics: past, present and a glimpse to the future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avide Bucci">Davide Bucci</text:a></text:p>
              <text:p text:style-name="Normal"><text:span>EMRS Fall Meeting</text:span><text:span>, Sep 2014, Varsaw, Poland</text:span></text:p>
              <text:p text:style-name="Normal"><text:span>Communication dans un congrès</text:span></text:p>
              <text:p text:style-name="Normal"><text:a xlink:type="simple" xlink:href="https://hal.science/hal-02010759v1">hal-0201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14v1">Glass Integrated Optics: from telecom to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avide Bucci">Davide Bucci</text:a></text:p>
              <text:p text:style-name="Normal"><text:span>EOSAM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2010314v1">hal-020103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696v1">Efficient magneto-optical mode converter on glass</text:a></text:p>
              <text:p text:style-name="Normal"><text:a xlink:type="simple" xlink:href="https://hal.science/search/index/?q=*&amp;authFullName_s=Jean Philippe Garayt">Jean Philippe Garayt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Francois Royer">Francois Royer</text:a><text:span>et al.</text:span></text:p>
              <text:p text:style-name="Normal"><text:span>SPIE OPTO</text:span><text:span>, Feb 2014, San Francisco, United States.<text:s/></text:span><text:a xlink:type="simple" xlink:href="https://dx.doi.org/10.1117/12.2037699">⟨10.1117/12.2037699⟩</text:a></text:p>
              <text:p text:style-name="Normal"><text:span>Communication dans un congrès</text:span></text:p>
              <text:p text:style-name="Normal"><text:a xlink:type="simple" xlink:href="https://ujm.hal.science/ujm-01386696v1">ujm-0138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99v1">Réalisation de guides d’ondes monomodes a λ=405nm par échange d’ions Tl+/Na+ sur verre silicate</text:a></text:p>
              <text:p text:style-name="Normal"><text:a xlink:type="simple" xlink:href="https://hal.science/search/index/?q=*&amp;authFullName_s=Elodie Jordan">Elodie Jordan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Elise Ghibaudo">Elise Ghibaudo</text:a><text:span>et al.</text:span></text:p>
              <text:p text:style-name="Normal"><text:span>Journées Nationales d'Optique Guidée 2014</text:span><text:span>, Oct 2014, Nice, France</text:span></text:p>
              <text:p text:style-name="Normal"><text:span>Communication dans un congrès</text:span></text:p>
              <text:p text:style-name="Normal"><text:a xlink:type="simple" xlink:href="https://hal.science/hal-02010799v1">hal-020107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688v1">Study of the magneto-optical interaction in a hybrid non-reciprocal mode converter</text:a></text:p>
              <text:p text:style-name="Normal"><text:a xlink:type="simple" xlink:href="https://hal.science/search/index/?q=*&amp;authFullName_s=Jean Philippe Garayt">Jean Philippe Garayt</text:a><text:span>,</text:span><text:a xlink:type="simple" xlink:href="https://hal.science/search/index/?q=*&amp;authFullName_s=Elodie Jordan">Elodie Jordan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Francois Royer">Francois Royer</text:a><text:span>et al.</text:span></text:p>
              <text:p text:style-name="Normal"><text:span>European Conference on Integrated Optics</text:span><text:span>, Jun 2014, Nice, France</text:span></text:p>
              <text:p text:style-name="Normal"><text:span>Communication dans un congrès</text:span></text:p>
              <text:p text:style-name="Normal"><text:a xlink:type="simple" xlink:href="https://ujm.hal.science/ujm-01386688v1">ujm-0138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87v1">Séparateur de polarisation large bande réalisé par échange d’ions sur verre et fonctionnant à λ = 1550 nm</text:a></text:p>
              <text:p text:style-name="Normal"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Journées Nationales d'Optique Guidée 2013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2011887v1">hal-020118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719v1">Mesure de la biréfringence de guides optiques non homogènes</text:a></text:p>
              <text:p text:style-name="Normal"><text:a xlink:type="simple" xlink:href="https://hal.science/search/index/?q=*&amp;authFullName_s=Jean Philippe Garayt">Jean Philippe Garayt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Elise Ghibaudo">Elise Ghibaudo</text:a><text:span>et al.</text:span></text:p>
              <text:p text:style-name="Normal"><text:span>Journées Nationales d'Optique Guidée 2013</text:span><text:span>, Jul 2013, Paris, France</text:span></text:p>
              <text:p text:style-name="Normal"><text:span>Communication dans un congrès</text:span></text:p>
              <text:p text:style-name="Normal"><text:a xlink:type="simple" xlink:href="https://ujm.hal.science/ujm-01386719v1">ujm-013867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708v1">Low cross-talk glass integrated polarization splitter</text:a></text:p>
              <text:p text:style-name="Normal"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Jean Emmanuel Broquin">Jean Emmanuel Broquin</text:a></text:p>
              <text:p text:style-name="Normal"><text:span>SPIE OPTO</text:span><text:span>, Feb 2013, San Francisco, United States. pp.86270B,<text:s/></text:span><text:a xlink:type="simple" xlink:href="https://dx.doi.org/10.1117/12.2001642">⟨10.1117/12.2001642⟩</text:a></text:p>
              <text:p text:style-name="Normal"><text:span>Communication dans un congrès</text:span></text:p>
              <text:p text:style-name="Normal"><text:a xlink:type="simple" xlink:href="https://ujm.hal.science/ujm-01386708v1">ujm-013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53v1">Photothermal Microfluidic Chemical Sensor Made by Integrated Optics on Glass</text:a></text:p>
              <text:p text:style-name="Normal"><text:a xlink:type="simple" xlink:href="https://hal.science/search/index/?q=*&amp;authFullName_s=Armin Schimpf">Armin Schimpf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et al.</text:span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753v1">hal-029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5v1">Development of a single-mode cost-effective pumping scheme</text:a></text:p>
              <text:p text:style-name="Normal"><text:a xlink:type="simple" xlink:href="https://hal.science/search/index/?q=*&amp;authFullName_s=Thomas Nappez">Thomas Nappez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ionel Bastard">Lionel Bastard</text:a><text:span>et al.</text:span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915v1">hal-029179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92075v1">Magneto-optical mode conversion in a hybrid glass waveguide made by sol-gel and ion-exchange techniques</text:a></text:p>
              <text:p text:style-name="Normal"><text:a xlink:type="simple" xlink:href="https://hal.science/search/index/?q=*&amp;authFullName_s=Francois Royer">Francois Royer</text:a><text:span>,</text:span><text:a xlink:type="simple" xlink:href="https://hal.science/search/index/?q=*&amp;authFullName_s=Hadi Amata">Hadi Amata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Elise Ghibaudo">Elise Ghibaudo</text:a><text:span>et al.</text:span></text:p>
              <text:p text:style-name="Normal"><text:span>SPIE OPTO</text:span><text:span>, Jan 2012, San Francisco, United States. pp.826403,<text:s/></text:span><text:a xlink:type="simple" xlink:href="https://dx.doi.org/10.1117/12.910696">⟨10.1117/12.910696⟩</text:a></text:p>
              <text:p text:style-name="Normal"><text:span>Communication dans un congrès</text:span></text:p>
              <text:p text:style-name="Normal"><text:a xlink:type="simple" xlink:href="https://ujm.hal.science/ujm-00692075v1">ujm-0069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0v1">Supercontinuum source based on ion-exchanged Neodymium doped Q-switched laser</text:a></text:p>
              <text:p text:style-name="Normal"><text:a xlink:type="simple" xlink:href="https://hal.science/search/index/?q=*&amp;authFullName_s=Bertrand Charlet">Bertrand Charlet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910v1">hal-029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69v1">Broad-area laser diode with stable single-mode output and wavelength stabilization</text:a></text:p>
              <text:p text:style-name="Normal"><text:a xlink:type="simple" xlink:href="https://hal.science/search/index/?q=*&amp;authFullName_s=Thomas Nappez">Thomas Nappez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Philippe Rondeau">Philippe Rondeau</text:a><text:span>,</text:span><text:a xlink:type="simple" xlink:href="https://hal.science/search/index/?q=*&amp;authFullName_s=Jean-Pierre Schlotterbeck">Jean-Pierre Schlotterbeck</text:a><text:span>,</text:span><text:a xlink:type="simple" xlink:href="https://hal.science/search/index/?q=*&amp;authFullName_s=Jean Emmanuel Broquin">Jean Emmanuel Broquin</text:a></text:p>
              <text:p text:style-name="Normal"><text:span>SPIE OPTO</text:span><text:span>, Feb 2012, San Francisco, United States. pp.82640W,<text:s/></text:span><text:a xlink:type="simple" xlink:href="https://dx.doi.org/10.1117/12.907796">⟨10.1117/12.907796⟩</text:a></text:p>
              <text:p text:style-name="Normal"><text:span>Communication dans un congrès</text:span></text:p>
              <text:p text:style-name="Normal"><text:a xlink:type="simple" xlink:href="https://hal.science/hal-02008669v1">hal-020086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92068v1">Fully compatible magneto-optical sol-gel material with glass waveguides technologies : application to mode converters.</text:a></text:p>
              <text:p text:style-name="Normal"><text:a xlink:type="simple" xlink:href="https://hal.science/search/index/?q=*&amp;authFullName_s=Francois Royer">Franc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Hadi Amata">Hadi Amata</text:a><text:span>,</text:span><text:a xlink:type="simple" xlink:href="https://hal.science/search/index/?q=*&amp;authFullName_s=Renata Kekesi">Renata Kekesi</text:a><text:span>et al.</text:span></text:p>
              <text:p text:style-name="Normal"><text:span>SPIE OPTO</text:span><text:span>, Jan 2011, San Francisco, United States. pp.794106,<text:s/></text:span><text:a xlink:type="simple" xlink:href="https://dx.doi.org/10.1117/12.874927">⟨10.1117/12.874927⟩</text:a></text:p>
              <text:p text:style-name="Normal"><text:span>Communication dans un congrès</text:span></text:p>
              <text:p text:style-name="Normal"><text:a xlink:type="simple" xlink:href="https://ujm.hal.science/ujm-00692068v1">ujm-006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10v1">980nm-1550nm vertically integrated duplexer for hybrid erbium-doped waveguide amplifiers on glass</text:a></text:p>
              <text:p text:style-name="Normal"><text:a xlink:type="simple" xlink:href="https://hal.science/search/index/?q=*&amp;authFullName_s=L. Onestas">L. Onestas</text:a><text:span>,</text:span><text:a xlink:type="simple" xlink:href="https://hal.science/search/index/?q=*&amp;authFullName_s=T. Nappez">T. Nappez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J.E. Broquin">J.E. Broquin</text:a></text:p>
              <text:p text:style-name="Normal"><text:span>SPIE OPTO</text:span><text:span>, Jan 2009, San Francisco, United States. pp.721805,<text:s/></text:span><text:a xlink:type="simple" xlink:href="https://dx.doi.org/10.1117/12.811381">⟨10.1117/12.811381⟩</text:a></text:p>
              <text:p text:style-name="Normal"><text:span>Communication dans un congrès</text:span></text:p>
              <text:p text:style-name="Normal"><text:a xlink:type="simple" xlink:href="https://hal.science/hal-00394610v1">hal-003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75v1">Ion-exchanged rare-earth doped amplifiers and lasers</text:a></text:p>
              <text:p text:style-name="Normal"><text:a xlink:type="simple" xlink:href="https://hal.science/search/index/?q=*&amp;authFullName_s=J.E. Broquin">J.E. Broqui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Elise Ghibaudo">Elise Ghibaudo</text:a></text:p>
              <text:p text:style-name="Normal"><text:span>Annual Symposium IEEE-LEOS Benelux Chapter</text:span><text:span>, Nov 2008, Enschede, Netherlands</text:span></text:p>
              <text:p text:style-name="Normal"><text:span>Communication dans un congrès</text:span></text:p>
              <text:p text:style-name="Normal"><text:a xlink:type="simple" xlink:href="https://hal.science/hal-00394575v1">hal-003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71v1">Glass integrated optics: recent advances on active and passive devices</text:a></text:p>
              <text:p text:style-name="Normal"><text:a xlink:type="simple" xlink:href="https://hal.science/search/index/?q=*&amp;authFullName_s=J.E. Broquin">J.E. Broqui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Elise Ghibaudo">Elise Ghibaudo</text:a></text:p>
              <text:p text:style-name="Normal"><text:span>Photonics Europe</text:span><text:span>, Jul 2008, Strasbourg, France.<text:s/></text:span><text:a xlink:type="simple" xlink:href="https://dx.doi.org/10.1117/12.767465">⟨10.1117/12.767465⟩</text:a></text:p>
              <text:p text:style-name="Normal"><text:span>Communication dans un congrès</text:span></text:p>
              <text:p text:style-name="Normal"><text:a xlink:type="simple" xlink:href="https://hal.science/hal-00394571v1">hal-003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42v1">Realization of Ag+/Na+ ion-exchanged surface and buried waveguides on germanate glasses</text:a></text:p>
              <text:p text:style-name="Normal"><text:a xlink:type="simple" xlink:href="https://hal.science/search/index/?q=*&amp;authFullName_s=J. Grelin">J.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E. Broquin">J.E. Broquin</text:a></text:p>
              <text:p text:style-name="Normal"><text:span>Integrated Optics: Devices, Materials, and Technologies XII</text:span><text:span>, Jan 2008, San Jose, United States. pp.X</text:span></text:p>
              <text:p text:style-name="Normal"><text:span>Communication dans un congrès</text:span></text:p>
              <text:p text:style-name="Normal"><text:a xlink:type="simple" xlink:href="https://hal.science/hal-00394442v1">hal-0039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74v1">Integrated optics: passive and active devices made by ion-exchange on glas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/text:p>
              <text:p text:style-name="Normal"><text:span>Asia Pacific Optical Communication, Passive components and Fiber Based device</text:span><text:span>, SPIE The International Society for Optical Engineering, Nov 2007, Wuhan, China</text:span></text:p>
              <text:p text:style-name="Normal"><text:span>Communication dans un congrès</text:span></text:p>
              <text:p text:style-name="Normal"><text:a xlink:type="simple" xlink:href="https://hal.science/hal-02010774v1">hal-0201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03v1">Three-dimensional integration of passive functions on glass by means of selectively buried waveguides and multiple ion-exchanges</text:a></text:p>
              <text:p text:style-name="Normal"><text:a xlink:type="simple" xlink:href="https://hal.science/search/index/?q=*&amp;authFullName_s=Jérôme Grelin">Jérôme Grel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Integrated Optics: Devices, Materials, and Technologies XI</text:span><text:span>, Feb 2007, San Jose, United States.<text:s/></text:span><text:a xlink:type="simple" xlink:href="https://dx.doi.org/10.1117/12.703295">⟨10.1117/12.703295⟩</text:a></text:p>
              <text:p text:style-name="Normal"><text:span>Communication dans un congrès</text:span></text:p>
              <text:p text:style-name="Normal"><text:a xlink:type="simple" xlink:href="https://hal.science/hal-01973003v1">hal-019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98v1">Study of a pump/signal multiplexer based on a segmented asymetric Y junction made by silver /sodium ion-exchange on glass</text:a></text:p>
              <text:p text:style-name="Normal"><text:a xlink:type="simple" xlink:href="https://hal.science/search/index/?q=*&amp;authFullName_s=D. Bucci">D. Bucci</text:a><text:span>,</text:span><text:a xlink:type="simple" xlink:href="https://hal.science/search/index/?q=*&amp;authFullName_s=J. Grelin">J.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E. Broquin">J.E. Broquin</text:a></text:p>
              <text:p text:style-name="Normal"><text:span>Integrated Optoelectronic Devices</text:span><text:span>, SPIE, 2006, SAN JOSE CA, United States. pp.61230T.1-9,<text:s/></text:span><text:a xlink:type="simple" xlink:href="https://dx.doi.org/10.1117/12.646284">⟨10.1117/12.646284⟩</text:a></text:p>
              <text:p text:style-name="Normal"><text:span>Communication dans un congrès</text:span></text:p>
              <text:p text:style-name="Normal"><text:a xlink:type="simple" xlink:href="https://hal.science/hal-00148198v1">hal-0014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82v1">Planar glass integrated optical structure based on prism decoupling for sensing applications</text:a></text:p>
              <text:p text:style-name="Normal"><text:a xlink:type="simple" xlink:href="https://hal.science/search/index/?q=*&amp;authFullName_s=Celia Sanchez-Perez">Celia Sanchez-Perez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Augusto Garcia-Valenzuela">Augusto Garcia-Valenzuela</text:a><text:span>,</text:span><text:a xlink:type="simple" xlink:href="https://hal.science/search/index/?q=*&amp;authFullName_s=A. Esparza-Garcia">A. Esparza-Garcia</text:a><text:span>et al.</text:span></text:p>
              <text:p text:style-name="Normal"><text:span>SPIE OPTO</text:span><text:span>, Mar 2005, San Jose, United States. pp.112-119,<text:s/></text:span><text:a xlink:type="simple" xlink:href="https://dx.doi.org/10.1117/12.590590">⟨10.1117/12.590590⟩</text:a></text:p>
              <text:p text:style-name="Normal"><text:span>Communication dans un congrès</text:span></text:p>
              <text:p text:style-name="Normal"><text:a xlink:type="simple" xlink:href="https://hal.science/hal-02008782v1">hal-020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95v1">Periodically segmented waveguides made by ion exchanged in glass: application to a TE-pass polarizer and to an asymmetric Y-junction wavelength demultiplexer</text:a></text:p>
              <text:p text:style-name="Normal"><text:a xlink:type="simple" xlink:href="https://hal.science/search/index/?q=*&amp;authFullName_s=D. Bucci">D. Bucci</text:a><text:span>,</text:span><text:a xlink:type="simple" xlink:href="https://hal.science/search/index/?q=*&amp;authFullName_s=J. Grelin">J. Grelin</text:a><text:span>,</text:span><text:a xlink:type="simple" xlink:href="https://hal.science/search/index/?q=*&amp;authFullName_s=J.E. Broquin">J.E. Broquin</text:a><text:span>,</text:span><text:a xlink:type="simple" xlink:href="https://hal.science/search/index/?q=*&amp;authFullName_s=Elise Ghibaudo">Elise Ghibaudo</text:a></text:p>
              <text:p text:style-name="Normal"><text:span>Integrated Optoelectronic Devices</text:span><text:span>, SPIE, 2005, SAN JOSE CA, United States. pp.237-245,<text:s/></text:span><text:a xlink:type="simple" xlink:href="https://dx.doi.org/10.1117/12.590511">⟨10.1117/12.590511⟩</text:a></text:p>
              <text:p text:style-name="Normal"><text:span>Communication dans un congrès</text:span></text:p>
              <text:p text:style-name="Normal"><text:a xlink:type="simple" xlink:href="https://hal.science/hal-00147995v1">hal-0014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13v1">Glass integrated optics broadband duplexer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J.E. Broquin">J.E. Broquin</text:a><text:span>,</text:span><text:a xlink:type="simple" xlink:href="https://hal.science/search/index/?q=*&amp;authFullName_s=Celia Sanchez-Perez">Celia Sanchez-Perez</text:a></text:p>
              <text:p text:style-name="Normal"><text:span>European Conference on Integrated Optics (ECIO)</text:span><text:span>, 2005, GRENOBLE, France. pp.410-413</text:span></text:p>
              <text:p text:style-name="Normal"><text:span>Communication dans un congrès</text:span></text:p>
              <text:p text:style-name="Normal"><text:a xlink:type="simple" xlink:href="https://hal.science/hal-00148013v1">hal-001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09v1">Réalisation de guides d’ondes segmentés monomodes sur une grande plage de longueurs d’onde obtenus par échanges d’ions Ag+/Na+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Jérôme Grelin">Jérôme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Journées Nationales d'Optique Guidée 2004</text:span><text:span>, Oct 2004, Paris, France. pp.188-190</text:span></text:p>
              <text:p text:style-name="Normal"><text:span>Communication dans un congrès</text:span></text:p>
              <text:p text:style-name="Normal"><text:a xlink:type="simple" xlink:href="https://hal.science/hal-02011909v1">hal-0201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24v1">Validation théorique d'un duplexeur large bande basé sur une structure à fuite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Pierre Benech">Pierre Benech</text:a></text:p>
              <text:p text:style-name="Normal"><text:span>Journées Nationales d'Optique Guidée 2003</text:span><text:span>, Nov 2003, Valence, France. pp.253-257</text:span></text:p>
              <text:p text:style-name="Normal"><text:span>Communication dans un congrès</text:span></text:p>
              <text:p text:style-name="Normal"><text:a xlink:type="simple" xlink:href="https://hal.science/hal-02011924v1">hal-020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27v1">Characterization of ion exchanged integrated lightwave devices with an apertureless scanning near-field optical microscope</text:a></text:p>
              <text:p text:style-name="Normal"><text:a xlink:type="simple" xlink:href="https://hal.science/search/index/?q=*&amp;authFullName_s=Sébastien Aubert">Sébastien Aubert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Renaud Bachelot">Renaud Bachelot</text:a><text:span>et al.</text:span></text:p>
              <text:p text:style-name="Normal"><text:span>European Conference on Integrated Optics</text:span><text:span>, Apr 2003, Prague, Czech Republic. pp.123-126</text:span></text:p>
              <text:p text:style-name="Normal"><text:span>Communication dans un congrès</text:span></text:p>
              <text:p text:style-name="Normal"><text:a xlink:type="simple" xlink:href="https://hal.science/hal-02008827v1">hal-0200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33v1">Optimization of an integrated optic broadband duplexer for 0.8/1.3-micrometer applications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Pierre Benech">Pierre Benech</text:a></text:p>
              <text:p text:style-name="Normal"><text:span>Integrated Optoelectronics Devices</text:span><text:span>, Jan 2003, San Jose, United States. pp.178-187,<text:s/></text:span><text:a xlink:type="simple" xlink:href="https://dx.doi.org/10.1117/12.474342">⟨10.1117/12.474342⟩</text:a></text:p>
              <text:p text:style-name="Normal"><text:span>Communication dans un congrès</text:span></text:p>
              <text:p text:style-name="Normal"><text:a xlink:type="simple" xlink:href="https://hal.science/hal-02008833v1">hal-020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41v1">Fonction dichroïque en optique intégrée. Applications à la métrologie des dispositifs interférométriques</text:a></text:p>
              <text:p text:style-name="Normal"><text:a xlink:type="simple" xlink:href="https://hal.science/search/index/?q=*&amp;authFullName_s=Guillaume Huss">Guillaume Huss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François Reynaud">François Reynaud</text:a></text:p>
              <text:p text:style-name="Normal"><text:span>Journées Nationales d'Optique Guidée</text:span><text:span>, Nov 2003, Valence, France. pp.571-573</text:span></text:p>
              <text:p text:style-name="Normal"><text:span>Communication dans un congrès</text:span></text:p>
              <text:p text:style-name="Normal"><text:a xlink:type="simple" xlink:href="https://hal.science/hal-02011941v1">hal-0201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45v1">Réalisation d'un duplexeur large bande en optique intégrée sur verre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Pierre Benech">Pierre Benech</text:a></text:p>
              <text:p text:style-name="Normal"><text:span>Journées Nationales d'Optique Guidée 2002</text:span><text:span>, Sep 2002, Dijon, France. pp.137-139</text:span></text:p>
              <text:p text:style-name="Normal"><text:span>Communication dans un congrès</text:span></text:p>
              <text:p text:style-name="Normal"><text:a xlink:type="simple" xlink:href="https://hal.science/hal-02011945v1">hal-0201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36v1">Modeling and realization of a new broadband wavelength multiplexer/demultiplexer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Pierre Benech">Pierre Benech</text:a><text:span>,</text:span><text:a xlink:type="simple" xlink:href="https://hal.science/search/index/?q=*&amp;authFullName_s=Jean-Emmanuel Broquin">Jean-Emmanuel Broquin</text:a></text:p>
              <text:p text:style-name="Normal"><text:span>Symposium on Integrated Optoelectronic Devices</text:span><text:span>, Jan 2002, San Jose, United States. pp.102-109,<text:s/></text:span><text:a xlink:type="simple" xlink:href="https://dx.doi.org/10.1117/12.433239">⟨10.1117/12.433239⟩</text:a></text:p>
              <text:p text:style-name="Normal"><text:span>Communication dans un congrès</text:span></text:p>
              <text:p text:style-name="Normal"><text:a xlink:type="simple" xlink:href="https://hal.science/hal-02008836v1">hal-020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39v1">Combining and cophasing a telescope array in a single chip-integrated optics: a new solution for spaced based aperture synthesis interferometry</text:a></text:p>
              <text:p text:style-name="Normal"><text:a xlink:type="simple" xlink:href="https://hal.science/search/index/?q=*&amp;authFullName_s=J.-P. Berger">J.-P. Berger</text:a><text:span>,</text:span><text:a xlink:type="simple" xlink:href="https://hal.science/search/index/?q=*&amp;authFullName_s=I. Schanen">I. Schanen</text:a><text:span>,</text:span><text:a xlink:type="simple" xlink:href="https://hal.science/search/index/?q=*&amp;authFullName_s=J.-E. Broquin">J.-E. Broquin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Sylvain Blaize">Sylvain Blaize</text:a><text:span>et al.</text:span></text:p>
              <text:p text:style-name="Normal"><text:span>International Conference on Space Optics 2000</text:span><text:span>, Dec 2000, Toulouse Labège, France. pp.1056903-1,<text:s/></text:span><text:a xlink:type="simple" xlink:href="https://dx.doi.org/10.1117/12.2307953">⟨10.1117/12.2307953⟩</text:a></text:p>
              <text:p text:style-name="Normal"><text:span>Communication dans un congrès</text:span></text:p>
              <text:p text:style-name="Normal"><text:a xlink:type="simple" xlink:href="https://hal.science/hal-02008839v1">hal-02008839v1</text:a></text:p>
            </table:table-cell>
          </table:table-row>
        </table:table>
        <text:p text:style-name="P13"/>
        <text:p text:style-name="Heading2"><text:span text:style-name="T5">Brevet (4)</text:span></text:p>
        <text:p text:style-name="P15"/>
        <table:table table:name="f8befc" table:style-name="f8befc">
          <table:table-column table:style-name="f8befc.0"/>
          <table:table-row>
            <table:table-cell office:value-type="string">
              <text:p text:style-name="Normal"><text:a xlink:type="simple" xlink:href="https://hal.science/hal-02012062v1">System for transmitting optical signals</text:a></text:p>
              <text:p text:style-name="Normal"><text:a xlink:type="simple" xlink:href="https://hal.science/search/index/?q=*&amp;authFullName_s=Thomas Nappez">Thomas Nappez</text:a><text:span>,</text:span><text:a xlink:type="simple" xlink:href="https://hal.science/search/index/?q=*&amp;authFullName_s=Philippe Rondeau">Philippe Rondeau</text:a><text:span>,</text:span><text:a xlink:type="simple" xlink:href="https://hal.science/search/index/?q=*&amp;authFullName_s=Jean-Pierre Schlotterbeck">Jean-Pierre Schlotterbeck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France, Patent n° : EP2692032B1. PHOTO. 2017</text:span></text:p>
              <text:p text:style-name="Normal"><text:span>Brevet</text:span></text:p>
              <text:p text:style-name="Normal"><text:a xlink:type="simple" xlink:href="https://hal.science/hal-02012062v1">hal-0201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45v1">System for emitting an optical signal</text:a></text:p>
              <text:p text:style-name="Normal"><text:a xlink:type="simple" xlink:href="https://hal.science/search/index/?q=*&amp;authFullName_s=Thomas Nappez">Thomas Nappez</text:a><text:span>,</text:span><text:a xlink:type="simple" xlink:href="https://hal.science/search/index/?q=*&amp;authFullName_s=Philippe Rondeau">Philippe Rondeau</text:a><text:span>,</text:span><text:a xlink:type="simple" xlink:href="https://hal.science/search/index/?q=*&amp;authFullName_s=Jean-Pierre Schlotterbeck">Jean-Pierre Schlotterbeck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France, Patent n° : EP2685574B1, US9268094B2. PHOTO. 2016</text:span></text:p>
              <text:p text:style-name="Normal"><text:span>Brevet</text:span></text:p>
              <text:p text:style-name="Normal"><text:a xlink:type="simple" xlink:href="https://hal.science/hal-02012045v1">hal-0201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83v1">Dispositif optique rotateur de polarisation intégré dans un substrat de verre et procédé de fabrication de ce dispositif</text:a></text:p>
              <text:p text:style-name="Normal"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France, N° de brevet: FR3006453B1. PHOTO. 2016</text:span></text:p>
              <text:p text:style-name="Normal"><text:span>Brevet</text:span></text:p>
              <text:p text:style-name="Normal"><text:a xlink:type="simple" xlink:href="https://hal.science/hal-02013883v1">hal-0201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31v1">Composition de verre pour échange ionique au thallium et substrat en verre obtenu</text:a></text:p>
              <text:p text:style-name="Normal"><text:a xlink:type="simple" xlink:href="https://hal.science/search/index/?q=*&amp;authFullName_s=Jérôme Lalande">Jérôme Lalande</text:a><text:span>,</text:span><text:a xlink:type="simple" xlink:href="https://hal.science/search/index/?q=*&amp;authFullName_s=Julien Sellier">Julien Sellier</text:a><text:span>,</text:span><text:a xlink:type="simple" xlink:href="https://hal.science/search/index/?q=*&amp;authFullName_s=Arnaud Huignard">Arnaud Huignard</text:a><text:span>,</text:span><text:a xlink:type="simple" xlink:href="https://hal.science/search/index/?q=*&amp;authFullName_s=Adel Najar">Adel Najar</text:a><text:span>,</text:span><text:a xlink:type="simple" xlink:href="https://hal.science/search/index/?q=*&amp;authFullName_s=Elise Ghibaudo">Elise Ghibaudo</text:a><text:span>et al.</text:span></text:p>
              <text:p text:style-name="Normal"><text:span>France, Patent n° : FR2936794 A1. PHOTO. 2010</text:span></text:p>
              <text:p text:style-name="Normal"><text:span>Brevet</text:span></text:p>
              <text:p text:style-name="Normal"><text:a xlink:type="simple" xlink:href="https://hal.science/hal-02012031v1">hal-02012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Ghibaudo</dc:title>
    <dc:subject/>
    <dc:description>CV</dc:description>
    <dc:creator/>
    <dc:date>2026-05-26T07:47:12.000</dc:date>
    <meta:generator>PHPWord</meta:generator>
    <meta:initial-creator>CCSD</meta:initial-creator>
    <meta:creation-date>2026-05-26T07:47:12.000</meta:creation-date>
    <meta:keyword/>
    <meta:user-defined meta:name="Category"/>
    <meta:user-defined meta:name="Company"/>
    <meta:user-defined meta:name="Manager"/>
  </office:meta>
</office:document-meta>
</file>