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8b6" style:family="table">
      <style:table-properties style:rel-width="100" table:align="center"/>
    </style:style>
    <style:style style:name="9e58b6.0" style:family="table-column">
      <style:table-column-properties style:column-width="0.00cm"/>
    </style:style>
    <style:style style:name="ece009" style:family="table">
      <style:table-properties style:rel-width="100" table:align="center"/>
    </style:style>
    <style:style style:name="ece009.0" style:family="table-column">
      <style:table-column-properties style:column-width="0.00cm"/>
    </style:style>
    <style:style style:name="71af95" style:family="table">
      <style:table-properties style:rel-width="100" table:align="center"/>
    </style:style>
    <style:style style:name="71a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Girold<text:s/></text:span><text:span text:style-name="T2">Directrice adjointe du pôle Cultures et savoi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girold">elise-girol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12-1393">0000-0002-8612-13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2525925">13252592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 poste à la Biliothèque nationale et universitaire de Strasbourg depuis juillet 2011</text:span></text:p>
        <text:p text:style-name="P17"><text:span text:style-name="T9">Diplômée de l'Ecole nationale supérieure des sciences de l'information et des bibliothèques - conservatrice des bibliothèques - promotion 2011</text:span></text:p>
        <text:p text:style-name="P19"><text:span text:style-name="T10">Diplômée de l'Ecole nationale des charte - achiviste paléographe - promotion 2009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)</text:span></text:p>
        <text:p text:style-name="P26"/>
        <table:table table:name="9e58b6" table:style-name="9e58b6">
          <table:table-column table:style-name="9e58b6.0"/>
          <table:table-row>
            <table:table-cell office:value-type="string">
              <text:p text:style-name="Normal"><text:a xlink:type="simple" xlink:href="https://hal.science/hal-03178648v1">CollEx-Persée: Building information and documentation networks for research</text:a></text:p>
              <text:p text:style-name="Normal"><text:a xlink:type="simple" xlink:href="https://hal.science/search/index/?q=*&amp;authFullName_s=Elise Girold">Elise Girold</text:a></text:p>
              <text:p text:style-name="Normal"><text:span>Zeitschrift für Bibliothekswesen und Bibliographie</text:span><text:span>, 2018, 65 (2-3), pp.85-89.<text:s/></text:span><text:a xlink:type="simple" xlink:href="https://dx.doi.org/10.3196/1864295018652354">⟨10.3196/1864295018652354⟩</text:a></text:p>
              <text:p text:style-name="Normal"><text:span>Article dans une revue</text:span></text:p>
              <text:p text:style-name="Normal"><text:a xlink:type="simple" xlink:href="https://hal.science/hal-03178648v1">hal-03178648v1</text:a></text:p>
            </table:table-cell>
          </table:table-row>
        </table:table>
        <text:p text:style-name="P27"/>
        <text:p text:style-name="Heading2"><text:span text:style-name="T13">Chapitre d'ouvrage (1)</text:span></text:p>
        <text:p text:style-name="P29"/>
        <table:table table:name="ece009" table:style-name="ece009">
          <table:table-column table:style-name="ece009.0"/>
          <table:table-row>
            <table:table-cell office:value-type="string">
              <text:p text:style-name="Normal"><text:a xlink:type="simple" xlink:href="https://hal.science/hal-04352021v1">La bibliothèque du Conseil de l'Europe</text:a></text:p>
              <text:p text:style-name="Normal"><text:a xlink:type="simple" xlink:href="https://hal.science/search/index/?q=*&amp;authFullName_s=Elise Girold">Elise Girold</text:a></text:p>
              <text:p text:style-name="Normal"><text:span>(Dir). Frédéric Barbier.<text:s/></text:span><text:span>Bibliothèques Strasbourg : origines - XXIe siècle</text:span><text:span>, Editions des Cendres, 2015, 978-2-85923-060-9</text:span></text:p>
              <text:p text:style-name="Normal"><text:span>Chapitre d'ouvrage</text:span></text:p>
              <text:p text:style-name="Normal"><text:a xlink:type="simple" xlink:href="https://hal.science/hal-04352021v1">hal-04352021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71af95" table:style-name="71af95">
          <table:table-column table:style-name="71af95.0"/>
          <table:table-row>
            <table:table-cell office:value-type="string">
              <text:p text:style-name="Normal"><text:a xlink:type="simple" xlink:href="https://hal.science/hal-05157552v1">Drôle d'Europe = Lachendes Europa : [exposition, Badische Landesbibliothek de Karlsruhe, 12 octobre 2012-19 janvier 2013]</text:a></text:p>
              <text:p text:style-name="Normal"><text:a xlink:type="simple" xlink:href="https://hal.science/search/index/?q=*&amp;authFullName_s=Elise Girold">Elise Girold</text:a><text:span>,</text:span><text:a xlink:type="simple" xlink:href="https://hal.science/search/index/?q=*&amp;authFullName_s=Annika Stello">Annika Stello</text:a><text:span>,</text:span><text:a xlink:type="simple" xlink:href="https://hal.science/search/index/?q=*&amp;authFullName_s=Albert Poirot">Albert Poirot</text:a><text:span>,</text:span><text:a xlink:type="simple" xlink:href="https://hal.science/search/index/?q=*&amp;authFullName_s=Julia Freifrau Hiller von Gaertringen">Julia Freifrau Hiller von Gaertringen</text:a></text:p>
              <text:p text:style-name="Normal"><text:span>BNU; Badische Landesbibliothek, 2012, 9782859230401</text:span></text:p>
              <text:p text:style-name="Normal"><text:span>Ouvrages</text:span></text:p>
              <text:p text:style-name="Normal"><text:a xlink:type="simple" xlink:href="https://hal.science/hal-05157552v1">hal-05157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irold</dc:title>
    <dc:subject/>
    <dc:description>CV</dc:description>
    <dc:creator/>
    <dc:date>2026-05-22T13:15:27.000</dc:date>
    <meta:generator>PHPWord</meta:generator>
    <meta:initial-creator>CCSD</meta:initial-creator>
    <meta:creation-date>2026-05-22T13:15:27.000</meta:creation-date>
    <meta:keyword/>
    <meta:user-defined meta:name="Category"/>
    <meta:user-defined meta:name="Company"/>
    <meta:user-defined meta:name="Manager"/>
  </office:meta>
</office:document-meta>
</file>