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e48a" style:family="table">
      <style:table-properties style:rel-width="100" table:align="center"/>
    </style:style>
    <style:style style:name="f6e48a.0" style:family="table-column">
      <style:table-column-properties style:column-width="0.00cm"/>
    </style:style>
    <style:style style:name="bc8e8c" style:family="table">
      <style:table-properties style:rel-width="100" table:align="center"/>
    </style:style>
    <style:style style:name="bc8e8c.0" style:family="table-column">
      <style:table-column-properties style:column-width="0.00cm"/>
    </style:style>
    <style:style style:name="dff292" style:family="table">
      <style:table-properties style:rel-width="100" table:align="center"/>
    </style:style>
    <style:style style:name="dff292.0" style:family="table-column">
      <style:table-column-properties style:column-width="0.00cm"/>
    </style:style>
    <style:style style:name="b3e57d" style:family="table">
      <style:table-properties style:rel-width="100" table:align="center"/>
    </style:style>
    <style:style style:name="b3e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Gre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6e48a" table:style-name="f6e48a">
          <table:table-column table:style-name="f6e48a.0"/>
          <table:table-row>
            <table:table-cell office:value-type="string">
              <text:p text:style-name="Normal"><text:a xlink:type="simple" xlink:href="https://hal.science/hal-05596914v1">Bridging innovation and adoption: a mixed-methods investigation into stroke survivors' acceptability of brain-computer interface-based rehabilitation intervention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Bertrand Glize">Bertrand Glize</text:a><text:span>et al.</text:span></text:p>
              <text:p text:style-name="Normal"><text:span>Journal of Neural Engineering</text:span><text:span>, In press, Online ahead of print.<text:s/></text:span><text:a xlink:type="simple" xlink:href="https://dx.doi.org/10.1088/1741-2552/ae5ea6">⟨10.1088/1741-2552/ae5ea6⟩</text:a></text:p>
              <text:p text:style-name="Normal"><text:span>Article dans une revue</text:span></text:p>
              <text:p text:style-name="Normal"><text:a xlink:type="simple" xlink:href="https://hal.science/hal-05596914v1">hal-055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71v2">Modelling the acceptability of BCIs for motor rehabilitation after stroke: a large scale study on the general public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Sébastien Tadiello">Sébastien Tadiello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et al.</text:span></text:p>
              <text:p text:style-name="Normal"><text:span>Frontiers in Neuroergonomics</text:span><text:span>, 2023, 3, pp.1-23.<text:s/></text:span><text:a xlink:type="simple" xlink:href="https://dx.doi.org/10.3389/fnrgo.2022.1082901">⟨10.3389/fnrgo.2022.1082901⟩</text:a></text:p>
              <text:p text:style-name="Normal"><text:span>Article dans une revue</text:span></text:p>
              <text:p text:style-name="Normal"><text:a xlink:type="simple" xlink:href="https://hal.science/hal-03893371v2">hal-03893371v2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c8e8c" table:style-name="bc8e8c">
          <table:table-column table:style-name="bc8e8c.0"/>
          <table:table-row>
            <table:table-cell office:value-type="string">
              <text:p text:style-name="Normal"><text:a xlink:type="simple" xlink:href="https://hal.science/hal-04111610v1">Acceptability of BCI-based procedures for motor rehabilitation after stroke: A questionnaire study among patient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Franck Amadieu">Franck Amadieu</text:a><text:span>et al.</text:span></text:p>
              <text:p text:style-name="Normal"><text:span>CORTICO 2023 - Journées de COllectif pour la Recherche Transdisciplinaires sur les Interfaces Cerveau-Ordinateur</text:span><text:span>, CORTICO, May 2023, Paris, France</text:span></text:p>
              <text:p text:style-name="Normal"><text:span>Communication dans un congrès</text:span></text:p>
              <text:p text:style-name="Normal"><text:a xlink:type="simple" xlink:href="https://hal.science/hal-04111610v1">hal-041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58v1">Identifying profiles of patients to personalise BCI-based procedures for motor rehabilitation after stroke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. Gasq">D. Gasq</text:a><text:span>et al.</text:span></text:p>
              <text:p text:style-name="Normal"><text:span>CORTICO 2023 - Annual meeting de COllectif pour la Recherche Transdisciplinaire sur les Interfaces Cerveau-Ordinateur</text:span><text:span>, CORTICO, May 2023, Paris, France. pp.1-1</text:span></text:p>
              <text:p text:style-name="Normal"><text:span>Communication dans un congrès</text:span></text:p>
              <text:p text:style-name="Normal"><text:a xlink:type="simple" xlink:href="https://hal.science/hal-04288958v1">hal-0428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25v1">An online tool to facilitate the assessment of BCI acceptability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Claire Dussard">Claire Dussard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David Gasq">David Gasq</text:a><text:span>et al.</text:span></text:p>
              <text:p text:style-name="Normal"><text:span>BCI 2023 - 10th International BCI Meeting Balancing Innovation and Translation</text:span><text:span>, Jun 2023, Bruxelles, Belgium. pp.1-1</text:span></text:p>
              <text:p text:style-name="Normal"><text:span>Communication dans un congrès</text:span></text:p>
              <text:p text:style-name="Normal"><text:a xlink:type="simple" xlink:href="https://hal.science/hal-04289425v1">hal-042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87v1">Modelling the Acceptance of BCI-based Stroke Rehabilitation Procedures: Heading for Efficiently Personalised Therapies</text:a></text:p>
              <text:p text:style-name="Normal"><text:a xlink:type="simple" xlink:href="https://hal.science/search/index/?q=*&amp;authFullName_s=Camille Jeunet">Camille Jeun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et al.</text:span></text:p>
              <text:p text:style-name="Normal"><text:span>8th International BCI Meeting</text:span><text:span>, BCI Society, Jun 2021, Online, Belgium</text:span></text:p>
              <text:p text:style-name="Normal"><text:span>Communication dans un congrès</text:span></text:p>
              <text:p text:style-name="Normal"><text:a xlink:type="simple" xlink:href="https://hal.science/hal-03331687v1">hal-0333168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ff292" table:style-name="dff292">
          <table:table-column table:style-name="dff292.0"/>
          <table:table-row>
            <table:table-cell office:value-type="string">
              <text:p text:style-name="Normal"><text:a xlink:type="simple" xlink:href="https://hal.science/hal-04608734v1">Which factors affect patients' acceptability of BCIs for functional rehabilitation after stroke? A questionnaire study among 140 patients and a comparison with the general public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avid Gasq">David Gasq</text:a><text:span>et al.</text:span></text:p>
              <text:p text:style-name="Normal"><text:span>Journées CORTICO Scientific Days 2024</text:span><text:span>, May 2024, Nancy, France.<text:s/></text:span></text:p>
              <text:p text:style-name="Normal"><text:span>Poster de conférence</text:span></text:p>
              <text:p text:style-name="Normal"><text:a xlink:type="simple" xlink:href="https://hal.science/hal-04608734v1">hal-046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86v1">A large-scale study on the general public to assess and model the acceptability of BCIs dedicated to motor rehabilitation after stroke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Killyam Forge">Killyam Forge</text:a><text:span>,</text:span><text:a xlink:type="simple" xlink:href="https://hal.science/search/index/?q=*&amp;authFullName_s=Sébastien Tadiello">Sébastien Tadiello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et al.</text:span></text:p>
              <text:p text:style-name="Normal"><text:span>10th International BCI Meeting</text:span><text:span>, Jun 2023, Brussels, Belgium</text:span></text:p>
              <text:p text:style-name="Normal"><text:span>Poster de conférence</text:span></text:p>
              <text:p text:style-name="Normal"><text:a xlink:type="simple" xlink:href="https://hal.science/hal-04144986v1">hal-041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13v1">Etudier l’acceptabilité des interfaces cerveau-ordinateur en rééducation motrice post-AVC pour proposer des protocoles personnalisés en fonction du profil du patient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Jacques Py">Jacques Py</text:a><text:span>et al.</text:span></text:p>
              <text:p text:style-name="Normal"><text:span>SOFMER 2023 - 38e congrès de la Société Française de Médecine Physique et de Réadaptation</text:span><text:span>, Oct 2023, Le Havre, France. pp.1-1, 2023</text:span></text:p>
              <text:p text:style-name="Normal"><text:span>Poster de conférence</text:span></text:p>
              <text:p text:style-name="Normal"><text:a xlink:type="simple" xlink:href="https://hal.science/hal-04345813v1">hal-043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065v2">Improving the acceptability to enhance the efficiency of stroke rehabilitation procedures based on brain-computer interfaces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. Gasq">D. Gasq</text:a><text:span>,</text:span><text:a xlink:type="simple" xlink:href="https://hal.science/search/index/?q=*&amp;authFullName_s=Camille Jeunet">Camille Jeunet</text:a></text:p>
              <text:p text:style-name="Normal"><text:span>CORTICO 2022 - COllectif pour la Recherche Transdisciplinaire sur les Interfaces Cerveau-Ordinateur "Invasive and non invasive Brain-Computer Interfaces - A handshake over the cliff"</text:span><text:span>, Mar 2022, Autrans-Méaudre en Vercors, France.<text:s/></text:span></text:p>
              <text:p text:style-name="Normal"><text:span>Poster de conférence</text:span></text:p>
              <text:p text:style-name="Normal"><text:a xlink:type="simple" xlink:href="https://hal.science/hal-03614065v2">hal-03614065v2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3e57d" table:style-name="b3e57d">
          <table:table-column table:style-name="b3e57d.0"/>
          <table:table-row>
            <table:table-cell office:value-type="string">
              <text:p text:style-name="Normal"><text:a xlink:type="simple" xlink:href="https://hal.science/hal-04804700v1">Which factors affect the acceptability of bcis for functional rehabilitation after stroke among patients?</text:a></text:p>
              <text:p text:style-name="Normal"><text:a xlink:type="simple" xlink:href="https://hal.science/search/index/?q=*&amp;authFullName_s=Elise Grevet">Elise Grevet</text:a><text:span>,</text:span><text:a xlink:type="simple" xlink:href="https://hal.science/search/index/?q=*&amp;authFullName_s=Margaux Izac">Margaux Izac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acques Py">Jacques Py</text:a><text:span>,</text:span><text:a xlink:type="simple" xlink:href="https://hal.science/search/index/?q=*&amp;authFullName_s=David Gasq">David Gasq</text:a><text:span>et al.</text:span></text:p>
              <text:p text:style-name="Normal"><text:span>9th Graz Brain-Computer Interface Conference 2024</text:span><text:span>, Verlag der Technischen Universität Graz, pp.179-184, 2024,<text:s/></text:span><text:a xlink:type="simple" xlink:href="https://dx.doi.org/10.3217/978-3-99161-014-4-032">⟨10.3217/978-3-99161-014-4-032⟩</text:a></text:p>
              <text:p text:style-name="Normal"><text:span>Proceedings/Recueil des communications</text:span></text:p>
              <text:p text:style-name="Normal"><text:a xlink:type="simple" xlink:href="https://hal.science/hal-04804700v1">hal-04804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Grevet</dc:title>
    <dc:subject/>
    <dc:description>CV</dc:description>
    <dc:creator/>
    <dc:date>2026-05-01T23:18:54.000</dc:date>
    <meta:generator>PHPWord</meta:generator>
    <meta:initial-creator>CCSD</meta:initial-creator>
    <meta:creation-date>2026-05-01T23:18:54.000</meta:creation-date>
    <meta:keyword/>
    <meta:user-defined meta:name="Category"/>
    <meta:user-defined meta:name="Company"/>
    <meta:user-defined meta:name="Manager"/>
  </office:meta>
</office:document-meta>
</file>