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c487" style:family="table">
      <style:table-properties style:rel-width="100" table:align="center"/>
    </style:style>
    <style:style style:name="61c487.0" style:family="table-column">
      <style:table-column-properties style:column-width="0.00cm"/>
    </style:style>
    <style:style style:name="90c5f3" style:family="table">
      <style:table-properties style:rel-width="100" table:align="center"/>
    </style:style>
    <style:style style:name="90c5f3.0" style:family="table-column">
      <style:table-column-properties style:column-width="0.00cm"/>
    </style:style>
    <style:style style:name="4aa60c" style:family="table">
      <style:table-properties style:rel-width="100" table:align="center"/>
    </style:style>
    <style:style style:name="4aa60c.0" style:family="table-column">
      <style:table-column-properties style:column-width="0.00cm"/>
    </style:style>
    <style:style style:name="ad9dbd" style:family="table">
      <style:table-properties style:rel-width="100" table:align="center"/>
    </style:style>
    <style:style style:name="ad9dbd.0" style:family="table-column">
      <style:table-column-properties style:column-width="0.00cm"/>
    </style:style>
    <style:style style:name="7da958" style:family="table">
      <style:table-properties style:rel-width="100" table:align="center"/>
    </style:style>
    <style:style style:name="7da958.0" style:family="table-column">
      <style:table-column-properties style:column-width="0.00cm"/>
    </style:style>
    <style:style style:name="b9fd95" style:family="table">
      <style:table-properties style:rel-width="100" table:align="center"/>
    </style:style>
    <style:style style:name="b9fd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e GUILLER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61c487" table:style-name="61c487">
          <table:table-column table:style-name="61c487.0"/>
          <table:table-row>
            <table:table-cell office:value-type="string">
              <text:p text:style-name="Normal"><text:a xlink:type="simple" xlink:href="https://hal.science/hal-02547170v1">« La villa Weil et le verre : sobriété, emphase et expérimentation »</text:a></text:p>
              <text:p text:style-name="Normal"><text:a xlink:type="simple" xlink:href="https://hal.science/search/index/?q=*&amp;authFullName_s=Elise Guillerm">Elise Guillerm</text:a></text:p>
              <text:p text:style-name="Normal"><text:span>Les Cahiers thématiques : architecture et paysage, conception, territoire, histoire</text:span><text:span>, A paraître</text:span></text:p>
              <text:p text:style-name="Normal"><text:span>Article dans une revue</text:span></text:p>
              <text:p text:style-name="Normal"><text:a xlink:type="simple" xlink:href="https://hal.science/hal-02547170v1">hal-02547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376v1">L’espace Oscar Niemeyer du Havre ou les malentendus d’une réhabilitation.</text:a></text:p>
              <text:p text:style-name="Normal"><text:a xlink:type="simple" xlink:href="https://hal.science/search/index/?q=*&amp;authFullName_s=Dominique Dehais">Dominique Dehais</text:a><text:span>,</text:span><text:a xlink:type="simple" xlink:href="https://hal.science/search/index/?q=*&amp;authFullName_s=Elise Guillerm">Elise Guillerm</text:a><text:span>,</text:span><text:a xlink:type="simple" xlink:href="https://hal.science/search/index/?q=*&amp;authFullName_s=Bruno Proth">Bruno Proth</text:a></text:p>
              <text:p text:style-name="Normal"><text:span>Transversale. Histoire : architecture, paysage, urbain</text:span><text:span>, 2020</text:span></text:p>
              <text:p text:style-name="Normal"><text:span>Article dans une revue</text:span></text:p>
              <text:p text:style-name="Normal"><text:a xlink:type="simple" xlink:href="https://hal.science/hal-03864376v1">hal-03864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6909v1">« Vaudou-Luthi, la piscine de Château-Thierry »</text:a></text:p>
              <text:p text:style-name="Normal"><text:a xlink:type="simple" xlink:href="https://hal.science/search/index/?q=*&amp;authFullName_s=Jean-François Cabestan">Jean-François Cabestan</text:a><text:span>,</text:span><text:a xlink:type="simple" xlink:href="https://hal.science/search/index/?q=*&amp;authFullName_s=Elise Guillerm">Elise Guillerm</text:a></text:p>
              <text:p text:style-name="Normal"><text:span>AMC Le Moniteur</text:span><text:span>, 2019, 280, pp.63-71</text:span></text:p>
              <text:p text:style-name="Normal"><text:span>Article dans une revue</text:span></text:p>
              <text:p text:style-name="Normal"><text:a xlink:type="simple" xlink:href="https://shs.hal.science/halshs-03846909v1">halshs-03846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344v1">Vaudou-Luthi, la piscine de Château-Thierry (1971)</text:a></text:p>
              <text:p text:style-name="Normal"><text:a xlink:type="simple" xlink:href="https://hal.science/search/index/?q=*&amp;authFullName_s=Jean-François Cabestan">Jean-François Cabestan</text:a><text:span>,</text:span><text:a xlink:type="simple" xlink:href="https://hal.science/search/index/?q=*&amp;authFullName_s=Elise Guillerm">Elise Guillerm</text:a></text:p>
              <text:p text:style-name="Normal"><text:span>Architecture-Mouvement-Continuité</text:span><text:span>, 2019, 280, pp.63-71</text:span></text:p>
              <text:p text:style-name="Normal"><text:span>Article dans une revue</text:span></text:p>
              <text:p text:style-name="Normal"><text:a xlink:type="simple" xlink:href="https://hal.science/hal-02547344v1">hal-02547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135v1">« Le rayonnement artistique d’une famille dans le Nord : les Dubuisson, artistes et architectes en interaction à Lille, à la Belle Époque et dans l’entre-deux-guerres »</text:a></text:p>
              <text:p text:style-name="Normal"><text:a xlink:type="simple" xlink:href="https://hal.science/search/index/?q=*&amp;authFullName_s=Elise Guillerm">Elise Guillerm</text:a></text:p>
              <text:p text:style-name="Normal"><text:span>Revue du Nord</text:span><text:span>, 2016</text:span></text:p>
              <text:p text:style-name="Normal"><text:span>Article dans une revue</text:span></text:p>
              <text:p text:style-name="Normal"><text:a xlink:type="simple" xlink:href="https://hal.science/hal-02547135v1">hal-02547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120v1">« La démolition d’une œuvre du vivant des architectes. L’affaire du quartier des Poètes à Pierrefitte-sur-Seine ou l’écueil juridique ? »,</text:a></text:p>
              <text:p text:style-name="Normal"><text:a xlink:type="simple" xlink:href="https://hal.science/search/index/?q=*&amp;authFullName_s=Elise Guillerm">Elise Guillerm</text:a></text:p>
              <text:p text:style-name="Normal"><text:span>Droit et ville</text:span><text:span>, 2014, 76/2013</text:span></text:p>
              <text:p text:style-name="Normal"><text:span>Article dans une revue</text:span></text:p>
              <text:p text:style-name="Normal"><text:a xlink:type="simple" xlink:href="https://hal.science/hal-02547120v1">hal-02547120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90c5f3" table:style-name="90c5f3">
          <table:table-column table:style-name="90c5f3.0"/>
          <table:table-row>
            <table:table-cell office:value-type="string">
              <text:p text:style-name="Normal"><text:a xlink:type="simple" xlink:href="https://hal.science/hal-02547334v1">« “Paris-Parallèle” : l’impossible programme d’action du Cercle d’études architecturales »</text:a></text:p>
              <text:p text:style-name="Normal"><text:a xlink:type="simple" xlink:href="https://hal.science/search/index/?q=*&amp;authFullName_s=Elise Guillerm">Elise Guillerm</text:a></text:p>
              <text:p text:style-name="Normal"><text:span>Quelle esthétique urbaine pour le Grand Paris ?, séminaire du Groupe transversal Inventer le Grand Paris</text:span><text:span>, Labex Futurs Urbains / ENSA Paris-Belleville, session coordonnée par Laurence Bassières et Cédric Fériel., Jan 2020, Paris, France</text:span></text:p>
              <text:p text:style-name="Normal"><text:span>Communication dans un congrès</text:span></text:p>
              <text:p text:style-name="Normal"><text:a xlink:type="simple" xlink:href="https://hal.science/hal-02547334v1">hal-02547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330v1">Tehran, The Presence of French Modernity in Iran (1970-1979)</text:a></text:p>
              <text:p text:style-name="Normal"><text:a xlink:type="simple" xlink:href="https://hal.science/search/index/?q=*&amp;authFullName_s=Elise Guillerm">Elise Guillerm</text:a></text:p>
              <text:p text:style-name="Normal"><text:span>International Conference on Conservation of 20th Century Heritage from Architecture to Landscape</text:span><text:span>, Research Institution of Art and Culture, University of Tehran Docomomo-Iran, International Committee for the Conservation of the Industrial Heritage (TICCIH), Apr 2019, Tehran, Iran</text:span></text:p>
              <text:p text:style-name="Normal"><text:span>Communication dans un congrès</text:span></text:p>
              <text:p text:style-name="Normal"><text:a xlink:type="simple" xlink:href="https://hal.science/hal-02547330v1">hal-02547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336v1">« Artistes, architectes, industriels et promoteurs : la fabrication d’empires immobiliers. De la SAGI à la COFIMEG (1930-1973), les ambitions partagées des acteurs de la construction »</text:a></text:p>
              <text:p text:style-name="Normal"><text:a xlink:type="simple" xlink:href="https://hal.science/search/index/?q=*&amp;authFullName_s=Elise Guillerm">Elise Guillerm</text:a></text:p>
              <text:p text:style-name="Normal"><text:span>3e Congrès francophone d’histoire de la construction</text:span><text:span>, Centre de Recherche Nantais Architectures Urbanités (CRENAU/AAU UMR 1563), Laboratoire de recherche Archéologie et Architectures (LARA-UMR 6566 CReAAH), Centre François Viète d'épistémologie et d'histoire des sciences et des techniques (EA 1161), Université de Nantes/ENSA Nantes, Jun 2017, Nantes, France</text:span></text:p>
              <text:p text:style-name="Normal"><text:span>Communication dans un congrès</text:span></text:p>
              <text:p text:style-name="Normal"><text:a xlink:type="simple" xlink:href="https://hal.science/hal-02547336v1">hal-02547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176v1">À la genèse d’une École régionale d’architecture. Acteurs et ambitions : Rouen, 1884-1914</text:a></text:p>
              <text:p text:style-name="Normal"><text:a xlink:type="simple" xlink:href="https://hal.science/search/index/?q=*&amp;authFullName_s=Elise Guillerm">Elise Guillerm</text:a></text:p>
              <text:p text:style-name="Normal"><text:span>Séminaire HEnsA20 Normandie</text:span><text:span>, May 2019, Darnétal, France. https://chmcc.hypotheses.org/?p=9565</text:span></text:p>
              <text:p text:style-name="Normal"><text:span>Communication dans un congrès</text:span></text:p>
              <text:p text:style-name="Normal"><text:a xlink:type="simple" xlink:href="https://hal.science/hal-02547176v1">hal-02547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332v1">« La villa Weil et le verre : sobriété, emphase et expérimentation »</text:a></text:p>
              <text:p text:style-name="Normal"><text:a xlink:type="simple" xlink:href="https://hal.science/search/index/?q=*&amp;authFullName_s=Elise Guillerm">Elise Guillerm</text:a></text:p>
              <text:p text:style-name="Normal"><text:span>Journée d’études « Du miroir à la maison de verre : production, usage et restauration du matériau verrier dans l’architecture (XIXe - XXe siècles) »</text:span><text:span>, INHA / ENSAP Lille / ENSA Paris-Belleville / Association Verre et Histoire, Nov 2019, Paris, France</text:span></text:p>
              <text:p text:style-name="Normal"><text:span>Communication dans un congrès</text:span></text:p>
              <text:p text:style-name="Normal"><text:a xlink:type="simple" xlink:href="https://hal.science/hal-02547332v1">hal-02547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340v1">« La première restauration de la villa par Jean Dubuisson (1964-1967) : enjeux et apports »</text:a></text:p>
              <text:p text:style-name="Normal"><text:a xlink:type="simple" xlink:href="https://hal.science/search/index/?q=*&amp;authFullName_s=Elise Guillerm">Elise Guillerm</text:a></text:p>
              <text:p text:style-name="Normal"><text:span>Journée d’études La villa Savoye : histoire(s) et perspectives de sa restauration</text:span><text:span>, Fondation Le Corbusier / Université Paris 1 Panthéon-Sorbonne / Maison du Brésil (Cité internationale universitaire de Paris), Apr 2017, Paris, France</text:span></text:p>
              <text:p text:style-name="Normal"><text:span>Communication dans un congrès</text:span></text:p>
              <text:p text:style-name="Normal"><text:a xlink:type="simple" xlink:href="https://hal.science/hal-02547340v1">hal-02547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358v1">« Un architecte, deux programmes : l’Ecole d’architecture de Normandie et l’Institut européen d’aménagement et d’architecture »</text:a></text:p>
              <text:p text:style-name="Normal"><text:a xlink:type="simple" xlink:href="https://hal.science/search/index/?q=*&amp;authFullName_s=Valter Balducci">Valter Balducci</text:a><text:span>,</text:span><text:a xlink:type="simple" xlink:href="https://hal.science/search/index/?q=*&amp;authFullName_s=Elise Guillerm">Elise Guillerm</text:a></text:p>
              <text:p text:style-name="Normal"><text:span>Journée d’études Architectures des écoles d'architecture en France depuis 1960</text:span><text:span>, Université Paris 1 / ENSA Paris-Belleville, Jun 2016, Paris, France</text:span></text:p>
              <text:p text:style-name="Normal"><text:span>Communication dans un congrès</text:span></text:p>
              <text:p text:style-name="Normal"><text:a xlink:type="simple" xlink:href="https://hal.science/hal-02547358v1">hal-02547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359v1">« Audience française ou chant du cygne ? L’Iran à l’orée d’une révolution »</text:a></text:p>
              <text:p text:style-name="Normal"><text:a xlink:type="simple" xlink:href="https://hal.science/search/index/?q=*&amp;authFullName_s=Elise Guillerm">Elise Guillerm</text:a></text:p>
              <text:p text:style-name="Normal"><text:span>Journée d’études Orients ? L’architecture entre altérité, internationalisation et fin de l’ethnocentrisme</text:span><text:span>, Université de Tours / Université de Picardie / Université Rennes 2 / ENSA Strasbourg, Jun 2016, Paris, France</text:span></text:p>
              <text:p text:style-name="Normal"><text:span>Communication dans un congrès</text:span></text:p>
              <text:p text:style-name="Normal"><text:a xlink:type="simple" xlink:href="https://hal.science/hal-02547359v1">hal-02547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357v1">« Un architecte, deux programmes : l’Ecole d’architecture de Normandie et l’Institut européen d’aménagement et d’architecture »</text:a></text:p>
              <text:p text:style-name="Normal"><text:a xlink:type="simple" xlink:href="https://hal.science/search/index/?q=*&amp;authFullName_s=Valter Balducci">Valter Balducci</text:a><text:span>,</text:span><text:a xlink:type="simple" xlink:href="https://hal.science/search/index/?q=*&amp;authFullName_s=Elise Guillerm">Elise Guillerm</text:a></text:p>
              <text:p text:style-name="Normal"><text:span>Journée d’études Architectures des écoles d'architecture en France depuis 1960</text:span><text:span>, Université Paris 1 / ENSA Paris-Belleville, Oct 2016, Paris, France</text:span></text:p>
              <text:p text:style-name="Normal"><text:span>Communication dans un congrès</text:span></text:p>
              <text:p text:style-name="Normal"><text:a xlink:type="simple" xlink:href="https://hal.science/hal-02547357v1">hal-02547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361v1">« Genèse d’un musée national »</text:a></text:p>
              <text:p text:style-name="Normal"><text:a xlink:type="simple" xlink:href="https://hal.science/search/index/?q=*&amp;authFullName_s=Elise Guillerm">Elise Guillerm</text:a></text:p>
              <text:p text:style-name="Normal"><text:span>Journée d’études Inquiétudes sur le musée des Arts et Traditions populaires</text:span><text:span>, Université Paris 1 / École polytechnique fédérale de Lausanne, Mar 2016, Paris, France</text:span></text:p>
              <text:p text:style-name="Normal"><text:span>Communication dans un congrès</text:span></text:p>
              <text:p text:style-name="Normal"><text:a xlink:type="simple" xlink:href="https://hal.science/hal-02547361v1">hal-02547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356v1">« L’expérience pédagogique de l’École Saint-Luc de Tournai : un carrefour moderne franco-belge »</text:a></text:p>
              <text:p text:style-name="Normal"><text:a xlink:type="simple" xlink:href="https://hal.science/search/index/?q=*&amp;authFullName_s=Elise Guillerm">Elise Guillerm</text:a></text:p>
              <text:p text:style-name="Normal"><text:span>Journées d’étude Les années 68 et la formation des architectes : pédagogies expérimentales et renouvellement des savoirs</text:span><text:span>, Cité de l’architecture et du patrimoine / ENSA Normandie., Oct 2016, Paris, France</text:span></text:p>
              <text:p text:style-name="Normal"><text:span>Communication dans un congrès</text:span></text:p>
              <text:p text:style-name="Normal"><text:a xlink:type="simple" xlink:href="https://hal.science/hal-02547356v1">hal-02547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362v1">« La Restauration de la villa Savoye »</text:a></text:p>
              <text:p text:style-name="Normal"><text:a xlink:type="simple" xlink:href="https://hal.science/search/index/?q=*&amp;authFullName_s=Elise Guillerm">Elise Guillerm</text:a></text:p>
              <text:p text:style-name="Normal"><text:span>Journée d’étude Transmettre l’héritage de Le Corbusier : recherche, restauration, pédagogie</text:span><text:span>, Fondation Le Corbusier / ENSA Paris-Belleville (IPRAUS-UMR AUSser 3329)., Nov 2015, Paris, France</text:span></text:p>
              <text:p text:style-name="Normal"><text:span>Communication dans un congrès</text:span></text:p>
              <text:p text:style-name="Normal"><text:a xlink:type="simple" xlink:href="https://hal.science/hal-02547362v1">hal-02547362v1</text:a></text:p>
            </table:table-cell>
          </table:table-row>
        </table:table>
        <text:p text:style-name="P13"/>
        <text:p text:style-name="Heading2"><text:span text:style-name="T5">Ouvrages (6)</text:span></text:p>
        <text:p text:style-name="P15"/>
        <table:table table:name="4aa60c" table:style-name="4aa60c">
          <table:table-column table:style-name="4aa60c.0"/>
          <table:table-row>
            <table:table-cell office:value-type="string">
              <text:p text:style-name="Normal"><text:a xlink:type="simple" xlink:href="https://hal.science/hal-04831708v1">Architectes français au Moyen-Orient - 1930-1980 Médiateurs de transferts ou agents de la globalisation ?</text:a></text:p>
              <text:p text:style-name="Normal"><text:a xlink:type="simple" xlink:href="https://hal.science/search/index/?q=*&amp;authFullName_s=Shahram Abadie">Shahram Abadie</text:a><text:span>,</text:span><text:a xlink:type="simple" xlink:href="https://hal.science/search/index/?q=*&amp;authFullName_s=Elise Guillerm">Elise Guillerm</text:a></text:p>
              <text:p text:style-name="Normal"><text:a xlink:type="simple" xlink:href="https://umrausser.hypotheses.org/files/2024/11/editions-des-me%CC%81andres-Architecte-franc%CC%A7ais-au-Moyen-Orient.pdf">Editions des méandres</text:a><text:span>, 2024, 978-2-9589798-0-5.<text:s/></text:span><text:a xlink:type="simple" xlink:href="https://dx.doi.org/10.58079/12o70">⟨10.58079/12o70⟩</text:a></text:p>
              <text:p text:style-name="Normal"><text:span>Ouvrages</text:span></text:p>
              <text:p text:style-name="Normal"><text:a xlink:type="simple" xlink:href="https://hal.science/hal-04831708v1">hal-0483170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662518v1">Les villas modernes du Bassin d’Arcachon</text:a></text:p>
              <text:p text:style-name="Normal"><text:a xlink:type="simple" xlink:href="https://hal.science/search/index/?q=*&amp;authFullName_s=Elise Guillerm">Elise Guillerm</text:a><text:span>,</text:span><text:a xlink:type="simple" xlink:href="https://hal.science/search/index/?q=*&amp;authFullName_s=Jean-Baptiste Marie">Jean-Baptiste Marie</text:a></text:p>
              <text:p text:style-name="Normal"><text:a xlink:type="simple" xlink:href="https://www.editions-norma.com/collections/nouveautes/products/les-villas-modernes-du-bassin-darcachon">Norma</text:a><text:span>, 2022, 978-2-37666-047-7</text:span></text:p>
              <text:p text:style-name="Normal"><text:span>Ouvrages</text:span></text:p>
              <text:p text:style-name="Normal"><text:a xlink:type="simple" xlink:href="https://uca.hal.science/hal-03662518v1">hal-03662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365v1">Architectes français au Moyen-Orient, XIXe-XXe siècles</text:a></text:p>
              <text:p text:style-name="Normal"><text:a xlink:type="simple" xlink:href="https://hal.science/search/index/?q=*&amp;authFullName_s=Shahram Abadie">Shahram Abadie</text:a><text:span>,</text:span><text:a xlink:type="simple" xlink:href="https://hal.science/search/index/?q=*&amp;authFullName_s=Elise Guillerm">Elise Guillerm</text:a></text:p>
              <text:p text:style-name="Normal"><text:span>Éditions Point de vues, A paraître</text:span></text:p>
              <text:p text:style-name="Normal"><text:span>Ouvrages</text:span></text:p>
              <text:p text:style-name="Normal"><text:a xlink:type="simple" xlink:href="https://hal.science/hal-02547365v1">hal-02547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354v1">Jean Dubuisson à Metz. La lumière, le confort</text:a></text:p>
              <text:p text:style-name="Normal"><text:a xlink:type="simple" xlink:href="https://hal.science/search/index/?q=*&amp;authFullName_s=Caroline Bauer">Caroline Bauer</text:a><text:span>,</text:span><text:a xlink:type="simple" xlink:href="https://hal.science/search/index/?q=*&amp;authFullName_s=Elise Guillerm">Elise Guillerm</text:a></text:p>
              <text:p text:style-name="Normal"><text:span>Nouvelles Éditions Jean-Michel Place, 2018</text:span></text:p>
              <text:p text:style-name="Normal"><text:span>Ouvrages</text:span></text:p>
              <text:p text:style-name="Normal"><text:a xlink:type="simple" xlink:href="https://hal.science/hal-02547354v1">hal-02547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326v1">Métier : architecte. Dynamiques et enjeux professionnels au cours du XXe siècle</text:a></text:p>
              <text:p text:style-name="Normal"><text:a xlink:type="simple" xlink:href="https://hal.science/search/index/?q=*&amp;authFullName_s=Claude Massu">Claude Massu</text:a><text:span>,</text:span><text:a xlink:type="simple" xlink:href="https://hal.science/search/index/?q=*&amp;authFullName_s=Marie Gaimard">Marie Gaimard</text:a><text:span>,</text:span><text:a xlink:type="simple" xlink:href="https://hal.science/search/index/?q=*&amp;authFullName_s=Elise Guillerm">Elise Guillerm</text:a></text:p>
              <text:p text:style-name="Normal"><text:span>Publications de la Sorbonne, collection « Histo.art », n°5, 2013</text:span></text:p>
              <text:p text:style-name="Normal"><text:span>Ouvrages</text:span></text:p>
              <text:p text:style-name="Normal"><text:a xlink:type="simple" xlink:href="https://hal.science/hal-02547326v1">hal-02547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166v1">Jean Dubuisson : l’abstraction constructive</text:a></text:p>
              <text:p text:style-name="Normal"><text:a xlink:type="simple" xlink:href="https://hal.science/search/index/?q=*&amp;authFullName_s=Elise Guillerm">Elise Guillerm</text:a></text:p>
              <text:p text:style-name="Normal"><text:span>Infolio/Éditions du Patrimoine, collection « Carnets d’architectes », 191 p., 2011</text:span></text:p>
              <text:p text:style-name="Normal"><text:span>Ouvrages</text:span></text:p>
              <text:p text:style-name="Normal"><text:a xlink:type="simple" xlink:href="https://hal.science/hal-02547166v1">hal-02547166v1</text:a></text:p>
            </table:table-cell>
          </table:table-row>
        </table:table>
        <text:p text:style-name="P16"/>
        <text:p text:style-name="Heading2"><text:span text:style-name="T6">Chapitre d'ouvrage (7)</text:span></text:p>
        <text:p text:style-name="P18"/>
        <table:table table:name="ad9dbd" table:style-name="ad9dbd">
          <table:table-column table:style-name="ad9dbd.0"/>
          <table:table-row>
            <table:table-cell office:value-type="string">
              <text:p text:style-name="Normal"><text:a xlink:type="simple" xlink:href="https://u-picardie.hal.science/hal-04467802v1">Les édifices culturels face à leur(s) histoire(s) : pour des transformations informées</text:a></text:p>
              <text:p text:style-name="Normal"><text:a xlink:type="simple" xlink:href="https://hal.science/search/index/?q=*&amp;authFullName_s=Simon Texier">Simon Texier</text:a><text:span>,</text:span><text:a xlink:type="simple" xlink:href="https://hal.science/search/index/?q=*&amp;authFullName_s=Xavier Dousson">Xavier Dousson</text:a><text:span>,</text:span><text:a xlink:type="simple" xlink:href="https://hal.science/search/index/?q=*&amp;authFullName_s=Elise Guillerm">Elise Guillerm</text:a><text:span>,</text:span><text:a xlink:type="simple" xlink:href="https://hal.science/search/index/?q=*&amp;authFullName_s=Guillaume Meigneux">Guillaume Meigneux</text:a><text:span>,</text:span><text:a xlink:type="simple" xlink:href="https://hal.science/search/index/?q=*&amp;authFullName_s=Bruno Proth">Bruno Proth</text:a></text:p>
              <text:p text:style-name="Normal"><text:span>Philippe Grandvoinnet.<text:s/></text:span><text:span>L’architecture du XXe siècle : patrimoine culturel et matière à projet</text:span><text:span>, Éditions du patrimoine, Centre des monuments nationaux, pp.26-37, 2022, 978-2-7577-0824-8</text:span></text:p>
              <text:p text:style-name="Normal"><text:span>Chapitre d'ouvrage</text:span></text:p>
              <text:p text:style-name="Normal"><text:a xlink:type="simple" xlink:href="https://u-picardie.hal.science/hal-04467802v1">hal-04467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353v1">« Jean Dubuisson, architecte (1914-2011) »</text:a></text:p>
              <text:p text:style-name="Normal"><text:a xlink:type="simple" xlink:href="https://hal.science/search/index/?q=*&amp;authFullName_s=Elise Guillerm">Elise Guillerm</text:a></text:p>
              <text:p text:style-name="Normal"><text:span>Patrick Cabanel et André Encrevé (dir.), Dictionnaire biographique des Protestants français de 1787 à nos jours</text:span><text:span>, t. 2, lettres D-J, Éditions de la Société de l’Histoire du Protestantisme français et Éditions de Paris/Max Chaleil, collection « Essais et documents », A paraître</text:span></text:p>
              <text:p text:style-name="Normal"><text:span>Chapitre d'ouvrage</text:span></text:p>
              <text:p text:style-name="Normal"><text:a xlink:type="simple" xlink:href="https://hal.science/hal-02547353v1">hal-02547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328v1">La reprise du plan de reconstruction et d’aménagement de Saint-Lô : un tournant dans la conception de la ville (1953-1956)</text:a></text:p>
              <text:p text:style-name="Normal"><text:a xlink:type="simple" xlink:href="https://hal.science/search/index/?q=*&amp;authFullName_s=Pierre Ameline">Pierre Ameline</text:a><text:span>,</text:span><text:a xlink:type="simple" xlink:href="https://hal.science/search/index/?q=*&amp;authFullName_s=Elise Guillerm">Elise Guillerm</text:a></text:p>
              <text:p text:style-name="Normal"><text:span>La Reconstruction dans la Manche (1944-1964), cœurs de bourgs et quartiers des villes</text:span><text:span>, Éditions des Cahiers culturels de la Manche, A paraître</text:span></text:p>
              <text:p text:style-name="Normal"><text:span>Chapitre d'ouvrage</text:span></text:p>
              <text:p text:style-name="Normal"><text:a xlink:type="simple" xlink:href="https://hal.science/hal-02547328v1">hal-02547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183v1">« Artistes, architectes, industriels et promoteurs : la fabrication d’empires immobiliers. De la SAGI à la COFIMEG (1930-1973), les ambitions partagées des acteurs de la construction »</text:a></text:p>
              <text:p text:style-name="Normal"><text:a xlink:type="simple" xlink:href="https://hal.science/search/index/?q=*&amp;authFullName_s=Elise Guillerm">Elise Guillerm</text:a></text:p>
              <text:p text:style-name="Normal"><text:span>Gilles Bienvenu, Martial Monteil, Hélène Rousteau-Chambon (dir.), Construire ! Entre Antiquité et époque moderne</text:span><text:span>, Picard / Actes Sud, pp.873-880, 2019</text:span></text:p>
              <text:p text:style-name="Normal"><text:span>Chapitre d'ouvrage</text:span></text:p>
              <text:p text:style-name="Normal"><text:a xlink:type="simple" xlink:href="https://hal.science/hal-02547183v1">hal-02547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347v1">Un architecte, deux programmes : l’École d’architecture de Normandie et l’Institut européen d’aménagement et d’architecture</text:a></text:p>
              <text:p text:style-name="Normal"><text:a xlink:type="simple" xlink:href="https://hal.science/search/index/?q=*&amp;authFullName_s=Valter Balducci">Valter Balducci</text:a><text:span>,</text:span><text:a xlink:type="simple" xlink:href="https://hal.science/search/index/?q=*&amp;authFullName_s=Elise Guillerm">Elise Guillerm</text:a></text:p>
              <text:p text:style-name="Normal"><text:span>Guy Lambert et Éléonore Marantz (dir.), Architectures manifestes. Les écoles d’architecture en France depuis 1950</text:span><text:span>, Métis Presses, pp.59-78., 2018</text:span></text:p>
              <text:p text:style-name="Normal"><text:span>Chapitre d'ouvrage</text:span></text:p>
              <text:p text:style-name="Normal"><text:a xlink:type="simple" xlink:href="https://hal.science/hal-02547347v1">hal-02547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346v1">« L’expérience pédagogique de l’École Saint-Luc de Tournai : un carrefour moderne franco-belge »</text:a></text:p>
              <text:p text:style-name="Normal"><text:a xlink:type="simple" xlink:href="https://hal.science/search/index/?q=*&amp;authFullName_s=Elise Guillerm">Elise Guillerm</text:a></text:p>
              <text:p text:style-name="Normal"><text:span>Caroline Maniaque (dir.), Les années 68 et la formation des architectes : pédagogies expérimentales et renouvellement des savoirs</text:span><text:span>, Editions Point de vues, pp.182-191., 2018</text:span></text:p>
              <text:p text:style-name="Normal"><text:span>Chapitre d'ouvrage</text:span></text:p>
              <text:p text:style-name="Normal"><text:a xlink:type="simple" xlink:href="https://hal.science/hal-02547346v1">hal-02547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329v1">« Jean Dubuisson et l’art de l’espace domestique au cours des Trente Glorieuses »</text:a></text:p>
              <text:p text:style-name="Normal"><text:a xlink:type="simple" xlink:href="https://hal.science/search/index/?q=*&amp;authFullName_s=Elise Guillerm">Elise Guillerm</text:a></text:p>
              <text:p text:style-name="Normal"><text:span>MASSU, Claude, GAIMARD, Marie, GUILLERM, Élise (sous la direction de), Métier : architecte. Dynamiques et enjeux professionnels au cours du XXe siècle</text:span><text:span>, Publications de la Sorbonne, collection « Histo.art », n°5, 2013</text:span></text:p>
              <text:p text:style-name="Normal"><text:span>Chapitre d'ouvrage</text:span></text:p>
              <text:p text:style-name="Normal"><text:a xlink:type="simple" xlink:href="https://hal.science/hal-02547329v1">hal-02547329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7da958" table:style-name="7da958">
          <table:table-column table:style-name="7da958.0"/>
          <table:table-row>
            <table:table-cell office:value-type="string">
              <text:p text:style-name="Normal"><text:a xlink:type="simple" xlink:href="https://hal.science/hal-02547351v1">[Recension] « Anne Portnoï, “La tradition du town design et sa transmission par les acteurs des villes nouvelles françaises” »</text:a></text:p>
              <text:p text:style-name="Normal"><text:a xlink:type="simple" xlink:href="https://hal.science/search/index/?q=*&amp;authFullName_s=Elise Guillerm">Elise Guillerm</text:a></text:p>
              <text:p text:style-name="Normal"><text:span>2018, http://journals.openedition.org/craup/337</text:span></text:p>
              <text:p text:style-name="Normal"><text:span>Autre publication scientifique</text:span></text:p>
              <text:p text:style-name="Normal"><text:a xlink:type="simple" xlink:href="https://hal.science/hal-02547351v1">hal-02547351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b9fd95" table:style-name="b9fd95">
          <table:table-column table:style-name="b9fd95.0"/>
          <table:table-row>
            <table:table-cell office:value-type="string">
              <text:p text:style-name="Normal"><text:a xlink:type="simple" xlink:href="https://hal.science/hal-03760920v1">Les réalisations culturelles 1945-1985 en France, une architecture du XXIe siècle ? Cinq réhabilitations au crible d'une recherche pluridisciplinaire.</text:a></text:p>
              <text:p text:style-name="Normal"><text:a xlink:type="simple" xlink:href="https://hal.science/search/index/?q=*&amp;authFullName_s=Xavier Dousson">Xavier Dousson</text:a><text:span>,</text:span><text:a xlink:type="simple" xlink:href="https://hal.science/search/index/?q=*&amp;authFullName_s=Guillaume Meigneux">Guillaume Meigneux</text:a><text:span>,</text:span><text:a xlink:type="simple" xlink:href="https://hal.science/search/index/?q=*&amp;authFullName_s=Simon Texier">Simon Texier</text:a><text:span>,</text:span><text:a xlink:type="simple" xlink:href="https://hal.science/search/index/?q=*&amp;authFullName_s=Elise Guillerm">Elise Guillerm</text:a></text:p>
              <text:p text:style-name="Normal"><text:span>[Rapport de recherche] ArchiXX-2022-DOU, BRAUP; LACTH (ENSAP de Lille); ENSAP Lille; INAMA (ENSA Marseille); ATE Normandie EA 7464; ENSA Paris Val de Seine; Université de Picardie - Jules Verne; Cinémathèque de Grenoble; Service de la culture du conseil général de Seine Saint-Denis; Cité de l'architecture et du patrimoine. 2022</text:span></text:p>
              <text:p text:style-name="Normal"><text:span>Rapport</text:span></text:p>
              <text:p text:style-name="Normal"><text:a xlink:type="simple" xlink:href="https://hal.science/hal-03760920v1">hal-037609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8828v1">SMART FRENCH, la résilience de la ville moderne 1945-1975</text:a></text:p>
              <text:p text:style-name="Normal"><text:a xlink:type="simple" xlink:href="https://hal.science/search/index/?q=*&amp;authFullName_s=Raphaël Labrunye">Raphaël Labrunye</text:a><text:span>,</text:span><text:a xlink:type="simple" xlink:href="https://hal.science/search/index/?q=*&amp;authFullName_s=Shahram Abadie">Shahram Abadie</text:a><text:span>,</text:span><text:a xlink:type="simple" xlink:href="https://hal.science/search/index/?q=*&amp;authFullName_s=Gauthier Bolle">Gauthier Bolle</text:a><text:span>,</text:span><text:a xlink:type="simple" xlink:href="https://hal.science/search/index/?q=*&amp;authFullName_s=Daniel Siret">Daniel Siret</text:a><text:span>,</text:span><text:a xlink:type="simple" xlink:href="https://hal.science/search/index/?q=*&amp;authFullName_s=Ignacio Requena-Ruiz">Ignacio Requena-Ruiz</text:a><text:span>et al.</text:span></text:p>
              <text:p text:style-name="Normal"><text:span>[Rapport de recherche] ArchiXX-2019-LAB, Ministère de la Culture. 2019, pp.10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58828v1">halshs-025588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e GUILLERM</dc:title>
    <dc:subject/>
    <dc:description>CV</dc:description>
    <dc:creator/>
    <dc:date>2026-05-22T06:11:09.000</dc:date>
    <meta:generator>PHPWord</meta:generator>
    <meta:initial-creator>CCSD</meta:initial-creator>
    <meta:creation-date>2026-05-22T06:11:09.000</meta:creation-date>
    <meta:keyword/>
    <meta:user-defined meta:name="Category"/>
    <meta:user-defined meta:name="Company"/>
    <meta:user-defined meta:name="Manager"/>
  </office:meta>
</office:document-meta>
</file>